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abic Typesetting" svg:font-family="'Arabic Typesetting'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nstantia" svg:font-family="Constantia" style:font-family-generic="roman" style:font-pitch="variable"/>
    <style:font-face style:name="Gigi" svg:font-family="Gigi" style:font-family-generic="roman" style:font-pitch="variable"/>
    <style:font-face style:name="Harrington" svg:font-family="Harrington" style:font-family-generic="roman" style:font-pitch="variable"/>
    <style:font-face style:name="Jokerman" svg:font-family="Jokerman" style:font-family-generic="roman" style:font-pitch="variable"/>
    <style:font-face style:name="Lucida Console" svg:font-family="'Lucida Console'" style:font-family-generic="roman" style:font-pitch="variable"/>
    <style:font-face style:name="Rockwell" svg:font-family="Rockwell" style:font-family-generic="roman" style:font-pitch="variable"/>
    <style:font-face style:name="Script MT Bold" svg:font-family="'Script MT Bold'" style:font-family-generic="roman" style:font-pitch="variable"/>
    <style:font-face style:name="Snap ITC" svg:font-family="'Snap IT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1" svg:font-family="'Arabic Typesetting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Utsaah" svg:font-family="Utsaah" style:font-family-generic="system" style:font-pitch="variable"/>
  </office:font-face-decls>
  <office:automatic-styles>
    <style:style style:name="P1" style:family="paragraph" style:parent-style-name="Standard">
      <style:text-properties fo:color="#7030a0" style:font-name="Comic Sans MS"/>
    </style:style>
    <style:style style:name="P2" style:family="paragraph" style:parent-style-name="Standard">
      <style:text-properties fo:color="#7030a0" style:font-name="Rockwell"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>
        <style:tab-stops>
          <style:tab-stop style:position="10.687cm"/>
        </style:tab-stops>
      </style:paragraph-properties>
    </style:style>
    <style:style style:name="P4" style:family="paragraph" style:parent-style-name="Standard">
      <style:text-properties fo:color="#cc00cc" style:font-name="Arial Black" fo:font-size="16pt" style:font-size-asian="16pt" style:font-size-complex="16pt"/>
    </style:style>
    <style:style style:name="P5" style:family="paragraph" style:parent-style-name="Standard">
      <style:text-properties fo:color="#cc99ff" style:font-name="Arial Black" fo:font-size="10pt" fo:font-weight="bold" style:font-size-asian="10pt" style:font-weight-asian="bold" style:font-name-complex="Utsaah" style:font-size-complex="10pt"/>
    </style:style>
    <style:style style:name="P6" style:family="paragraph" style:parent-style-name="Standard">
      <style:text-properties fo:color="#92cddc" style:font-name="Algerian"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color="#548dd4" style:font-name="Jokerman" fo:font-size="16pt" fo:font-style="italic" style:font-size-asian="16pt" style:font-style-asian="italic" style:font-size-complex="16pt"/>
    </style:style>
    <style:style style:name="P9" style:family="paragraph" style:parent-style-name="Standard">
      <style:text-properties fo:color="#5f497a" style:font-name="Gigi" fo:font-size="16pt" fo:font-style="italic" style:font-size-asian="16pt" style:font-style-asian="italic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7030a0" style:font-name="Comic Sans MS"/>
    </style:style>
    <style:style style:name="T2" style:family="text">
      <style:text-properties fo:color="#7030a0" style:font-name="Rockwell" fo:font-size="16pt" fo:font-weight="bold" style:font-size-asian="16pt" style:font-weight-asian="bold" style:font-size-complex="16pt"/>
    </style:style>
    <style:style style:name="T3" style:family="text">
      <style:text-properties fo:color="#7030a0" style:font-name="Rockwell"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color="#00b050" style:font-name="Baskerville Old Face" fo:font-size="16pt" fo:font-weight="bold" style:font-size-asian="16pt" style:font-weight-asian="bold" style:font-size-complex="16pt"/>
    </style:style>
    <style:style style:name="T5" style:family="text">
      <style:text-properties fo:color="#ff33cc" style:font-name="Algerian"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color="#cc00cc" style:font-name="Arial Black" fo:font-size="16pt" style:font-size-asian="16pt" style:font-size-complex="16pt"/>
    </style:style>
    <style:style style:name="T7" style:family="text">
      <style:text-properties fo:color="#548dd4" style:font-name="Jokerman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color="#548dd4" style:font-name="Jokerman" fo:font-size="16pt" fo:font-style="italic" style:font-size-asian="16pt" style:font-style-asian="italic" style:font-size-complex="16pt"/>
    </style:style>
    <style:style style:name="T9" style:family="text">
      <style:text-properties fo:color="#548dd4" style:font-name="Jokerman" fo:font-size="16pt" style:font-size-asian="16pt" style:font-size-complex="16pt"/>
    </style:style>
    <style:style style:name="T10" style:family="text">
      <style:text-properties fo:color="#365f91" style:font-name="Jokerman" fo:font-size="16pt" fo:font-style="italic" fo:font-weight="bold" style:font-size-asian="16pt" style:font-style-asian="italic" style:font-weight-asian="bold" style:font-size-complex="16pt"/>
    </style:style>
    <style:style style:name="T11" style:family="text">
      <style:text-properties fo:color="#ff00ff"/>
    </style:style>
    <style:style style:name="T12" style:family="text">
      <style:text-properties fo:color="#ff00ff" style:font-name="Arabic Typesetting" fo:font-size="20pt" fo:font-style="italic" style:font-size-asian="20pt" style:font-style-asian="italic" style:font-name-complex="Arabic Typesetting1" style:font-size-complex="20pt"/>
    </style:style>
    <style:style style:name="T13" style:family="text">
      <style:text-properties fo:color="#ff00ff" style:font-name="Script MT Bold"/>
    </style:style>
    <style:style style:name="T14" style:family="text">
      <style:text-properties fo:color="#00ffff" style:font-name="Bookman Old Style" fo:font-weight="bold" style:font-weight-asian="bold"/>
    </style:style>
    <style:style style:name="T15" style:family="text">
      <style:text-properties fo:color="#00ffff" style:font-name="Lucida Console" fo:font-weight="bold" style:font-weight-asian="bold"/>
    </style:style>
    <style:style style:name="T16" style:family="text">
      <style:text-properties fo:color="#cc99ff" style:font-name="Arial Black" fo:font-size="10pt" fo:font-weight="bold" style:font-size-asian="10pt" style:font-weight-asian="bold" style:font-name-complex="Utsaah" style:font-size-complex="10pt"/>
    </style:style>
    <style:style style:name="T17" style:family="text">
      <style:text-properties fo:color="#632423" style:font-name="Algerian" fo:font-size="16pt" fo:font-style="italic" fo:font-weight="bold" style:font-size-asian="16pt" style:font-style-asian="italic" style:font-weight-asian="bold" style:font-size-complex="16pt"/>
    </style:style>
    <style:style style:name="T18" style:family="text">
      <style:text-properties fo:color="#244061" style:font-name="Algerian" fo:font-size="16pt" style:font-size-asian="16pt" style:font-size-complex="16pt"/>
    </style:style>
    <style:style style:name="T19" style:family="text">
      <style:text-properties fo:color="#ff0000" style:font-name="Arial Unicode MS" fo:font-size="14pt" style:font-name-asian="Arial Unicode MS1" style:font-size-asian="14pt" style:font-name-complex="Arial Unicode MS1" style:font-size-complex="14pt"/>
    </style:style>
    <style:style style:name="T20" style:family="text">
      <style:text-properties fo:color="#ff0000" style:font-name="Snap ITC" fo:font-size="16pt" style:font-size-asian="16pt" style:font-size-complex="16pt"/>
    </style:style>
    <style:style style:name="T21" style:family="text">
      <style:text-properties fo:color="#00b0f0" style:font-name="Constantia" fo:font-size="14pt" style:font-size-asian="14pt" style:font-size-complex="14pt"/>
    </style:style>
    <style:style style:name="T22" style:family="text">
      <style:text-properties fo:color="#5f497a" style:font-name="Gigi" fo:font-size="16pt" fo:font-style="italic" style:font-size-asian="16pt" style:font-style-asian="italic" style:font-size-complex="16pt"/>
    </style:style>
    <style:style style:name="T23" style:family="text">
      <style:text-properties fo:color="#3399ff" style:font-name="Jokerman" fo:font-size="16pt" style:font-size-asian="16pt" style:font-size-complex="16pt"/>
    </style:style>
    <style:style style:name="T24" style:family="text">
      <style:text-properties fo:color="#cc0099" style:font-name="Harrington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n premier est une partie du corps.</text:span></text:p>
      <text:p text:style-name="Standard"><text:span text:style-name="T1">Mon second est le bébé de la vache. <text:s text:c="2"/></text:span></text:p>
      <text:p text:style-name="Standard"><text:span text:style-name="T1">Mon tout est un mot que l’on peut dire si le spectacle est très bien.</text:span></text:p>
      <text:p text:style-name="P1"/>
      <text:p text:style-name="P3"><text:span text:style-name="T4">Mon premier <text:s/>est quand <text:s/>on arrête la guerre.<text:tab/></text:span></text:p>
      <text:p text:style-name="Standard"><text:span text:style-name="T4">On dort mon <text:s/>second.</text:span></text:p>
      <text:p text:style-name="Standard"><text:span text:style-name="T4">Mon <text:s/>troisième est la ville dans laquelle passe le fleuve l’Orne.</text:span></text:p>
      <text:p text:style-name="Standard"><text:span text:style-name="T4">Mon tout est un grand oiseau qui a une grande poche sous son bec. </text:span></text:p>
      <text:p text:style-name="Standard"><text:span text:style-name="T4"><text:s/></text:span></text:p>
      <text:p text:style-name="Standard"><text:span text:style-name="T5">Mon premier est la première syllabe de maman.</text:span></text:p>
      <text:p text:style-name="Standard"><text:span text:style-name="T5">Mon second est la dixième lettre de l’alphabet.</text:span></text:p>
      <text:p text:style-name="Standard"><text:span text:style-name="T5">Mon troisième est un petit mot qui veut dire que c’est à lui.</text:span></text:p>
      <text:p text:style-name="Standard"><text:span text:style-name="T5">Mon tout fait de la magie.</text:span></text:p>
      <text:p text:style-name="P4"><text:bookmark text:name="_GoBack"/></text:p>
      <text:p text:style-name="Standard"><text:span text:style-name="T7">Mon premier est le contraire de haut.</text:span></text:p>
      <text:p text:style-name="Standard"><text:span text:style-name="T7">Mon <text:s/>second est sur les moutons.</text:span></text:p>
      <text:p text:style-name="Standard"><text:span text:style-name="T7">Mon tout est un animal de mer.</text:span></text:p>
      <text:p text:style-name="Standard"/>
      <text:p text:style-name="Standard"><text:span text:style-name="T10">Mon premier est un cochon. <text:s text:c="2"/></text:span></text:p>
      <text:p text:style-name="Standard"><text:span text:style-name="T10">Mon second est dans la cuisine et a quatre pieds.</text:span></text:p>
      <text:p text:style-name="Standard"><text:span text:style-name="T10">Mon tout est un objet qui sonne.</text:span></text:p>
      <text:p text:style-name="Standard"/>
      <text:p text:style-name="Standard"><text:soft-page-break/><text:span text:style-name="T12">Mon premier est une note de musique.</text:span></text:p>
      <text:p text:style-name="Standard"><text:span text:style-name="T12">Mon second est une partie de l’arbre.</text:span></text:p>
      <text:p text:style-name="Standard"><text:span text:style-name="T12">Mon tout est un fruit jaune ou vert.</text:span></text:p>
      <text:p text:style-name="Standard"/>
      <text:p text:style-name="Standard"><text:span text:style-name="T14">Mon premier est ce que l’on fait en marchant.</text:span></text:p>
      <text:p text:style-name="Standard"><text:span text:style-name="T14">Mon second est un animal gris.</text:span></text:p>
      <text:p text:style-name="Standard"><text:span text:style-name="T14">Mon troisième est une note de musique.</text:span></text:p>
      <text:p text:style-name="Standard"><text:span text:style-name="T14">Mon tout nous protège du soleil à la plage.</text:span></text:p>
      <text:p text:style-name="Standard"/>
      <text:p text:style-name="Standard"><text:span text:style-name="T16">Mon premier est dans le trésor.</text:span></text:p>
      <text:p text:style-name="Standard"><text:span text:style-name="T16">Mon second est le contraire de tard.</text:span></text:p>
      <text:p text:style-name="Standard"><text:span text:style-name="T16">Mon troisième est autour du jambon.</text:span></text:p>
      <text:p text:style-name="Standard"><text:span text:style-name="T16">Mon quatrième est rouge orange ou vert.</text:span></text:p>
      <text:p text:style-name="Standard"><text:span text:style-name="T16">Mon tout est la manière exacte d’écrire les mots.</text:span></text:p>
      <text:p text:style-name="P5"/>
      <text:p text:style-name="Standard"><text:span text:style-name="T13">Mon <text:s/>premier <text:s/>miaule.</text:span></text:p>
      <text:p text:style-name="Standard"><text:span text:style-name="T13">Mon second sort de ma bouche.</text:span></text:p>
      <text:p text:style-name="Standard"><text:span text:style-name="T13">Mon tout vit dans le désert</text:span><text:span text:style-name="T11">.</text:span></text:p>
      <text:p text:style-name="Standard"/>
      <text:p text:style-name="Standard"/>
      <text:p text:style-name="Standard"/>
      <text:p text:style-name="Standard"><text:span text:style-name="T2">Mon premier est plusieurs choses les unes sur les autres.</text:span></text:p>
      <text:p text:style-name="Standard"><text:span text:style-name="T2">Mon deuxième est le bain des cochons.</text:span></text:p>
      <text:p text:style-name="Standard"><text:span text:style-name="T2">Mon troisième est une note de musique.</text:span></text:p>
      <text:p text:style-name="Standard"><text:span text:style-name="T2">On <text:s/>s’assoit sur mon tout.</text:span></text:p>
      <text:p text:style-name="Standard"/>
      <text:p text:style-name="Standard"/>
      <text:p text:style-name="Standard"><text:soft-page-break/><text:span text:style-name="T3">Mon premier <text:s/>est <text:s/>le contraire de sur.</text:span></text:p>
      <text:p text:style-name="Standard"><text:span text:style-name="T3">Les <text:s/>chinois mangent <text:s/>souvent <text:s/>mon <text:s/>second.</text:span></text:p>
      <text:p text:style-name="Standard"><text:span text:style-name="T3">Mon <text:s/>tout est <text:s/>un <text:s/>petit <text:s/>animal.</text:span></text:p>
      <text:p text:style-name="P2"/>
      <text:p text:style-name="Standard"><text:span text:style-name="T17">On se baigne dans mon premier.</text:span></text:p>
      <text:p text:style-name="Standard"><text:span text:style-name="T17">Mon second est un outil qui coupe.</text:span></text:p>
      <text:p text:style-name="Standard"><text:span text:style-name="T17">Mon tout est un mot poli.</text:span></text:p>
      <text:p text:style-name="P6"/>
      <text:p text:style-name="Standard"><text:span text:style-name="T18">Mon premier est un petit nombre.</text:span></text:p>
      <text:p text:style-name="Standard"><text:span text:style-name="T18">Mon second est le contraire de mort.</text:span></text:p>
      <text:p text:style-name="Standard"><text:span text:style-name="T18">Mon troisième est au milieu du visage.</text:span></text:p>
      <text:p text:style-name="Standard"><text:span text:style-name="T18">Mon tout est un verbe, c’est <text:s/>essayer de trouver la réponse à une question.</text:span></text:p>
      <text:p text:style-name="P7"/>
      <text:p text:style-name="Standard"><text:span text:style-name="T8">Mon premier vit sur la tête.</text:span></text:p>
      <text:p text:style-name="Standard"><text:span text:style-name="T8">Mon second est le contraire de laide.</text:span></text:p>
      <text:p text:style-name="Standard"><text:span text:style-name="T8">On met des déchets dans mon tout.</text:span></text:p>
      <text:p text:style-name="Standard"/>
      <text:p text:style-name="Standard"><text:span text:style-name="T8">Quand on marche on fait mon premier.</text:span></text:p>
      <text:p text:style-name="Standard"><text:span text:style-name="T8">On peut manger mon second avec des baguettes.</text:span></text:p>
      <text:p text:style-name="Standard"><text:span text:style-name="T8">Mon <text:s/>tout est la capitale de la France.</text:span></text:p>
      <text:p text:style-name="P8"/>
      <text:p text:style-name="Standard"><text:soft-page-break/><text:span text:style-name="T19">Mon <text:s/>premier est un animal qui miaule.</text:span></text:p>
      <text:p text:style-name="Standard"><text:span text:style-name="T19">Mon deuxième ressemble à un vase.</text:span></text:p>
      <text:p text:style-name="Standard"><text:span text:style-name="T19">Mon tout se pose sur la tête.</text:span></text:p>
      <text:p text:style-name="Standard"/>
      <text:p text:style-name="Standard"/>
      <text:p text:style-name="Standard"><text:span text:style-name="T21">Mon premier est un animal qui vit dans la forêt.</text:span></text:p>
      <text:p text:style-name="Standard"><text:span text:style-name="T21">Mon second est une partie ronde de la voiture.</text:span></text:p>
      <text:p text:style-name="Standard"><text:span text:style-name="T21">Mon tout peut voler dans le ciel.</text:span></text:p>
      <text:p text:style-name="Standard"/>
      <text:p text:style-name="Standard"/>
      <text:p text:style-name="Standard"><text:span text:style-name="T22">Mon premier est plus petit qu’un lac.</text:span></text:p>
      <text:p text:style-name="Standard"><text:span text:style-name="T22">Mon second est la première lettre de l’alphabet.</text:span></text:p>
      <text:p text:style-name="Standard"><text:span text:style-name="T22">Mon troisième vit dans la mer.</text:span></text:p>
      <text:p text:style-name="Standard"><text:span text:style-name="T22">Mon tout est une course à pied.</text:span></text:p>
      <text:p text:style-name="P9"/>
      <text:p text:style-name="Standard"><text:span text:style-name="T20">Mon premier se promène dans les cheveux.</text:span></text:p>
      <text:p text:style-name="Standard"><text:span text:style-name="T20">Mon second est le contraire de la guerre.</text:span></text:p>
      <text:p text:style-name="Standard"><text:span text:style-name="T20">Mon tout est un jeu pour les filles.</text:span></text:p>
      <text:p text:style-name="Standard"/>
      <text:p text:style-name="Standard"/>
      <text:p text:style-name="Standard"><text:span text:style-name="T23">Mon premier sépare les champs.</text:span></text:p>
      <text:p text:style-name="Standard"><text:span text:style-name="T23">Mon second est une forme géométrique.</text:span></text:p>
      <text:p text:style-name="Standard"><text:span text:style-name="T23">Mon tout est un oiseau.</text:span></text:p>
      <text:p text:style-name="Standard"><text:soft-page-break/></text:p>
      <text:p text:style-name="Standard"><text:span text:style-name="T24">Mon premier est le contraire de froid.</text:span></text:p>
      <text:p text:style-name="Standard"><text:span text:style-name="T24">Mon second est le contraire de sous.</text:span></text:p>
      <text:p text:style-name="Standard"><text:span text:style-name="T24"><text:s/>Mon tout se met au pied.<text:tab/></text:span></text:p>
      <text:p text:style-name="Standard"/>
      <text:p text:style-name="Standard"><text:span text:style-name="T6">On peut moissonner dans mon premier.</text:span></text:p>
      <text:p text:style-name="Standard"><text:span text:style-name="T6">On boit mon second.</text:span></text:p>
      <text:p text:style-name="Standard"><text:span text:style-name="T6">Mon tout est un verb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lgerian" svg:font-family="Algerian" style:font-family-generic="roman" style:font-pitch="variable"/>
    <style:font-face style:name="Arabic Typesetting" svg:font-family="'Arabic Typesetting'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nstantia" svg:font-family="Constantia" style:font-family-generic="roman" style:font-pitch="variable"/>
    <style:font-face style:name="Gigi" svg:font-family="Gigi" style:font-family-generic="roman" style:font-pitch="variable"/>
    <style:font-face style:name="Harrington" svg:font-family="Harrington" style:font-family-generic="roman" style:font-pitch="variable"/>
    <style:font-face style:name="Jokerman" svg:font-family="Jokerman" style:font-family-generic="roman" style:font-pitch="variable"/>
    <style:font-face style:name="Lucida Console" svg:font-family="'Lucida Console'" style:font-family-generic="roman" style:font-pitch="variable"/>
    <style:font-face style:name="Rockwell" svg:font-family="Rockwell" style:font-family-generic="roman" style:font-pitch="variable"/>
    <style:font-face style:name="Script MT Bold" svg:font-family="'Script MT Bold'" style:font-family-generic="roman" style:font-pitch="variable"/>
    <style:font-face style:name="Snap ITC" svg:font-family="'Snap IT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1" svg:font-family="'Arabic Typesetting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Utsaah" svg:font-family="Utsaah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2.499cm" fo:margin-right="2.499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Langlois</meta:initial-creator>
    <meta:editing-cycles>7</meta:editing-cycles>
    <meta:print-date>2013-04-05T20:16:00</meta:print-date>
    <meta:creation-date>2013-04-01T21:21:00</meta:creation-date>
    <dc:date>2013-04-12T17:41:48.89</dc:date>
    <meta:editing-duration>PT00H00M11S</meta:editing-duration>
    <meta:generator>OpenOffice.org/3.2$Win32 OpenOffice.org_project/320m18$Build-9502</meta:generator>
    <meta:document-statistic meta:table-count="0" meta:image-count="0" meta:object-count="0" meta:page-count="5" meta:paragraph-count="75" meta:word-count="539" meta:character-count="2778"/>
    <meta:template xlink:type="simple" xlink:actuate="onRequest" xlink:title="Normal" xlink:href=""/>
  </office:meta>
</office:document-meta>
</file>