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0252b57"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e682b" officeooo:paragraph-rsid="001e682b"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officeooo:rsid="00161d22" officeooo:paragraph-rsid="00161d22" style:font-size-asian="10pt" style:font-size-complex="10pt"/>
    </style:style>
    <style:style style:name="P8" style:family="paragraph" style:parent-style-name="Standard">
      <style:paragraph-properties fo:text-align="justify" style:justify-single-word="false"/>
      <style:text-properties fo:font-size="10pt" officeooo:rsid="00252b57" officeooo:paragraph-rsid="00252b57" style:font-size-asian="10pt" style:font-size-complex="10pt"/>
    </style:style>
    <style:style style:name="P9" style:family="paragraph" style:parent-style-name="Standard">
      <style:paragraph-properties fo:text-align="center" style:justify-single-word="false"/>
      <style:text-properties fo:font-size="10pt" officeooo:paragraph-rsid="00252b57" style:font-size-asian="10pt" style:font-size-complex="10pt"/>
    </style:style>
    <style:style style:name="P10"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size="10pt" style:text-underline-style="none" fo:font-weight="normal" officeooo:rsid="001e682b" officeooo:paragraph-rsid="001e682b"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style:text-underline-style="none" fo:font-weight="normal" officeooo:rsid="001fedf9"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style:text-underline-style="none" fo:font-weight="normal" officeooo:rsid="001fedf9" officeooo:paragraph-rsid="001fedf9"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style:text-underline-style="none" fo:font-weight="normal" officeooo:rsid="001fedf9" officeooo:paragraph-rsid="0031525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0pt" style:text-underline-style="none" fo:font-weight="normal" officeooo:rsid="00265dc1" officeooo:paragraph-rsid="00265dc1"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font-size="10pt" style:text-underline-style="none" fo:font-weight="normal" officeooo:rsid="001fe9ec" officeooo:paragraph-rsid="00265dc1"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0pt" style:text-underline-style="none" fo:font-weight="normal" officeooo:rsid="0030318a" officeooo:paragraph-rsid="0030318a"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style:text-underline-style="none" fo:font-weight="normal" officeooo:rsid="0030318a" officeooo:paragraph-rsid="0031525d"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01fedf9" officeooo:paragraph-rsid="001fedf9" style:font-size-asian="10pt" style:font-weight-asian="normal" style:font-size-complex="10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02c1d8d" officeooo:paragraph-rsid="002c1d8d" style:font-size-asian="10pt" style:font-weight-asian="normal" style:font-size-complex="10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0265dc1" officeooo:paragraph-rsid="00265dc1" style:font-size-asian="10pt" style:font-weight-asian="normal" style:font-size-complex="10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030318a" officeooo:paragraph-rsid="0030318a" style:font-size-asian="10pt" style:font-weight-asian="normal" style:font-size-complex="10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bold" style:font-size-asian="10pt" style:font-weight-asian="bold" style:font-size-complex="10pt" style:font-weight-complex="bold"/>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bold" officeooo:rsid="0030318a" officeooo:paragraph-rsid="0030318a" style:font-size-asian="10pt" style:font-weight-asian="bold" style:font-size-complex="10pt" style:font-weight-complex="bold"/>
    </style:style>
    <style:style style:name="P29" style:family="paragraph" style:parent-style-name="Standard" style:list-style-name="L1">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30" style:family="paragraph" style:parent-style-name="Standard" style:list-style-name="L3">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31" style:family="paragraph" style:parent-style-name="Standard" style:list-style-name="L4">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32" style:family="paragraph" style:parent-style-name="Standard" style:list-style-name="L3">
      <style:paragraph-properties fo:text-align="justify" style:justify-single-word="false"/>
      <style:text-properties fo:font-size="10pt" style:text-underline-style="none" fo:font-weight="normal" officeooo:rsid="001da813" officeooo:paragraph-rsid="001da813" style:font-size-asian="10pt" style:font-weight-asian="normal" style:font-size-complex="10pt" style:font-weight-complex="normal"/>
    </style:style>
    <style:style style:name="P33" style:family="paragraph" style:parent-style-name="Standard" style:list-style-name="L3">
      <style:paragraph-properties fo:text-align="justify" style:justify-single-word="false"/>
      <style:text-properties fo:font-size="10pt" style:text-underline-style="none" fo:font-weight="normal" officeooo:rsid="002d901b" officeooo:paragraph-rsid="002d901b" style:font-size-asian="10pt" style:font-weight-asian="normal" style:font-size-complex="10pt" style:font-weight-complex="normal"/>
    </style:style>
    <style:style style:name="P34" style:family="paragraph" style:parent-style-name="Standard" style:list-style-name="L3">
      <style:paragraph-properties fo:text-align="justify" style:justify-single-word="false"/>
      <style:text-properties fo:font-size="10pt" style:text-underline-style="none" fo:font-weight="normal" officeooo:rsid="002ae4cf" officeooo:paragraph-rsid="002ae4cf" style:font-size-asian="10pt" style:font-weight-asian="normal" style:font-size-complex="10pt" style:font-weight-complex="normal"/>
    </style:style>
    <style:style style:name="P35" style:family="paragraph" style:parent-style-name="Standard" style:list-style-name="L4">
      <style:paragraph-properties fo:text-align="justify" style:justify-single-word="false"/>
      <style:text-properties fo:font-size="10pt" style:text-underline-style="none" fo:font-weight="normal" officeooo:rsid="0030318a" officeooo:paragraph-rsid="0031525d"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font-size="10pt" style:text-underline-style="none" fo:font-weight="normal" officeooo:rsid="0030318a" officeooo:paragraph-rsid="0031525d" style:font-size-asian="10pt" style:font-weight-asian="normal" style:font-size-complex="10pt" style:font-weight-complex="normal"/>
    </style:style>
    <style:style style:name="P37" style:family="paragraph" style:parent-style-name="Standard" style:list-style-name="L1">
      <style:paragraph-properties fo:text-align="justify" style:justify-single-word="false"/>
      <style:text-properties fo:font-size="10pt" style:font-size-asian="10pt" style:font-size-complex="10pt"/>
    </style:style>
    <style:style style:name="P38" style:family="paragraph" style:parent-style-name="Standard" style:list-style-name="L2">
      <style:paragraph-properties fo:text-align="justify" style:justify-single-word="false"/>
      <style:text-properties fo:font-size="10pt" style:font-size-asian="10pt" style:font-size-complex="10pt"/>
    </style:style>
    <style:style style:name="P39" style:family="paragraph" style:parent-style-name="Standard" style:list-style-name="L2">
      <style:paragraph-properties fo:text-align="justify" style:justify-single-word="false"/>
      <style:text-properties fo:font-size="10pt" officeooo:rsid="001da747" officeooo:paragraph-rsid="001da747" style:font-size-asian="10pt" style:font-size-complex="10pt"/>
    </style:style>
    <style:style style:name="P40" style:family="paragraph" style:parent-style-name="Standard">
      <style:paragraph-properties fo:text-align="justify" style:justify-single-word="false"/>
      <style:text-properties fo:font-size="10pt" officeooo:rsid="0023d2ac" officeooo:paragraph-rsid="0023d2ac" style:font-size-asian="10pt" style:font-size-complex="10pt"/>
    </style:style>
    <style:style style:name="P41" style:family="paragraph" style:parent-style-name="Standard" style:list-style-name="L3">
      <style:paragraph-properties fo:text-align="justify" style:justify-single-word="false"/>
    </style:style>
    <style:style style:name="P42" style:family="paragraph" style:parent-style-name="Standard" style:list-style-name="L3">
      <style:paragraph-properties fo:text-align="justify" style:justify-single-word="false"/>
      <style:text-properties officeooo:paragraph-rsid="001da813"/>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baa6a" style:font-weight-asian="bold" style:font-weight-complex="bold"/>
    </style:style>
    <style:style style:name="T3" style:family="text">
      <style:text-properties style:text-underline-style="solid" style:text-underline-width="auto" style:text-underline-color="font-color" fo:font-weight="bold" officeooo:rsid="0034d257" style:font-weight-asian="bold" style:font-weight-complex="bold"/>
    </style:style>
    <style:style style:name="T4" style:family="text">
      <style:text-properties fo:font-size="10pt" style:text-underline-style="none" fo:font-weight="normal" style:font-size-asian="10pt" style:font-weight-asian="normal" style:font-size-complex="10pt" style:font-weight-complex="normal"/>
    </style:style>
    <style:style style:name="T5" style:family="text">
      <style:text-properties fo:font-size="10pt" style:text-underline-style="none" fo:font-weight="normal" officeooo:rsid="001da813" style:font-size-asian="10pt" style:font-weight-asian="normal" style:font-size-complex="10pt" style:font-weight-complex="normal"/>
    </style:style>
    <style:style style:name="T6" style:family="text">
      <style:text-properties fo:font-size="10pt" style:text-underline-style="none" fo:font-weight="bold" style:font-size-asian="10pt" style:font-weight-asian="bold" style:font-size-complex="10pt" style:font-weight-complex="bold"/>
    </style:style>
    <style:style style:name="T7" style:family="text">
      <style:text-properties fo:font-size="10pt" style:text-underline-style="none" fo:font-weight="bold" officeooo:rsid="001da813" style:font-size-asian="10pt" style:font-weight-asian="bold" style:font-size-complex="10pt" style:font-weight-complex="bold"/>
    </style:style>
    <style:style style:name="T8" style:family="text">
      <style:text-properties fo:font-weight="bold" style:font-weight-asian="bold" style:font-weight-complex="bold"/>
    </style:style>
    <style:style style:name="T9" style:family="text">
      <style:text-properties fo:font-weight="bold" officeooo:rsid="001da813" style:font-weight-asian="bold" style:font-weight-complex="bold"/>
    </style:style>
    <style:style style:name="T10" style:family="text">
      <style:text-properties officeooo:rsid="0015675d"/>
    </style:style>
    <style:style style:name="T11" style:family="text">
      <style:text-properties officeooo:rsid="0015c1d3"/>
    </style:style>
    <style:style style:name="T12" style:family="text">
      <style:text-properties officeooo:rsid="001a2dd0"/>
    </style:style>
    <style:style style:name="T13" style:family="text">
      <style:text-properties officeooo:rsid="001baa6a"/>
    </style:style>
    <style:style style:name="T14" style:family="text">
      <style:text-properties officeooo:rsid="001da747"/>
    </style:style>
    <style:style style:name="T15" style:family="text">
      <style:text-properties officeooo:rsid="001da813"/>
    </style:style>
    <style:style style:name="T16" style:family="text">
      <style:text-properties officeooo:rsid="001fe9ec"/>
    </style:style>
    <style:style style:name="T17" style:family="text">
      <style:text-properties officeooo:rsid="001fedf9"/>
    </style:style>
    <style:style style:name="T18" style:family="text">
      <style:text-properties officeooo:rsid="00252b57"/>
    </style:style>
    <style:style style:name="T19" style:family="text">
      <style:text-properties officeooo:rsid="0026d4ed"/>
    </style:style>
    <style:style style:name="T20" style:family="text">
      <style:text-properties officeooo:rsid="00295fe8"/>
    </style:style>
    <style:style style:name="T21" style:family="text">
      <style:text-properties officeooo:rsid="002abe1d"/>
    </style:style>
    <style:style style:name="T22" style:family="text">
      <style:text-properties officeooo:rsid="002ae4cf"/>
    </style:style>
    <style:style style:name="T23" style:family="text">
      <style:text-properties officeooo:rsid="002c1d8d"/>
    </style:style>
    <style:style style:name="T24" style:family="text">
      <style:text-properties officeooo:rsid="002d901b"/>
    </style:style>
    <style:style style:name="T25" style:family="text">
      <style:text-properties officeooo:rsid="0030318a"/>
    </style:style>
    <style:style style:name="T26" style:family="text">
      <style:text-properties officeooo:rsid="0031525d"/>
    </style:style>
    <style:style style:name="T27" style:family="text">
      <style:text-properties officeooo:rsid="0034d25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onseil d'école du <text:span text:style-name="T18">mardi 19 octobre 2021</text:span></text:p>
      <text:p text:style-name="P1"/>
      <text:p text:style-name="P6"><text:span text:style-name="T1">Présents:</text:span><text:tab/><text:tab/>Mme <text:span text:style-name="T12">Courteille</text:span>, responsable des affaires scolaires à la mairie de Messei.</text:p>
      <text:p text:style-name="P6"><text:tab/><text:tab/><text:tab/><text:span text:style-name="T27">Les parents d’élèves </text:span><text:s/>(titulaires <text:span text:style-name="T27">et suppléants</text:span>).</text:p>
      <text:p text:style-name="P6"><text:tab/><text:tab/><text:tab/><text:span text:style-name="T18">L’équipe enseignante.</text:span></text:p>
      <text:p text:style-name="P6"><text:tab/><text:tab/><text:tab/></text:p>
      <text:p text:style-name="P6"/>
      <text:p text:style-name="P6"><text:span text:style-name="T1">Absents </text:span><text:span text:style-name="T3">excusés</text:span><text:span text:style-name="T1">:</text:span><text:tab/>M. <text:span text:style-name="T24">Marco</text:span>, Inspecteur de l'Education Nationale.</text:p>
      <text:p text:style-name="P40"><text:tab/><text:tab/><text:tab/>M. Dumaine, Maire de Messei</text:p>
      <text:p text:style-name="P6"><text:tab/></text:p>
      <text:p text:style-name="P3">Présentation de l'école:</text:p>
      <text:p text:style-name="P6">Les effectifs sont, cette année, <text:span text:style-name="T12">en baisse</text:span> : 1<text:span text:style-name="T20">32</text:span> élèves.</text:p>
      <text:p text:style-name="P6">CP:<text:tab/><text:tab/>2<text:span text:style-name="T20">1</text:span> élèves<text:tab/><text:tab/><text:tab/><text:tab/>CE2-CM1:<text:tab/>2<text:span text:style-name="T20">3</text:span> élèves</text:p>
      <text:p text:style-name="P6">CE1:<text:tab/> <text:s text:c="4"/><text:tab/>2<text:span text:style-name="T20">2</text:span> élèves<text:tab/><text:tab/><text:tab/><text:tab/>CM1-CM2<text:tab/>2<text:span text:style-name="T20">3</text:span> élèves</text:p>
      <text:p text:style-name="P6">CE1-CE2 : <text:s text:c="5"/><text:tab/>2<text:span text:style-name="T20">0</text:span> élèves <text:s text:c="7"/><text:tab/><text:tab/><text:tab/><text:tab/>CM2:<text:tab/><text:tab/>2<text:span text:style-name="T20">3</text:span> élèves</text:p>
      <text:p text:style-name="P3"/>
      <text:p text:style-name="P3">Fonctionnement:</text:p>
      <text:p text:style-name="P6">Le montant des crédits alloués par la municipalité s'élève cette année à 8000 euros. Les enseignants remercient bien évidemment le conseil municipal pour cette somme qui permet un fonctionnement plus que satisfaisant.</text:p>
      <text:p text:style-name="P6">Cette somme permet l'achat de matériel qui reste à l'école <text:span text:style-name="T20">(par exemple du matériel de cour)</text:span> ainsi que l'achat de matériel nécessaire à son bon fonctionnement: pharmacie, photocopieuse, livres...</text:p>
      <text:p text:style-name="P6">Elle prend aussi en charge <text:s/>les visites des collèges pour les CM2 et les transports.</text:p>
      <text:p text:style-name="P6"/>
      <text:p text:style-name="P6">Flers'Agglo nous permet par ailleurs d'accéder à l'enseignement de la natation pour trois niveaux de classe: les CP, les CE1 et les CM2 et l'accès aux espaces communautaires (Forum, médiathèque, etc...). </text:p>
      <text:p text:style-name="P6"/>
      <text:p text:style-name="P6">Par ailleurs, une somme forfaitaire de 18 euros par enfant est demandée aux familles <text:span text:style-name="T19">(15</text:span> élèves n’ont pas réglé cette somme à l’heure actuelle<text:span text:style-name="T19">)</text:span>.</text:p>
      <text:p text:style-name="P6"/>
      <text:p text:style-name="P6">La coopérative, affiliée à l'OCCE61, permet d'acheter , avec notamment le bénéfice de la vente des photos, un complément de matériel d'arts visuels ainsi que des livres et des abonnements pour la BCD <text:span text:style-name="T13">et de participer à différents projets.</text:span> Le bilan financier est positif : il restait <text:span text:style-name="T21">2191,11</text:span> euros sur le compte au 1er septembre 20<text:span text:style-name="T13">21</text:span>. Cette somme servira a acheté du matériel <text:span text:style-name="T19">pour les</text:span> travaux manuels, pour la cour de récréation et participera aux différentes sorties. </text:p>
      <text:p text:style-name="P6"/>
      <text:p text:style-name="P6">L'association de parents d'élèves <text:span text:style-name="T13">finance également les projets élaborés par l’équipe enseignante. Le solde était de 4704,59 € début septembre. La somme de 8300 € est attribuée pour l’ensemble des deux écoles en prévision du projet cirque.</text:span></text:p>
      <text:p text:style-name="P6">Nous remercions bien évidemment l'APE pour <text:span text:style-name="T19">ce dynamisme et </text:span>cette somme qui permet de mener à bien les projets pédagogiques.</text:p>
      <text:p text:style-name="P6"/>
      <text:p text:style-name="P7">L’AREM coordonne toujours le restaurant scolaire. <text:span text:style-name="T13">Le conseil d’école tient à remercier cette association qui permet aux élèves de manger équilibré et d’avoir une réelle réflexion sur l’éducation à l’alimentation. Une application numérique a été mise en place cette année pour faire l’appel en classe et permettra une facturation et une efficacité administrative non négligeable.</text:span></text:p>
      <text:p text:style-name="P3"/>
      <text:p text:style-name="P3">Lecture, modifications et approbation du règlement intérieur.</text:p>
      <text:p text:style-name="P6">Le règlement intérieur est soumis au vote ce soir. Le règlement est voté à l'unanimité après lecture de celui-ci.</text:p>
      <text:p text:style-name="P8">Les chartes « parents accompagnateurs » et « informatique » sont également soumises au vote. La charte élève relative à l’utilisation des outils numériques émanant de l’académie de Dijon est privilégiée à celle de Caen. Le conseil d’école la juge plus ludique et plus lisible pour les élèves.</text:p>
      <text:p text:style-name="P9"><text:span text:style-name="T1">Le règlement est </text:span><text:span text:style-name="T2">adopté</text:span><text:span text:style-name="T1"> par le conseil d'école.</text:span></text:p>
      <text:p text:style-name="P2"/>
      <text:p text:style-name="P2"/>
      <text:p text:style-name="P4">Organisation des rythmes scolaires</text:p>
      <text:p text:style-name="P4"/>
      <text:p text:style-name="P11">Depuis le début de l’année scolaire, nous avons <text:span text:style-name="T21">re</text:span>mis en place un plan de communication qui est bien respecté par l’ens<text:span text:style-name="T16">em</text:span>ble des élèves et des <text:span text:style-name="T16">membres de la communauté éducative</text:span>. M. Prunier remercie <text:span text:style-name="T18">les parents d’élèves pour ce respect.</text:span></text:p>
      <text:p text:style-name="P11">Depuis <text:span text:style-name="T21">le 4 octobre </text:span>les élèves <text:span text:style-name="T21">ne </text:span>sont <text:span text:style-name="T21">plus</text:span> masqués <text:span text:style-name="T21">et ils semblent soulagés de retrouver une vie qui se rapproche de la normalité.</text:span></text:p>
      <text:p text:style-name="P16"/>
      <text:p text:style-name="P3">Actions et pédagogie</text:p>
      <text:p text:style-name="P19">Pédagogie</text:p>
      <text:list xml:id="list1475646109" text:style-name="L1">
        <text:list-item>
          <text:p text:style-name="P29">Les programmes <text:span text:style-name="T10">restent inchangés par rapport à l’an passé.</text:span></text:p>
        </text:list-item>
        <text:list-item>
          <text:p text:style-name="P37">Un livret de suivi sera remis aux parents en janvier et en juin. Celui-ci est national et informatisé. Il sui<text:span text:style-name="T26">t</text:span> les élèves du CP à la troisième. Les compétences sont évaluées selon 4 critères qui sont dépassées, atteintes, partiellement atteintes ou non atteintes. Par ailleurs, les parcours culturel, citoyen et de santé de l'élève peuvent y figurer.</text:p>
        </text:list-item>
        <text:list-item>
          <text:p text:style-name="P37">Evaluations : des évaluations nationales ont été menées pour l'ensemble des CP et des CE1 en début d'année scolaire. Les <text:soft-page-break/>résultats <text:span text:style-name="T14">ont été communiqués</text:span> aux familles et ont été remontés de façon anonyme à l'Inspection de l'Education Nationale.</text:p>
          <text:p text:style-name="P37">Les CP repasseront des évaluations nationales <text:span text:style-name="T25">fin janvier</text:span>.</text:p>
        </text:list-item>
      </text:list>
      <text:list xml:id="list2362510329" text:style-name="L2">
        <text:list-header>
          <text:p text:style-name="P38">Les CM2 effectueront des évaluations internes en janvier construites à partir des précédentes évaluations nationales. Les parents seront invités à échanger à propos des résultats de leurs enfants.</text:p>
        </text:list-header>
        <text:list-item>
          <text:p text:style-name="P38">Les APC <text:span text:style-name="T14">(activités pédagogiques complémentaires) </text:span>ciblent cette année le développement des compétences de lecture <text:span text:style-name="T14">et plus ponctuellement de mathématiques</text:span>. M. Prunier explicite l’organisation de ces temps <text:span text:style-name="T14">(cf plan de communication).</text:span></text:p>
          <text:p text:style-name="P39">3<text:span text:style-name="T22">1</text:span> élèves ont bénéficié de ces temps d’APC.</text:p>
        </text:list-item>
        <text:list-item>
          <text:p text:style-name="P39">En ce qui concerne les élèves à besoins <text:s/>particuliers, <text:span text:style-name="T22">1</text:span> réunion d’équipe éducative <text:span text:style-name="T22">s’est tenu </text:span>depuis le début de l’année, <text:span text:style-name="T22">3</text:span> PAI (projet d’accueil individualisé), 4 PAP (projets d’accompagnement personnalisé), <text:span text:style-name="T22">1</text:span> PPS (projet personnalisé de scolarisation, <text:span text:style-name="T22">4</text:span> PPRE (projets personnalisés de réussite éducative) sont mis en place.</text:p>
        </text:list-item>
      </text:list>
      <text:p text:style-name="P6"/>
      <text:p text:style-name="P20">Actions</text:p>
      <text:p text:style-name="P20"/>
      <text:list xml:id="list3806457850" text:style-name="L3">
        <text:list-item>
          <text:p text:style-name="P30"><text:span text:style-name="T15">Toujours dans ce même cadre, des musiciens de l’</text:span><text:span text:style-name="T9">orchestre régional de Normandie</text:span><text:span text:style-name="T15"> sont intervenus le lundi 27 septembre à la salle culturelle de la Varenne pour présenter un spectacle intitulé « contes de Roumanie ». Une conteuse et deux violonnistes étaient présents pour présenter ce spectacle de grande qualité.</text:span></text:p>
        </text:list-item>
        <text:list-item>
          <text:p text:style-name="P32">Dans le cadre du parcours culturel, toutes les classes ont participé à <text:span text:style-name="T8">Ciné-Filou</text:span>. </text:p>
        </text:list-item>
        <text:list-item>
          <text:p text:style-name="P30"><text:span text:style-name="T15">L</text:span>es élèves de CM2 sont inscrits <text:span text:style-name="T15">au concours des</text:span> <text:span text:style-name="T8">petits champions de la lecture</text:span>. Ce travail sera décliné à une échelle différente dans les classes de CM1 et CE2/CM1.</text:p>
        </text:list-item>
        <text:list-item>
          <text:p text:style-name="P33"><text:span text:style-name="T8">Le projet cirque</text:span> débutera après les vacances de la Toussaint : les élèves assisteront à un entraînement des artistes. L’objectif est de déouvrir leur espace de travail et de comprendre ce qu’est la démarche de création des artistes. En janvier, les élèves assisteront à un spectacle proposé par le cirque Tempo à Flers. Des séquences d’EPS avec intervention en classe des artistes se mettront en place de février à avril. Puis le cirque viendra en résidence 3 semaines du 2 au 20 mai. Chaque classe bénéciera d’une semaine sous le chapiteau à raison de 5 temsp d’1h30. Un spectacle sera proposé par les enfants aux parents le vendredi soir. Enfin une analyse et un retour seront effectués avec les artistes en classe le 28 juin.</text:p>
        </text:list-item>
        <text:list-item>
          <text:p text:style-name="P34"><text:span text:style-name="T8">La semaine de la parentalité</text:span> sera organisée du 15 au 20 <text:span text:style-name="T25">novembre</text:span> dasn la commune de Messei. Elle est organisée par l’EPEP (école des parents de Flers) en lien avec la municiaplité de Messei. L’école est bien évidemment partenaire de ce projet. Des réunions débats/échange auront lieu dans ce cadre sur différents thèmes. Des ateliers de jeux de société seront proposés le soir aux parents d’élèves (un soir par classe).</text:p>
        </text:list-item>
        <text:list-item>
          <text:p text:style-name="P41"><text:span text:style-name="T6">Une semaine <text:s/>de la lecture</text:span><text:span text:style-name="T4"> sera organisée la troisième semaine de janvier. Elle liera les activités de lecture et le festival du livre.</text:span></text:p>
        </text:list-item>
        <text:list-item>
          <text:p text:style-name="P42"><text:span text:style-name="T7">La semaine paralympique et olympique</text:span><text:span text:style-name="T5"> sera organisée au gymnase début février sur le thème du sport/santé (nous rappelons que l’école est labellisée Génération 2024).</text:span></text:p>
        </text:list-item>
      </text:list>
      <text:list xml:id="list495565338" text:style-name="L4">
        <text:list-item>
          <text:p text:style-name="P31"><text:span text:style-name="T8">USEP</text:span> : <text:span text:style-name="T15">76</text:span> enfants <text:span text:style-name="T15">sont </text:span>déjà inscrits. <text:span text:style-name="T22">Les séances du lundi soir sont tenues par Mme Morin que je remercie, celles du mardi soir par M. Prunier. Nous sommes ravis de pouvoir reprendre le sport. Mercredi 6 octobre, 30 élèves ont pu participer à la journée du sport scolaire proposée par l’USEP départementale à St-Germain-du-Corbéis. Les élèves de CE2, CM1 et CM2 inscrits ont pu pratiquer l’escrime, l’escalade, le biathlon, la pétanque, le hockey, le basket. D’autres mercredis seront proposés dans l’année.</text:span></text:p>
        </text:list-item>
        <text:list-item>
          <text:p text:style-name="P35">M. Prunier précise qu’un <text:span text:style-name="T8">banc de la solidarité</text:span> est à l’étude. L’idée consiste à installer un banc dans la cour qui serait un lieu visible par tous où un élève, s’il se sent seul pourrait aller s’asseoir. Le voyant, les camarades présents ans la cour pourraient aller vers lui. L’objectif est de développer l’empathie et d’oser signaler que l’on se sent seul. Ce projet a déjà fonctionné ailleurs et mérite qu’on l’essaie.</text:p>
        </text:list-item>
      </text:list>
      <text:p text:style-name="P10"/>
      <text:p text:style-name="P21">Investissement-travaux- sécurité</text:p>
      <text:p text:style-name="P27">Sécurité</text:p>
      <text:p text:style-name="P22"><text:span text:style-name="T25">- </text:span>Le PPMS est toujours étendu à une possibilité d'attentat/intrusion. Dans ce cadre, la sécurité à l'entrée a été maintenue et un exercice PPMS <text:span text:style-name="T23">aura lieu lors de la deuxième période</text:span>. <text:s/><text:span text:style-name="T23">U</text:span>n livret PPMS <text:span text:style-name="T11">est </text:span>consultable dans le hall.</text:p>
      <text:p text:style-name="P22"/>
      <text:p text:style-name="P24"><text:span text:style-name="T25">- </text:span>Un exercice incendie a eu lieu lors de cette première période. Aucune anomalie n’a été détectée et toutes les consignes ont été respectées.</text:p>
      <text:p text:style-name="P22"/>
      <text:p text:style-name="P22"><text:span text:style-name="T25">- </text:span>Le registre de santé et de sécurité au travail est également consultable et peut être rempli par l'ensemble de la communauté éducative dés lors qu'un risque est encouru par l'un de ses usagers.</text:p>
      <text:p text:style-name="P22"/>
      <text:p text:style-name="P28">Travaux</text:p>
      <text:p text:style-name="P23"><text:span text:style-name="T25">- </text:span>La WIFI fonctionne <text:span text:style-name="T23">bien désormais et permet une utilisation satisfaisante du matériel informatique. </text:span></text:p>
      <text:p text:style-name="P25"/>
      <text:p text:style-name="P24"><text:span text:style-name="T25">- </text:span>Le portail de l’école a été déterioré récemment, vraisemblablement pendant un week-end et à force de coups de pieds. Il ne ferme plus réellement correctement. <text:span text:style-name="T25">Le conseil déplore ces dégradations inutiles.</text:span></text:p>
      <text:p text:style-name="P24"/>
      <text:p text:style-name="P24"><text:span text:style-name="T25">- </text:span>Les deux sonnettes ont été réparées et fonctionnent.</text:p>
      <text:p text:style-name="P24"/>
      <text:p text:style-name="P26">- Le tableau de la classe de CE1 a été changé courant septembre.</text:p>
      <text:p text:style-name="P26"><text:soft-page-break/></text:p>
      <text:p text:style-name="P26">- <text:span text:style-name="T26">D</text:span>es paniers de baskets ont été installés sur les murs de l’école et permettent aux enfants une nou<text:span text:style-name="T26">ve</text:span>lle activité en récréation.</text:p>
      <text:p text:style-name="P26"/>
      <text:p text:style-name="P22"/>
      <text:p text:style-name="P3">Questions diverses</text:p>
      <text:p text:style-name="P12"/>
      <text:p text:style-name="P14">- <text:span text:style-name="T26">Informations garderie.</text:span></text:p>
      <text:p text:style-name="P18">La mairie indique qu’un nouveau fonctionnement informatisé des inscriptions et des pointages de garderie sera effectif à la rentrée 2022. Elle tient à présenter ses excuses pour les changements apportés en juin et qui ont pu conduire à des incompréhensions. Ces changements tiennent compte des remarques des parents d’élèves et permettent désormais une facturation en rapport avec les présences des enfants.</text:p>
      <text:p text:style-name="P13"/>
      <text:p text:style-name="P18">- <text:span text:style-name="T26">Pourrait-on incorporer un peu de verdure à la cour de l’école ?</text:span></text:p>
      <text:p text:style-name="P18">Un parent d’élève soumet l’idée d’ajouter un peu de verdure à la cour de l’école en incorporant l’espace devant l’école. L’idée semble intéressante. La municipalité a pris note de cette idée. Le projet mériterait d’être approfondi. <text:span text:style-name="T26">Une commission de parents pourraient voir le jour.</text:span></text:p>
      <text:p text:style-name="P17"/>
      <text:p text:style-name="P18">- <text:span text:style-name="T26">Pourrait-on installer une table sous le préau ?</text:span></text:p>
      <text:p text:style-name="P18">Un autre parent demande si une table pourrait être installée sous le préau afin d’avoir un coin calme et surtout une possibilité de faire les leçons en garderie. M. Prunier précise que des zones existent sur la cour (coin sport, coin jeu, coin calme, mais qu’il n’y a pas de table<text:span text:style-name="T26">)</text:span>. <text:span text:style-name="T26">Mme Courteille a pris note et étudiera en conseil municipal l’intérêt de cette demande.</text:span></text:p>
      <text:p text:style-name="P17"/>
      <text:p text:style-name="P18">- <text:span text:style-name="T26">Où en est le projet de boîtes à livres ?</text:span></text:p>
      <text:p text:style-name="P18">Une boîte à livres sera installée au cours de l’année afin de permettre l’échange de livres entre élèves. <text:span text:style-name="T26">Cette boîte a été créée par des élèves en APC. </text:span></text:p>
      <text:p text:style-name="P17"/>
      <text:p text:style-name="P17"/>
      <text:p text:style-name="P15"/>
      <text:p text:style-name="P10"/>
      <text:p text:style-name="P10"/>
      <text:p text:style-name="P10">Le conseil d'école est clos à <text:span text:style-name="T26">19</text:span>h<text:span text:style-name="T26">58</text:span>.</text:p>
      <text:p text:style-name="P5"><text:tab/><text:tab/><text:tab/><text:tab/><text:tab/><text:tab/><text:tab/><text:tab/>Messei, le <text:s/><text:span text:style-name="T26">20 octobre </text:span><text:s/>20<text:span text:style-name="T17">21.</text:span></text:p>
      <text:p text:style-name="P5"><text:tab/><text:tab/><text:tab/><text:tab/><text:tab/><text:tab/><text:tab/><text:tab/> <text:s text:c="5"/>Le directeur de l'école</text:p>
      <text:p text:style-name="P5"><text:tab/><text:tab/><text:tab/><text:tab/><text:tab/><text:tab/><text:tab/> <text:tab/><text:tab/> <text:s/>M. Pru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MetaNormal-Roman" svg:font-family="MetaNormal-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TE_20_2006" style:display-name="CHARTE 2006" style:family="paragraph" style:parent-style-name="Standard" style:default-outline-level="" style:list-style-name="">
      <style:paragraph-properties fo:margin-left="5.502cm" fo:margin-right="0cm" fo:margin-top="0.212cm" fo:margin-bottom="0cm" loext:contextual-spacing="false" fo:line-height="100%" fo:text-indent="0cm" style:auto-text-indent="false"/>
      <style:text-properties fo:color="#000000" style:font-name="MetaNormal-Roman" fo:font-family="MetaNormal-Roman" style:font-family-generic="roman" style:font-pitch="variable" fo:font-size="10pt" style:font-name-asian="Times" style:font-family-asian="Time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9-11-04T15:06:51.584000000</meta:creation-date>
    <dc:language>fr-FR</dc:language>
    <meta:editing-cycles>12</meta:editing-cycles>
    <meta:editing-duration>PT5H59M40S</meta:editing-duration>
    <dc:date>2021-10-20T08:37:19.127000000</dc:date>
    <meta:print-date>2020-12-07T15:55:13.298000000</meta:print-date>
    <meta:document-statistic meta:table-count="0" meta:image-count="0" meta:object-count="0" meta:page-count="3" meta:paragraph-count="74" meta:word-count="1723" meta:character-count="10700" meta:non-whitespace-character-count="8975"/>
    <meta:user-defined meta:name="Info 1"/>
    <meta:user-defined meta:name="Info 2"/>
    <meta:user-defined meta:name="Info 3"/>
    <meta:user-defined meta:name="Info 4"/>
  </office:meta>
</office:document-meta>
</file>