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Arial1" svg:font-family="Aria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justify" style:justify-single-word="false"/>
      <style:text-properties fo:font-size="8pt" style:text-underline-style="solid" style:text-underline-width="auto" style:text-underline-color="font-color" fo:font-weight="bold" style:font-size-asian="8pt" style:font-weight-asian="bold" style:font-size-complex="8pt" style:font-weight-complex="bold"/>
    </style:style>
    <style:style style:name="P2" style:family="paragraph" style:parent-style-name="Standard">
      <style:paragraph-properties fo:text-align="justify" style:justify-single-word="false"/>
      <style:text-properties fo:font-size="8pt" style:text-underline-style="solid" style:text-underline-width="auto" style:text-underline-color="font-color" fo:font-weight="normal" style:font-size-asian="8pt" style:font-weight-asian="normal" style:font-size-complex="8pt" style:font-weight-complex="normal"/>
    </style:style>
    <style:style style:name="P3" style:family="paragraph" style:parent-style-name="Standard">
      <style:paragraph-properties fo:text-align="justify" style:justify-single-word="false"/>
      <style:text-properties fo:font-size="8pt" style:text-underline-style="solid" style:text-underline-width="auto" style:text-underline-color="font-color" style:font-size-asian="8pt" style:font-size-complex="8pt"/>
    </style:style>
    <style:style style:name="P4" style:family="paragraph" style:parent-style-name="Standard">
      <style:paragraph-properties fo:text-align="justify" style:justify-single-word="false"/>
      <style:text-properties fo:font-size="8pt" style:font-size-asian="8pt" style:font-size-complex="8pt"/>
    </style:style>
    <style:style style:name="P5" style:family="paragraph" style:parent-style-name="Standard">
      <style:paragraph-properties fo:text-align="justify" style:justify-single-word="false"/>
      <style:text-properties fo:font-size="8pt" fo:font-weight="normal" style:font-size-asian="8pt" style:font-weight-asian="normal" style:font-size-complex="8pt" style:font-weight-complex="normal"/>
    </style:style>
    <style:style style:name="P6" style:family="paragraph" style:parent-style-name="Standard">
      <style:paragraph-properties fo:text-align="justify" style:justify-single-word="false"/>
      <style:text-properties fo:font-size="8pt" style:text-underline-style="none" fo:font-weight="normal" style:font-size-asian="8pt" style:font-weight-asian="normal" style:font-size-complex="8pt" style:font-weight-complex="normal"/>
    </style:style>
    <style:style style:name="P7" style:family="paragraph" style:parent-style-name="Standard">
      <style:paragraph-properties fo:text-align="justify" style:justify-single-word="false"/>
      <style:text-properties fo:font-size="8pt" style:text-underline-style="none" style:font-size-asian="8pt" style:font-size-complex="8pt"/>
    </style:style>
    <style:style style:name="P8"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9" style:family="paragraph" style:parent-style-name="Standard">
      <style:paragraph-properties fo:text-align="justify"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fo:font-size="9pt" style:text-underline-style="none" fo:font-weight="normal" style:font-size-asian="9pt" style:font-weight-asian="normal" style:font-size-complex="9pt" style:font-weight-complex="normal"/>
    </style:style>
    <style:style style:name="P11"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text-position="0% 100%" fo:font-size="8pt" style:text-underline-style="none" style:font-size-asian="8pt" style:font-size-complex="8pt"/>
    </style:style>
    <style:style style:name="P13" style:family="paragraph" style:parent-style-name="Text_20_body">
      <style:paragraph-properties loext:contextual-spacing="false" fo:margin-top="0cm" fo:margin-bottom="0cm" fo:line-height="100%" fo:text-align="justify" style:justify-single-word="false"/>
      <style:text-properties style:font-name="Times New Roman" fo:font-size="8pt" fo:font-weight="normal" style:font-size-asian="8pt" style:font-weight-asian="normal" style:font-size-complex="8pt" style:font-weight-complex="normal"/>
    </style:style>
    <style:style style:name="P14" style:family="paragraph" style:parent-style-name="Standard">
      <style:paragraph-properties fo:text-align="justify" style:justify-single-word="false"/>
      <style:text-properties fo:font-size="9pt" style:text-underline-style="none" fo:font-weight="normal" style:font-size-asian="9pt" style:font-weight-asian="normal" style:font-size-complex="9pt" style:font-weight-complex="normal"/>
    </style:style>
    <style:style style:name="P15" style:family="paragraph" style:parent-style-name="Standard" style:list-style-name="L1">
      <style:paragraph-properties fo:text-align="justify" style:justify-single-word="false"/>
      <style:text-properties fo:font-size="8pt" fo:font-weight="normal" style:font-size-asian="8pt" style:font-weight-asian="normal" style:font-size-complex="8pt" style:font-weight-complex="normal"/>
    </style:style>
    <style:style style:name="P16" style:family="paragraph" style:parent-style-name="Standard" style:list-style-name="L4">
      <style:paragraph-properties fo:text-align="justify" style:justify-single-word="false"/>
      <style:text-properties fo:font-size="8pt" fo:font-weight="normal" style:font-size-asian="8pt" style:font-weight-asian="normal" style:font-size-complex="8pt" style:font-weight-complex="normal"/>
    </style:style>
    <style:style style:name="P17" style:family="paragraph" style:parent-style-name="Standard" style:list-style-name="L4">
      <style:paragraph-properties fo:text-align="center" style:justify-single-word="false"/>
      <style:text-properties fo:font-size="8pt" fo:font-weight="normal" style:font-size-asian="8pt" style:font-weight-asian="normal" style:font-size-complex="8pt" style:font-weight-complex="normal"/>
    </style:style>
    <style:style style:name="P18" style:family="paragraph" style:parent-style-name="Standard" style:list-style-name="L2">
      <style:paragraph-properties fo:text-align="justify" style:justify-single-word="false"/>
      <style:text-properties fo:font-size="8pt" style:text-underline-style="none" fo:font-weight="normal" style:font-size-asian="8pt" style:font-weight-asian="normal" style:font-size-complex="8pt" style:font-weight-complex="normal"/>
    </style:style>
    <style:style style:name="P19" style:family="paragraph" style:parent-style-name="Standard" style:list-style-name="L3">
      <style:paragraph-properties fo:text-align="justify" style:justify-single-word="false"/>
      <style:text-properties fo:font-size="8pt" style:text-underline-style="none" fo:font-weight="normal" style:font-size-asian="8pt" style:font-weight-asian="normal" style:font-size-complex="8pt" style:font-weight-complex="normal"/>
    </style:style>
    <style:style style:name="P20" style:family="paragraph" style:parent-style-name="Standard">
      <style:paragraph-properties fo:text-align="justify" style:justify-single-word="false"/>
    </style:style>
    <style:style style:name="P21" style:family="paragraph" style:parent-style-name="Standard" style:list-style-name="L4">
      <style:paragraph-properties fo:text-align="justify" style:justify-single-word="false"/>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background-color="#ffff00" loext:char-shading-value="0"/>
    </style:style>
    <style:style style:name="T5" style:family="text">
      <style:text-properties fo:background-color="#ffff99" loext:char-shading-value="0"/>
    </style:style>
    <style:style style:name="T6" style:family="text">
      <style:text-properties style:text-position="0% 100%" style:text-underline-style="none"/>
    </style:style>
    <style:style style:name="T7" style:family="text">
      <style:text-properties style:text-position="0% 100%" style:text-underline-style="none" fo:background-color="#ffff00" loext:char-shading-value="0"/>
    </style:style>
    <style:style style:name="T8" style:family="text">
      <style:text-properties style:font-name="Arial1"/>
    </style:style>
    <style:style style:name="T9" style:family="text">
      <style:text-properties fo:font-size="8pt" style:text-underline-style="none" fo:font-weight="normal" style:font-size-asian="8pt" style:font-weight-asian="normal" style:font-size-complex="8pt" style:font-weight-complex="normal"/>
    </style:style>
    <style:style style:name="T10" style:family="text">
      <style:text-properties fo:font-size="8pt" fo:font-weight="normal" style:font-size-asian="8pt" style:font-weight-asian="normal" style:font-size-complex="8pt" style:font-weight-complex="normal"/>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Bilan du conseil d'école du 22 juin 2020</text:p>
      <text:p text:style-name="P11"/>
      <text:section text:style-name="Sect1" text:name="Section1">
        <text:p text:style-name="P9">Présents : <text:s/><text:span text:style-name="T1"><text:s text:c="2"/>Enseignants : Mme Boulé, Mme Masson, Mme Labbé, Mme <text:s/>Peronne, <text:tab/><text:tab/> <text:s text:c="16"/><text:tab/> <text:s text:c="26"/>M. Prunier, </text:span><text:span text:style-name="T1">M. Volcker et Mme Duval.</text:span></text:p>
        <text:p text:style-name="P10"><text:tab/> <text:s text:c="4"/>Les parents élus titulaires (2 suppléants en lieu et place de deux titulaires absents).</text:p>
        <text:p text:style-name="P10"><text:tab/> <text:s text:c="4"/>Responsables municipaux : Mme Viarmé, adjointe aux affaires scolaires sortante, </text:p>
        <text:p text:style-name="P10"><text:tab/><text:tab/><text:tab/><text:tab/> <text:s/>Mme Courteille, adjointe aux affaires scolaires,</text:p>
        <text:p text:style-name="P10"><text:s text:c="20"/>M. Dumaine, Maire de Messei.</text:p>
        <text:p text:style-name="P9">Absents excusés : <text:span text:style-name="T1"><text:s/>M. Lemancel, IEN Fler</text:span><text:span text:style-name="T1">s</text:span></text:p>
        <text:p text:style-name="P10"><text:tab/><text:tab/>Mme Lecluse, Mme Blais parents élus <text:s/></text:p>
        <text:p text:style-name="P10"><text:tab/><text:tab/></text:p>
        <text:p text:style-name="P9">Bilan <text:s/>de fin d'année</text:p>
        <text:p text:style-name="P1"/>
        <text:p text:style-name="P1">Actions du projet d’école.</text:p>
        <text:p text:style-name="P1"/>
        <text:p text:style-name="P3">Evaluations CP et CM2.</text:p>
        <text:p text:style-name="P4">Les <text:span text:style-name="T5">évaluations</text:span> CP et CM2 se sont déroulées courant janvier. Les familles ont été reçues. Les résultats sont globalement positifs même si nous n'avons pas encore la comparaison possible à l'échelle de la circonscription voire du département pour les évaluations CP. Les évaluations de début d'année montrent une réussite de nos élèves au-dessus de la moyenne nationale, académique et de circonscription dans tous les domaines exceptés dans le domaine de la résolution de problème où nous nous situons dans la même tranche de résultat.</text:p>
        <text:p text:style-name="P4"/>
        <text:p text:style-name="P3">Aides mises en place.</text:p>
        <text:p text:style-name="P7">12 équipes éducatives ont été nécessaires depuis septembre afin de suivre les élèves qui en ont besoin.</text:p>
        <text:p text:style-name="P7">2 PPRE comportement ont été mis en place en CM1, 15 PPRE (projet personnalisé de réussite éducative) sont en place dans les différents niveaux ainsi que 3 PAP (projet d'accompagnement particulier).</text:p>
        <text:p text:style-name="P7">Le RASED (réseau d'aide spécialisé pour les élèves en difficultés) est venu le lundi 9 mars observer quelques élèves et nous apporter un nouveau regard.</text:p>
        <text:p text:style-name="P7">Un suivi particulier de la classe de CM1 est effectué depuis le début de l'année. Un courrier a été écrit aux familles de cette classe avant les vacances de février.</text:p>
        <text:p text:style-name="P7">Le confinement a limité la possibilité d’aider ces élèves en difficultés.</text:p>
        <text:p text:style-name="P4"/>
        <text:p text:style-name="P3">Projet d'école et parcours culturel des élèves : </text:p>
        <text:p text:style-name="P7">Nous avons accueilli l'orchestre régional de Normandie le jeudi 5 décembre. Ils sont venus nous présenter un magnifique conte musical intitulé « Noël dans la vallée des Moomins ». Un moment de découverte et de partage musical très intéressant.</text:p>
        <text:p text:style-name="P7"/>
        <text:p text:style-name="P12">La première <text:span text:style-name="T4">journée des mots</text:span> s'était déroulée le jeudi 19 décembre. Les élèves de CP rencontraient les élèves de CP/CE1 et ceux de CE1/CE2 tandis que les élèves de CE2/CM1 rencontraient ceux de CM1/CM2 et de CM2. Cette journée concluait un travail réalisé en classe où lecture, production d'écrit, apprentissage <text:s/>et récitation étaient liés.</text:p>
        <text:p text:style-name="P12"/>
        <text:p text:style-name="P4"><text:span text:style-name="T6">Dans le cadre de la </text:span><text:span text:style-name="T7">liaison école/collège</text:span><text:span text:style-name="T6"> et de l'organisation de cycle (CM1-CM2-6ème), les élèves de CM1 et de CM2 ont rejoint le collège Charles Léandre courant février pour participer à trois ateliers (sciences, géographie et eps). Cette opération est à renouveler car elle permet un lien entre les élèves et un échange de pratique intéressant.</text:span></text:p>
        <text:p text:style-name="P4"/>
        <text:p text:style-name="P4"/>
        <text:p text:style-name="P4"/>
        <text:p text:style-name="P4"/>
        <text:p text:style-name="P4">La classe de CM2 a participé au concours « <text:span text:style-name="T4">les petits champions de la lecture </text:span>». Il s'agit de développer les compétences de lecture à voix haute face à un public. Le concours interne à la classe s'est déroulé courant janvier en présence d'un jury (que nous remercions) à l'écoute de nos lecteurs. Camille Chedeville avait été élue représentante de l'école après sa prestation. Elle est devenue championne départementale. Malheureusement, elle n’a pas été retenue pour participer à la phase nationale mais nous sommes très fiers de son parcours qui récompense le travail !</text:p>
        <text:p text:style-name="P4"/>
        <text:p text:style-name="P4">Une <text:span text:style-name="T4">semaine de la lecture</text:span> a été reconduite cette année. Dans ce cadre, 15 minutes de lecture plaisir supplémentaire étaient fixées chaque jour durant la semaine de 13h30 à 13h45. Ce temps calme est une réussite et est très apprécié voire même demandé par les élèves. Dans ce même cadre, le festival du livre a été reconduit cette année dans le but d'ouvrir un espace supplémentaire à la lecture. Nous remercions les parents et élèves qui sont venus lire et regarder car tel était le premier objectif. En outre, environ 1550€ de livres ont été vendus, ce qui a permis d'enrichir notre bibliothèque à hauteur de 310 €. </text:p>
        <text:p text:style-name="P4"/>
        <text:p text:style-name="P12"/>
        <text:p text:style-name="P3">Solidarité et entraide : </text:p>
        <text:p text:style-name="P4"/>
        <text:p text:style-name="P4">Par ailleurs <text:span text:style-name="T4">l'USEP</text:span> a fonctionné dans l'école jusqu’au confinement. Les bénévoles (Mme Morin, Mme Claude, Mme Douet et moi-même pour le moment) sommes satisfaits de l'association et de la motivation des élèves. Ces derniers ont participé au cross départemental près d'Alençon, à un après-midi gymnastique pour les cycles 2 à Flers, un après-midi tennis de table à Flers pour les CE2, à une rencontre badminton pour les CM2 à Messei ainsi qu'à une rencontre sur le thème du handicap. L'association a assuré également les mardis et jeudis soirs avec l'implication des CM2 dans la tenue des ateliers du lundi soir pour les CP et CE1.</text:p>
        <text:p text:style-name="P4"/>
        <text:p text:style-name="P6">Le <text:span text:style-name="T4">cross de Messei</text:span> a malheureusement était reporté deux fois et a été annulé.</text:p>
        <text:p text:style-name="P6"/>
        <text:p text:style-name="P6">Nous réfléchissons à l’allègement financier de la prochaine licence en compensation de l’année qui n’a pu se terminer.</text:p>
        <text:p text:style-name="P4"/>
        <text:p text:style-name="P1">Bilan du confinement et du déconfinement</text:p>
        <text:p text:style-name="P6"/>
        <text:p text:style-name="P6">Le 12 mars dernier, le confinement a été proclamé par M. le Président de la République. En une journée (le vendredi 13) nous avons essayé de donner ce que nous pouvions comme travail papier à nos élèves pour qu’ils puissent commencer dès la semaine suivante à travailler à la maison.</text:p>
        <text:p text:style-name="P6">Nous avons suivi les élèves <text:s/>par mails, par téléphone pour certains, pour remobiliser, expliquer si besoin le travail. Nous avons fait le choix de ne pas faire de visio-conférence pour des raisons d’équité principalement car certains élèves n’avaient pas la possibilité d’en bénéficier. Pour les élèves qui ne disposaient pas d’internet ou de la possibilité d’imprimer, nous nous sommes organisés pour que les leçons soient disponibles à l’école. Pour deux familles, nous avons eu recours à l’envoi par courrier.</text:p>
        <text:p text:style-name="P6"/>
        <text:p text:style-name="P6">Chaque enseignant s’est tenu à la disposition des parents lorsque les demandes étaient faites. Nous avons relancé parfois les familles et les enfants pour qui le déconfinement était long et difficile.</text:p>
        <text:p text:style-name="P6"/>
        <text:p text:style-name="P6">Globalement, les enfants ont bien suivi le travail demandé. Des ajustements ont dû être effectués pour certains élèves. 3 élèves ont décroché malgré les relances, le travail envoyé, les appels. Une dizaine n’a pas donné de nouvelles sauf quand les enseignants le demandaient. </text:p>
        <text:p text:style-name="P6"/>
        <text:p text:style-name="P6">Nous avons également assuré l’accueil du personnel soignant dans l’école dans un premier temps puis sur Flers dans un second temps. Tous les enseignants se sont portés volontaires. Un roulement a donc été organisé.</text:p>
        <text:p text:style-name="P6"><text:soft-page-break/>Puis le déconfinement a été prononcé par M. Le Président de la République : le 12 mai, les élèves ont donc rejoint l’école.</text:p>
        <text:p text:style-name="P6">Il aura fallu auparavant établir un plan de communication (présenté aux parents le 7 mai) répondant au protocole sanitaire (arrivé officiellement le 3 mai). Ainsi la semaine précédente, les enseignants, la municipalité et l’AREM se sont organisés pour accueillir les enfants dans les meilleures conditions possibles.</text:p>
        <text:p text:style-name="P6">2 groupes ont été créés car les groupes dépassaient le nombre maximum de 15 par classe.</text:p>
        <text:p text:style-name="P6">Au final, dès le 12 mai c’est près de 70 % des élèves qui ont repris le chemin de l’école. </text:p>
        <text:p text:style-name="P20"><text:span text:style-name="T9">Au 8 juin, 90 % des élèves ont rejoint les classes.</text:span></text:p>
        <text:p text:style-name="P6">Malheureusement, dans les 10 % restants <text:s/>(15 élèves) quelques élèves (5) ont décroché et ne travaillent plus. </text:p>
        <text:p text:style-name="P6">Aujourd’hui, le retour à l’école de manière obligatoire fait que nous retrouvons 141 élèves sur 145. </text:p>
        <text:p text:style-name="P6">Nous remercions tous les enfants et parents qui ont suivi avec attention le travail envoyé et qui ont fait leur maximum pour que ce confinement ne se fasse pas au détriment de la réussite scolaire et du bien-être des enfants. Nous avons fait notre maximum pour faciliter le quotidien de chacun tout en conservant une dynamique de travail et du lien entre les élèves. Bien sûr, tout n’aura pas été parfait. Bien évidemment, des choses sont perfectibles mais nous avons eu à coeur de conserver notre bienveillance, notre rigueur aussi qui nous caractérisent au quotidien.</text:p>
        <text:p text:style-name="P6">Nous remercions l’AREM et la municipalité pour leur soutien et leur engagement dans la gestion de cette crise. Chacun a répondu rapidement et avec les moyens nécessaires et c’est ce qui a permis une ouverture rapide et dans de bonnes conditions pour tous.</text:p>
        <text:p text:style-name="P6"/>
        <text:p text:style-name="P1">Organisation de l'année scolaire 2020/2021</text:p>
        <text:p text:style-name="P1">Rythme scolaire</text:p>
        <text:p text:style-name="P1"/>
        <text:p text:style-name="P6">Aucune modification des horaires scolaires n’est prévue pour le moment.</text:p>
        <text:p text:style-name="P6"/>
        <text:p text:style-name="P6">Les APC seront placées comme suit : </text:p>
        <text:p text:style-name="P6"/>
        <text:p text:style-name="P6">- <text:s/>mardis et jeudis matins de 8h30 à 9h selon un planning qui sera donné à la rentrée.</text:p>
        <text:p text:style-name="P6"/>
        <text:p text:style-name="P6">Les normes sanitaires ne sont pas connus à l’heure actuelle. Nous ne savons pas si un protocole sanitaire sera toujours en place.</text:p>
        <text:p text:style-name="P6"/>
        <text:p text:style-name="P1">Répartition des classes</text:p>
        <text:p text:style-name="P5">L'effectif est en augmentation: 151 élèves.</text:p>
        <text:p text:style-name="P5"/>
        <text:list xml:id="list2028900251173757391" text:style-name="L1">
          <text:list-item>
            <text:p text:style-name="P15">CP avec Mme Labbé : 25 élèves.</text:p>
          </text:list-item>
          <text:list-item>
            <text:p text:style-name="P15">CP/CE1 avec Mme Masson : 26 élèves.</text:p>
          </text:list-item>
          <text:list-item>
            <text:p text:style-name="P15">CE1/CE2 avec Mme Peronne : 25 élèves.</text:p>
          </text:list-item>
          <text:list-item>
            <text:p text:style-name="P15">CE2/CM1 avec Mme Boulé : 25 élèves.</text:p>
          </text:list-item>
          <text:list-item>
            <text:p text:style-name="P15">CM1/CM2 avec ? (2 postes à mi-temps): 24 élèves.</text:p>
          </text:list-item>
          <text:list-item>
            <text:p text:style-name="P15">CM2 avec M. Prunier : 26 élèves</text:p>
          </text:list-item>
        </text:list>
        <text:p text:style-name="P5"/>
        <text:p text:style-name="P5">Les classes sont constituées selon plusieurs critères que voici : </text:p>
        <text:p text:style-name="P2">Faire un groupe homogène dans l'attitude face au travail ,séparation de certains élèves au comportement <text:s/>incompatible, autonomie des élèves, mixité du groupe.</text:p>
        <text:p text:style-name="P1">Projet d'école</text:p>
        <text:p text:style-name="P5"/>
        <text:p text:style-name="P5">Un nouveau projet d’école a été élaboré pour les années 2020/2024 : </text:p>
        <text:p text:style-name="P5">Axe 1 : Améliorer la compréhension des élèves pour les rendre autonome devant un document écrit ou numérique.</text:p>
        <text:p text:style-name="P5">Axe 2 : travailler en équipe pour assurer la continuité des apprentissages.</text:p>
        <text:p text:style-name="P5">Axe 3 : favoriser la réussite des élèves par leur implication et celle de leurs parents dans la vie de l ‘école</text:p>
        <text:p text:style-name="P8"/>
        <text:p text:style-name="P5">Les actions sont présentées au conseil d’école : <text:a xlink:type="simple" xlink:href="../../../../jerom/Desktop/projet%20d'école%20actions%202020%202024.odt" text:style-name="Internet_20_link" text:visited-style-name="Visited_20_Internet_20_Link">projet d’école</text:a></text:p>
        <text:p text:style-name="P5"/>
        <text:p text:style-name="P5">Le projet est validé sous réserve que nous développions nos actions en faveur du numérique. Lecture de l’appréciation de l’Inspecteur : </text:p>
        <text:p text:style-name="P13">« Votre projet est détaillé, pragmatique et répond aux besoins de vos élèves. Il témoigne de la qualité de votre réflexion d'équipe tant pour le choix des actions, que pour leur mise en œuvre et leur évaluation. Mais, alors que votre école bénéficie d'un équipement numérique renouvelé (ENIR), vous n'intégrez que très peu l'usage pédagogique du numérique dans vos actions. Je vous demande donc d'intégrer cet usage dans votre projet ».</text:p>
        <text:p text:style-name="P8"><text:s/></text:p>
        <text:p text:style-name="P1">Sécurité – Travaux- Matériel</text:p>
        <text:p text:style-name="P6"><text:span text:style-name="T2">Matériel </text:span>: </text:p>
        <text:list xml:id="list7252238245811903618" text:style-name="L2">
          <text:list-header>
            <text:p text:style-name="P18"/>
          </text:list-header>
        </text:list>
        <text:list xml:id="list7555998987433287337" text:style-name="L3">
          <text:list-item>
            <text:p text:style-name="P19">L’école a été dotée de matériel informatique conséquent l’an prochain puisqu’elle est inscrite dans le plan de développement du matériel informatique. Des tablettes, des ordinateurs portables, du matériel pour faire de la web radio et des vidéo-projecteurs sont à disposition. Les vidéoprojecteurs seront installés pendant les vacances. Les tablettes et PC sont déjà configurés.</text:p>
          </text:list-item>
          <text:list-item>
            <text:p text:style-name="P19">Par ailleurs, la connexion WIFI n’est toujours pas possible dans l’école. Un signal est bien présent mais internet ne fonctionne pas dans les classes. Il parait primordial dans le contexte actuel et avec ce nouveau matériel d’avoir une qualité de connexion fiable. </text:p>
          </text:list-item>
        </text:list>
        <text:p text:style-name="P6"/>
        <text:p text:style-name="P1">Questions diverses</text:p>
        <text:p text:style-name="P5"/>
        <text:list xml:id="list538316362408202533" text:style-name="L4">
          <text:list-header>
            <text:p text:style-name="P16"/>
          </text:list-header>
          <text:list-item>
            <text:p text:style-name="P16">Nous conservons <text:span text:style-name="T3">nos</text:span><text:span text:style-name="T3"> créneaux natation</text:span> pour l'an prochain : les CP, les CE1 et les CM2 pourront en bénéficier. Tout est financé par Flers Agglo. </text:p>
          </text:list-item>
          <text:list-item>
            <text:p text:style-name="P16">Un blog d'école continuera d'exister. <text:s/>Il sera maintenu l'an prochain.</text:p>
            <text:p text:style-name="P17"><text:a xlink:type="simple" xlink:href="http://blogs.etab.ac-caen.fr/ecole-marcel-pagnol-messei" text:style-name="Internet_20_link" text:visited-style-name="Visited_20_Internet_20_Link"><text:span text:style-name="T8">http://blogs.etab.ac-caen.fr/ecole-marcel-pagnol-messei</text:span></text:a></text:p>
          </text:list-item>
        </text:list>
        <text:p text:style-name="P5"/>
        <text:list xml:id="list30296659" text:continue-numbering="true" text:style-name="L4">
          <text:list-item>
            <text:p text:style-name="P21"><text:span text:style-name="T10"><text:s/>Le conseil d'école remercie vivement Mme Viarmé pour ces années passées à nos côtés à soutenir les projets et faire le lien avec la municipalité. Nous lui souhaitons une bonne continuation dans une autre commission qui lui a été attribuée. </text:span></text:p>
          </text:list-item>
          <text:list-item>
            <text:p text:style-name="P21"><text:span text:style-name="T10">Un parent d'élève demande à ce qu'on repousse l'horaire de garderie du soir à 18h00 (actuellement 17h50). La municipalité entend cette remarque et va voir cela avec les agents. Le temps de désinfection est devenu très important le soir afin de nettoyer les classes <text:s/>et les couloirs.</text:span></text:p>
          </text:list-item>
        </text:list>
        <text:p text:style-name="P5"/>
        <text:p text:style-name="P5"><text:tab/>Le conseil d’école est clos à 19h49.</text:p>
        <text:p text:style-name="P5"/>
        <text:p text:style-name="P5"><text:tab/><text:tab/><text:tab/><text:tab/><text:tab/><text:tab/><text:tab/>M. Prunier</text:p>
        <text:list xml:id="list30283128" text:continue-numbering="true" text:style-name="L4">
          <text:list-header>
            <text:p text:style-name="P16"/>
            <text:p text:style-name="P16"/>
          </text:list-header>
        </text:list>
        <text:p text:style-name="P5"/>
        <text:p text:style-name="P5"/>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Arial1" svg:font-family="Aria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20-06-29T09:55:49.49</meta:creation-date>
    <dc:language>fr-FR</dc:language>
    <meta:editing-cycles>2</meta:editing-cycles>
    <meta:editing-duration>PT11M37S</meta:editing-duration>
    <meta:document-statistic meta:table-count="0" meta:image-count="0" meta:object-count="0" meta:page-count="2" meta:paragraph-count="81" meta:word-count="1885" meta:character-count="11578"/>
    <dc:date>2020-06-29T10:07:22.05</dc:date>
    <dc:creator>Marcel Pagnol</dc:creator>
    <meta:user-defined meta:name="Info 1"/>
    <meta:user-defined meta:name="Info 2"/>
    <meta:user-defined meta:name="Info 3"/>
    <meta:user-defined meta:name="Info 4"/>
  </office:meta>
</office:document-meta>
</file>