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margin-left="3.822cm" fo:margin-right="0cm" fo:text-align="justify" style:justify-single-word="false" fo:text-indent="-0.617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left="0.383cm" fo:margin-right="0cm" fo:text-align="justify"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4" style:family="paragraph" style:parent-style-name="Standard" style:list-style-name="L1">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list-style-name="L3">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6" style:family="paragraph" style:parent-style-name="Standard" style:list-style-name="L4">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7" style:family="paragraph" style:parent-style-name="Standard" style:list-style-name="L3">
      <style:paragraph-properties fo:text-align="justify" style:justify-single-word="false"/>
      <style:text-properties fo:font-size="10pt" style:text-underline-style="none" fo:font-weight="normal" officeooo:rsid="0015675d" officeooo:paragraph-rsid="0015675d"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list-style-name="L1">
      <style:paragraph-properties fo:text-align="justify" style:justify-single-word="false"/>
      <style:text-properties fo:font-size="10pt" style:font-size-asian="10pt" style:font-size-complex="10pt"/>
    </style:style>
    <style:style style:name="P20" style:family="paragraph" style:parent-style-name="Standard" style:list-style-name="L2">
      <style:paragraph-properties fo:text-align="justify" style:justify-single-word="false"/>
      <style:text-properties fo:font-size="10pt" style:font-size-asian="10pt" style:font-size-complex="10pt"/>
    </style:style>
    <style:style style:name="P21" style:family="paragraph" style:parent-style-name="Standard" style:list-style-name="L4">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officeooo:rsid="00161d22" officeooo:paragraph-rsid="00161d22" style:font-size-asian="10pt" style:font-size-complex="10pt"/>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3">
      <style:paragraph-properties fo:margin-top="0cm" fo:margin-bottom="0cm" loext:contextual-spacing="false" fo:line-height="100%" fo:text-align="justify" style:justify-single-word="false">
        <style:tab-stops>
          <style:tab-stop style:position="5.609cm"/>
        </style:tab-stops>
      </style:paragraph-properties>
      <style:text-properties fo:font-size="10pt" style:text-underline-style="none" fo:font-weight="normal" officeooo:rsid="0015675d" officeooo:paragraph-rsid="0015c1d3" style:font-size-asian="10pt" style:font-weight-asian="normal" style:font-size-complex="10pt" style:font-weight-complex="normal"/>
    </style:style>
    <style:style style:name="P25" style:family="paragraph" style:parent-style-name="CHARTE_20_2006" style:list-style-name="L3">
      <style:paragraph-properties fo:margin-top="0cm" fo:margin-bottom="0cm" loext:contextual-spacing="false" fo:line-height="100%" fo:text-align="justify" style:justify-single-word="false" style:writing-mode="page">
        <style:tab-stops>
          <style:tab-stop style:position="5.609cm"/>
        </style:tab-stops>
      </style:paragraph-properties>
      <style:text-properties style:font-name="Times New Roman" fo:font-size="10pt" style:text-underline-style="none" fo:font-weight="normal" officeooo:rsid="0015675d" officeooo:paragraph-rsid="0015c1d3" style:font-size-asian="10pt" style:font-weight-asian="normal" style:font-name-complex="Calibri" style:font-size-complex="10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0pt" style:text-underline-style="none" fo:font-weight="normal" style:font-size-asian="10pt" style:font-weight-asian="normal" style:font-size-complex="10pt" style:font-weight-complex="normal"/>
    </style:style>
    <style:style style:name="T3" style:family="text">
      <style:text-properties fo:font-size="10pt" style:text-underline-style="none"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officeooo:rsid="0015675d"/>
    </style:style>
    <style:style style:name="T6" style:family="text">
      <style:text-properties officeooo:rsid="0015c1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onseil d'école du <text:span text:style-name="T5">5</text:span> novembre 201<text:span text:style-name="T5">9</text:span></text:p>
      <text:p text:style-name="P1"/>
      <text:p text:style-name="P4"><text:span text:style-name="T1">Présents:</text:span><text:tab/><text:tab/>Mme Viarmé, responsable des affaires scolaires à la mairie de Messei.</text:p>
      <text:p text:style-name="P4"><text:tab/><text:tab/><text:tab/>Mesdames et Messieurs les élus au comité de parents d'élèves (titulaires et suppléants).</text:p>
      <text:p text:style-name="P4"><text:tab/><text:tab/><text:tab/>Mmes <text:span text:style-name="T5">Labbé, </text:span>Masson, Peronne, Boulé, <text:span text:style-name="T5">Duval, M. Magaud et</text:span> M. Prunier, enseignants.</text:p>
      <text:p text:style-name="P4"><text:tab/><text:tab/><text:tab/></text:p>
      <text:p text:style-name="P4"><text:span text:style-name="T1">Absents excusés:</text:span><text:tab/>M. Lemancel, Inspecteur de l'Education Nationale.</text:p>
      <text:p text:style-name="P4"><text:tab/><text:tab/><text:tab/>M. Dumaine, Maire de Messei</text:p>
      <text:p text:style-name="P5"><text:tab/><text:tab/> <text:s text:c="13"/><text:span text:style-name="T5">Mme Pelluet, parent d’élève élu.</text:span></text:p>
      <text:p text:style-name="P8"><text:s text:c="5"/></text:p>
      <text:p text:style-name="P2">Présentation de l'école:</text:p>
      <text:p text:style-name="P4">Les effectifs sont, cette année, relativement stables : 14<text:span text:style-name="T5">5</text:span> élèves.</text:p>
      <text:p text:style-name="P4">CP:<text:tab/><text:tab/>2<text:span text:style-name="T5">1</text:span> élèves<text:tab/><text:tab/><text:tab/><text:tab/>CE2-CM1:<text:tab/>2<text:span text:style-name="T5">4</text:span> élèves</text:p>
      <text:p text:style-name="P4">CP/CE1: <text:s text:c="4"/><text:tab/>2<text:span text:style-name="T5">4</text:span> élèves<text:tab/><text:tab/><text:tab/><text:tab/>CM1-CM2<text:tab/>25 élèves</text:p>
      <text:p text:style-name="P4">CE1-CE2 : <text:s text:c="5"/><text:tab/>2<text:span text:style-name="T5">4</text:span> élèves <text:s text:c="7"/><text:tab/><text:tab/><text:tab/><text:tab/>CM2:<text:tab/><text:tab/>2<text:span text:style-name="T5">7</text:span> élèves</text:p>
      <text:p text:style-name="P2"/>
      <text:p text:style-name="P2">Fonctionnement:</text:p>
      <text:p text:style-name="P4">Le montant des crédits alloués par la municipalité s'élève cette année à 8000 euros. Les enseignants remercient bien évidemment le conseil municipal pour cette somme qui permet un fonctionnement plus que satisfaisant.</text:p>
      <text:p text:style-name="P4">Cette somme permet l'achat de matériel qui reste à l'école <text:s/>ainsi que l'achat de matériel nécessaire à son bon fonctionnement: pharmacie, photocopieuse, livres.</text:p>
      <text:p text:style-name="P4">Elle prend aussi en charge <text:s/>les visites des collèges pour les CM2 et les transports.</text:p>
      <text:p text:style-name="P4"/>
      <text:p text:style-name="P4">Flers'Agglo nous permet par ailleurs d'accéder à l'enseignement de la natation pour trois niveaux de classe: les CP, les CE1 et les CM2 et l'accès aux espaces communautaires (Forum, médiathèque, etc...). </text:p>
      <text:p text:style-name="P4"/>
      <text:p text:style-name="P4">Par ailleurs, une somme forfaitaire de 18 euros par enfant est demandée aux familles, pour l'achat groupé des fournitures scolaires. : <text:span text:style-name="T5">15</text:span> élèves n’ont pas réglé cette somme à l’heure actuelle.</text:p>
      <text:p text:style-name="P4"/>
      <text:p text:style-name="P4">La coopérative, affiliée à l'OCCE61, permet d'acheter , avec notamment le bénéfice de la vente des photos, un complément de matériel d'arts visuels ainsi que des livres et des abonnements pour la BCD. Le bilan financier est positif : il restait <text:span text:style-name="T5">2331,05</text:span> euros sur le compte au 1er septembre 2017. Cette somme servira a acheté du matériel de travaux manuels, pour la cour de récréation et participera aux différentes sorties (de fin d'année) et à ciné filou.</text:p>
      <text:p text:style-name="P4"/>
      <text:p text:style-name="P4">L'association de parents d'élèves a financé, pour l'année 201<text:span text:style-name="T5">8</text:span>-201<text:span text:style-name="T5">9</text:span> <text:s/>les sorties de fin d'année. Elle nous délivre pour l'année scolaire 201<text:span text:style-name="T5">9</text:span>/20<text:span text:style-name="T5">20</text:span> un crédit de <text:span text:style-name="T5">7</text:span>000 € auquel il faut <text:span text:style-name="T5">déduire</text:span> <text:s/>de <text:span text:style-name="T5">112</text:span> €<text:span text:style-name="T5">non réglé de l’an passé.</text:span>.</text:p>
      <text:p text:style-name="P4">Nous remercions bien évidemment l'APE pour cette somme qui permet de mener à bien les projets pédagogiques.</text:p>
      <text:p text:style-name="P4"/>
      <text:p text:style-name="P22">L’AREM coordonne toujours le restaurant scolaire. Il est à noter le changement du bureau. M. Hébert occupe la fonction de président, M. Sy est vice-président. M. Jamault et M. Guillemine sont trésoriers. Mmes Maricot et Rioul sont sécrétaire et vice secrétaire.</text:p>
      <text:p text:style-name="P2"/>
      <text:p text:style-name="P2">Lecture, modifications et approbation du règlement intérieur.</text:p>
      <text:p text:style-name="P4">Le règlement intérieur est soumis au vote ce soir. Le règlement est voté à l'unanimité après lecture de celui-ci.</text:p>
      <text:p text:style-name="P4"/>
      <text:p text:style-name="P1">Le règlement est reconduit par le conseil d'école.</text:p>
      <text:p text:style-name="P2">Actions et pédagogie</text:p>
      <text:p text:style-name="P6">Pédagogie</text:p>
      <text:list xml:id="list1022103201" text:style-name="L1">
        <text:list-item>
          <text:p text:style-name="P14">Les programmes <text:span text:style-name="T5">restent inchangés par rapport à l’an passé.</text:span></text:p>
        </text:list-item>
        <text:list-item>
          <text:p text:style-name="P19">Un livret de suivi sera remis aux parents en janvier et en juin. Celui-ci est national et informatisé. Il suivra les élèves du CP à la troisième. Les compétences sont évaluées selon 4 critères qui sont dépassées, atteintes, partiellement atteintes ou non atteintes. Par ailleurs, les parcours culturel, citoyen et de santé de l'élève peuvent y figurer. <text:span text:style-name="T5">La connexion à Educonnect semble poser souci auprès des familles. M. Prunier va faire remonter l’information.</text:span></text:p>
        </text:list-item>
        <text:list-item>
          <text:p text:style-name="P19">Evaluations : des évaluations nationales ont été menées pour l'ensemble des CP et des CE1 en début d'année scolaire. Les résultats sont en cours de communication aux familles et ont été remontés de façon anonyme à l'Inspection de l'Education Nationale.</text:p>
          <text:p text:style-name="P19">Les CP repasseront des évaluations nationales en février.</text:p>
        </text:list-item>
      </text:list>
      <text:list xml:id="list227571771" text:style-name="L2">
        <text:list-header>
          <text:p text:style-name="P20">Les CM2 effectueront quoiqu'il arrive des évaluations internes en janvier construites à partir des précédentes évaluations nationales. Les parents seront invités à échanger à propos des résultats de leurs enfants.</text:p>
        </text:list-header>
        <text:list-item>
          <text:p text:style-name="P20">Les APC ciblent cette année le développement des compétences de lecture. M. Prunier explicite l’organisation de ces temps.</text:p>
        </text:list-item>
      </text:list>
      <text:p text:style-name="P4"/>
      <text:p text:style-name="P7">Actions</text:p>
      <text:list xml:id="list2449570427" text:style-name="L3">
        <text:list-item>
          <text:p text:style-name="P15">Présentation des fiches actions : Il s'agit de travailler sur le dire, lire, écrire à travers un projet. Les collègues s'emploieront cette année à créer des réseaux de lecture autour d'un thème ou d'un genre littéraire, créer des écrits autour de ces thèmes et <text:soft-page-break/>pouvoir les dire de mémoire et de manière vivante devant un public. La « journée des mots » est donc conservée. Chaque classe rencontrera deux autres classes afin de présenter son travail. Une trace restera dans l'école grâce à la création d'un mur d'affichage que les élèves et les parents pourront venir lire en entrant dans l'école.</text:p>
          <text:p text:style-name="P15">Par ailleurs deux défis mathématiques seront prévus pour répondre à l'axe 1 du projet d'école.</text:p>
          <text:p text:style-name="P17">Un nouveau projet d’école <text:s/>est en construction. Il sera à voter au dernier conseil d’école. Les trois axes retenus sont les suivants : </text:p>
          <text:list>
            <text:list-item>
              <text:p text:style-name="P24">Améliorer la compréhension des élèves pour les rendre autonome devant la lecture d'un document écrit ou numérique.</text:p>
            </text:list-item>
            <text:list-item>
              <text:p text:style-name="P24">Améliorer la cohérence dans le choix des supports, des outils et de la méthodologie.</text:p>
            </text:list-item>
            <text:list-item>
              <text:p text:style-name="P25">Favoriser la réussite des élèves par leur implication et celles de leurs parents dans la vie de l’école.</text:p>
              <text:p text:style-name="P25"/>
            </text:list-item>
          </text:list>
        </text:list-item>
        <text:list-item>
          <text:p text:style-name="P15">Toutes les classes ont participé à Ciné-Filou.</text:p>
        </text:list-item>
        <text:list-item>
          <text:p text:style-name="P15">Les classes de CE2/CM1, CM1/CM2 et CM2 ont participé au <text:span text:style-name="T4">cross du collège</text:span> de la Ferrière-aux-Etangs dans le cadre de la liaison cycle 3.</text:p>
        </text:list-item>
        <text:list-item>
          <text:p text:style-name="P15">Les élèves de CM2 sont inscrits dans le cadre des <text:span text:style-name="T4">petits champions de la lecture</text:span>. Ce travail sera décliné à une échelle différente dans les classes de CM1 et CE2/CM1.</text:p>
        </text:list-item>
        <text:list-item>
          <text:p text:style-name="P23"><text:span text:style-name="T3">Une semaine <text:s/>de la lecture</text:span><text:span text:style-name="T2"> sera organisée la troisième semaine de janvier. Elle liera les activités de lecture et le festival du livre.</text:span></text:p>
        </text:list-item>
      </text:list>
      <text:list xml:id="list2569987288" text:style-name="L4">
        <text:list-item>
          <text:p text:style-name="P21">Nous continuerons une action au profit du Téléthon.</text:p>
        </text:list-item>
        <text:list-item>
          <text:p text:style-name="P16"><text:span text:style-name="T4">USEP</text:span> : cela reprend avec <text:span text:style-name="T6">90</text:span> enfants déjà inscrits. Je remercie tous les parents bénévoles et en particulier Mme Morin pour leur aide précieuse. A noter <text:span text:style-name="T4">le cross de Messei</text:span> le <text:span text:style-name="T6">19</text:span> novembre (<text:span text:style-name="T6">plus de 1000 </text:span><text:s/>inscrits). Je remercie par avance la municipalité et les parents pour leur investissement dans cette action.</text:p>
          <text:p text:style-name="P16">M. Prunier évoque les différents projets et rencontres prévus cette année.</text:p>
        </text:list-item>
      </text:list>
      <text:p text:style-name="P5"/>
      <text:p text:style-name="P5">Par ailleurs l’école est <text:span text:style-name="T6">labelliser</text:span> «  génération 2024 », label tournant autour du sport et des valeurs de l’olympisme. <text:span text:style-name="T6">La semaine de l’olympisme et du paralympisme aura lieu début février et l’école y participera.</text:span></text:p>
      <text:p text:style-name="P5"/>
      <text:p text:style-name="P9"/>
      <text:p text:style-name="P10">Investissement-travaux- sécurité</text:p>
      <text:p text:style-name="P12">Sécurité</text:p>
      <text:p text:style-name="P11">Le PPMS est toujours étendu à une possibilité d'attentat/intrusion. Dans ce cadre, la sécurité à l'entrée a été maintenue et un exercice PPMS a eu lieu le <text:span text:style-name="T6">lundi</text:span> <text:span text:style-name="T6">14</text:span> octobre dernier. <text:s/>L'exercice s'est bien déroulé dans le sens où les élèves, comme les adultes présents sur l'école, ont tous respecté les consignes données. Par ailleurs un livret PPMS <text:span text:style-name="T6">est </text:span>consultable dans le hall.</text:p>
      <text:p text:style-name="P11"/>
      <text:p text:style-name="P11">Le système d’alarme des mises en sûreté ou d’évacuation est à revoir car peu performant et mal entendu par l’ensemble des élèves. Un nouveau système est demandé permettant de donner le signal depuis n’importe quelle classe et avec des sonneries différentes en fonction de l’évacuation ou de la mise en sûreté.</text:p>
      <text:p text:style-name="P11"/>
      <text:p text:style-name="P11">Le registre de santé et de sécurité au travail est également consultable et peut être rempli par l'ensemble de la communauté éducative dés lors qu'un risque est encouru par l'un de ses usagers.</text:p>
      <text:p text:style-name="P11"/>
      <text:p text:style-name="P11"/>
      <text:p text:style-name="P11"/>
      <text:p text:style-name="P2">Questions diverses</text:p>
      <text:p text:style-name="P5">Aucune question diverse n'est abordée.</text:p>
      <text:p text:style-name="P5"/>
      <text:p text:style-name="P5"/>
      <text:p text:style-name="P5">Le conseil d'école est clos à 19h50.</text:p>
      <text:p text:style-name="P3"><text:tab/><text:tab/><text:tab/><text:tab/><text:tab/><text:tab/><text:tab/><text:tab/>Messei, le <text:s/>09 novembre 2018<text:tab/></text:p>
      <text:p text:style-name="P3"><text:tab/><text:tab/><text:tab/><text:tab/><text:tab/><text:tab/><text:tab/><text:tab/> <text:s text:c="5"/>Le directeur de l'école</text:p>
      <text:p text:style-name="P3"><text:tab/><text:tab/><text:tab/><text:tab/><text:tab/><text:tab/><text:tab/> <text:tab/><text:tab/> <text:s/>M. Pru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TE_20_2006" style:display-name="CHARTE 2006" style:family="paragraph" style:parent-style-name="Standard" style:default-outline-level="" style:list-style-name="">
      <style:paragraph-properties fo:margin-left="5.502cm" fo:margin-right="0cm" fo:margin-top="0.212cm" fo:margin-bottom="0cm" loext:contextual-spacing="false" fo:line-height="100%" fo:text-indent="0cm" style:auto-text-indent="false"/>
      <style:text-properties fo:color="#000000" style:font-name="MetaNormal-Roman" fo:font-family="MetaNormal-Roman"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9-11-04T15:06:51.584000000</meta:creation-date>
    <dc:language>fr-FR</dc:language>
    <meta:editing-cycles>3</meta:editing-cycles>
    <meta:editing-duration>PT14M23S</meta:editing-duration>
    <dc:date>2019-11-04T15:42:19.861000000</dc:date>
    <meta:document-statistic meta:table-count="0" meta:image-count="0" meta:object-count="0" meta:page-count="2" meta:paragraph-count="62" meta:word-count="1189" meta:character-count="7407" meta:non-whitespace-character-count="6186"/>
    <meta:user-defined meta:name="Info 1"/>
    <meta:user-defined meta:name="Info 2"/>
    <meta:user-defined meta:name="Info 3"/>
    <meta:user-defined meta:name="Info 4"/>
  </office:meta>
</office:document-meta>
</file>