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28cm" style:rel-column-width="26214*"/>
    </style:style>
    <style:style style:name="Tableau1.B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43b4c" officeooo:paragraph-rsid="00043b4c"/>
    </style:style>
    <style:style style:name="P2" style:family="paragraph" style:parent-style-name="Table_20_Contents">
      <style:paragraph-properties fo:text-align="center" style:justify-single-word="false"/>
      <style:text-properties officeooo:rsid="0004de24" officeooo:paragraph-rsid="0004de24"/>
    </style:style>
    <style:style style:name="P3" style:family="paragraph" style:parent-style-name="Standard">
      <style:text-properties officeooo:rsid="00043b4c" officeooo:paragraph-rsid="00043b4c"/>
    </style:style>
    <style:style style:name="P4" style:family="paragraph" style:parent-style-name="Standard">
      <style:text-properties officeooo:rsid="00043b4c" officeooo:paragraph-rsid="000931aa"/>
    </style:style>
    <style:style style:name="P5" style:family="paragraph" style:parent-style-name="Standard">
      <style:text-properties officeooo:rsid="00067fe9" officeooo:paragraph-rsid="000931aa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67fe9" officeooo:paragraph-rsid="000931a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43b4c" officeooo:paragraph-rsid="00043b4c"/>
    </style:style>
    <style:style style:name="P8" style:family="paragraph" style:parent-style-name="Table_20_Contents">
      <style:paragraph-properties fo:text-align="center" style:justify-single-word="false"/>
      <style:text-properties officeooo:rsid="00043b4c" officeooo:paragraph-rsid="000ad325"/>
    </style:style>
    <style:style style:name="P9" style:family="paragraph" style:parent-style-name="Table_20_Contents">
      <style:paragraph-properties fo:text-align="center" style:justify-single-word="false"/>
      <style:text-properties officeooo:rsid="0004de24" officeooo:paragraph-rsid="0004de24"/>
    </style:style>
    <style:style style:name="P10" style:family="paragraph" style:parent-style-name="Table_20_Contents">
      <style:paragraph-properties fo:text-align="center" style:justify-single-word="false"/>
      <style:text-properties officeooo:rsid="0004de24" officeooo:paragraph-rsid="000ad325"/>
    </style:style>
    <style:style style:name="T1" style:family="text">
      <style:text-properties officeooo:rsid="0007cc00"/>
    </style:style>
    <style:style style:name="T2" style:family="text">
      <style:text-properties officeooo:rsid="000931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cc0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ad32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2859*" fo:start-indent="0cm" fo:end-indent="0cm"/>
          <style:column style:rel-width="285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dame, Monsieur, </text:p>
      <text:p text:style-name="P3"/>
      <text:p text:style-name="P3">Veuillez trouver ci-dessous le tableau récapitulatif des séances d’USEP de l’année scolaire 202<text:span text:style-name="T2">2</text:span>/202<text:span text:style-name="T2">3</text:span>. Vous êtes <text:span text:style-name="T6">63</text:span> licenciés, ce qui fait de notre association l’une des plus grosses de l’Orne et je vous en remercie. C’est pourquoi nous sommes contraints d’effecteur ce planning.</text:p>
      <text:p text:style-name="P4"><text:span text:style-name="T3">Les séances débuteront à 16h30 (la prise en cha</text:span><text:span text:style-name="T4">r</text:span><text:span text:style-name="T3">ge se fait à l’école par Marie-Christine ou moi-même). Elles dureront jusqu’à 17h30.</text:span> Les élèves seront <text:span text:style-name="T5">à récupérer au gymnase.</text:span> Les élèves seront reconduits en garderie en cas de retard <text:span text:style-name="T6">ou</text:span> si les élèves n’ont pas été autorisés à repartir seuls. </text:p>
      <text:p text:style-name="P3"/>
      <text:p text:style-name="P3">Je vous souhaite une excellente année Usépienne !!!</text:p>
      <text:p text:style-name="P3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">CP ( 9 élèves) <text:span text:style-name="T6">et </text:span>CE1 (<text:span text:style-name="T6">8</text:span> élèves) <text:span text:style-name="T6">ensemble</text:span></text:p>
          </table:table-cell>
          <table:table-cell table:style-name="Tableau1.A1" office:value-type="string">
            <text:p text:style-name="P1">CE2 (1<text:span text:style-name="T6">6</text:span> élèves)</text:p>
          </table:table-cell>
          <table:table-cell table:style-name="Tableau1.A1" office:value-type="string">
            <text:p text:style-name="P1">CM1 (1<text:span text:style-name="T6">4</text:span> élèves)</text:p>
          </table:table-cell>
          <table:table-cell table:style-name="Tableau1.D1" office:value-type="string">
            <text:p text:style-name="P1">CM2 (1<text:span text:style-name="T6">6</text:span> élèves)</text:p>
          </table:table-cell>
        </table:table-row>
        <table:table-row>
          <table:table-cell table:style-name="Tableau1.A2" office:value-type="string">
            <text:section text:style-name="Sect1" text:name="Section1">
              <text:p text:style-name="P1"/>
              <text:p text:style-name="P1">Lundi <text:span text:style-name="T2">26</text:span> <text:span text:style-name="T2">septembre</text:span></text:p>
              <text:p text:style-name="P1">Lundi <text:span text:style-name="T2">3</text:span> octobre</text:p>
              <text:p text:style-name="P1">lundi <text:span text:style-name="T2">21</text:span> novembre</text:p>
              <text:p text:style-name="P8">lundi <text:span text:style-name="T2">28</text:span> <text:span text:style-name="T2">novembre</text:span></text:p>
              <text:p text:style-name="P8">lundi <text:span text:style-name="T2">5</text:span> <text:span text:style-name="T2">décembre</text:span></text:p>
              <text:p text:style-name="P8">lundi <text:span text:style-name="T2">16</text:span> janvier</text:p>
              <text:p text:style-name="P1">lundi <text:span text:style-name="T2">23</text:span> <text:span text:style-name="T2">janvier</text:span></text:p>
              <text:p text:style-name="P1">lundi <text:span text:style-name="T2">13</text:span> mars</text:p>
              <text:p text:style-name="P1">lundi <text:span text:style-name="T2">20</text:span> mars</text:p>
              <text:p text:style-name="P8"/>
              <text:p text:style-name="P8">lundi 2<text:span text:style-name="T2">7</text:span> <text:span text:style-name="T2">mars</text:span></text:p>
              <text:p text:style-name="P8">lundi <text:span text:style-name="T2">3</text:span> <text:span text:style-name="T2">avril</text:span></text:p>
              <text:p text:style-name="P1">lundi <text:span text:style-name="T2">15 mai</text:span></text:p>
              <text:p text:style-name="P10">lundi <text:span text:style-name="T2">22</text:span> mai</text:p>
              <text:p text:style-name="P2">lundi <text:span text:style-name="T2">29</text:span> mai</text:p>
              <text:p text:style-name="P10">lundi <text:span text:style-name="T2">5</text:span> <text:span text:style-name="T2">juin</text:span></text:p>
              <text:p text:style-name="P2">lundi <text:span text:style-name="T2">12</text:span> juin</text:p>
              <text:p text:style-name="P10">lundi <text:span text:style-name="T2">26</text:span> juin</text:p>
            </text:section>
            <text:p text:style-name="P2"/>
            <text:p text:style-name="P2"/>
            <text:p text:style-name="P2"/>
            <text:p text:style-name="P2">+ <text:span text:style-name="T6">au moins </text:span>un mercredi après-midi dans l’année.</text:p>
            <text:p text:style-name="P1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1"/>
            <text:p text:style-name="P1">Mardi <text:span text:style-name="T1">11 octobre</text:span></text:p>
            <text:p text:style-name="P1">mardi <text:span text:style-name="T2">29</text:span> novembre</text:p>
            <text:p text:style-name="P1">mardi <text:span text:style-name="T2">10</text:span> janvier</text:p>
            <text:p text:style-name="P1">mardi <text:span text:style-name="T2">31 janvier</text:span></text:p>
            <text:p text:style-name="P1">mardi 2<text:span text:style-name="T2">8</text:span> <text:span text:style-name="T2">mars</text:span></text:p>
            <text:p text:style-name="P1">mardi 1<text:span text:style-name="T2">6</text:span> mai</text:p>
            <text:p text:style-name="P2">mardi <text:span text:style-name="T2">6</text:span> juin</text:p>
            <text:p text:style-name="P2">mardi <text:span text:style-name="T2">4</text:span> <text:span text:style-name="T2">juillet</text:span></text:p>
            <text:p text:style-name="P2"/>
            <text:p text:style-name="P2"/>
            <text:p text:style-name="P2"/>
            <text:p text:style-name="P2"/>
            <text:p text:style-name="P2"/>
            <text:p text:style-name="P2">+ rencontre départementale multiactivité </text:p>
            <text:p text:style-name="P2"/>
            <text:p text:style-name="P2">+ 3 mercredis à définir </text:p>
          </table:table-cell>
          <table:table-cell table:style-name="Tableau1.A2" office:value-type="string">
            <text:p text:style-name="P1"/>
            <text:p text:style-name="P1">Mardi <text:span text:style-name="T1">4</text:span> octobre</text:p>
            <text:p text:style-name="P1">Mardi 2<text:span text:style-name="T2">2</text:span> novembre</text:p>
            <text:p text:style-name="P1">mardi <text:span text:style-name="T2">13</text:span> <text:span text:style-name="T2">décembre</text:span></text:p>
            <text:p text:style-name="P1">mardi <text:span text:style-name="T2">24 janvier</text:span></text:p>
            <text:p text:style-name="P1">mardi 2<text:span text:style-name="T2">1</text:span> mars</text:p>
            <text:p text:style-name="P1">mardi <text:span text:style-name="T2">9</text:span> mai</text:p>
            <text:p text:style-name="P1">mardi 3<text:span text:style-name="T2">0</text:span> mai</text:p>
            <text:p text:style-name="P2">mardi 2<text:span text:style-name="T2">7</text:span> juin</text:p>
            <text:p text:style-name="P2"/>
            <text:p text:style-name="P2"/>
            <text:p text:style-name="P2"/>
            <text:p text:style-name="P2"/>
            <text:p text:style-name="P2"/>
            <text:p text:style-name="P2">+ rencontre départementale multiactivité </text:p>
            <text:p text:style-name="P2"/>
            <text:p text:style-name="P2">+ 3 mercredis à définir </text:p>
          </table:table-cell>
          <table:table-cell table:style-name="Tableau1.D2" office:value-type="string">
            <text:p text:style-name="P1"/>
            <text:p text:style-name="P1"><text:span text:style-name="T1">Ma</text:span>rdi <text:span text:style-name="T1">27 septembre</text:span></text:p>
            <text:p text:style-name="P1">mardi 1<text:span text:style-name="T2">5</text:span> novembre</text:p>
            <text:p text:style-name="P1">mardi <text:span text:style-name="T2">6</text:span> décembre</text:p>
            <text:p text:style-name="P1">mardi <text:span text:style-name="T2">17</text:span> <text:span text:style-name="T2">janvier</text:span></text:p>
            <text:p text:style-name="P1">mardi <text:span text:style-name="T2">14</text:span> mars</text:p>
            <text:p text:style-name="P1">mardi <text:span text:style-name="T2">4 avril</text:span></text:p>
            <text:p text:style-name="P1">mardi 2<text:span text:style-name="T2">3</text:span> mai</text:p>
            <text:p text:style-name="P2">mardi 1<text:span text:style-name="T2">3</text:span> juin</text:p>
            <text:p text:style-name="P2"/>
            <text:p text:style-name="P2"/>
            <text:p text:style-name="P2"/>
            <text:p text:style-name="P2"/>
            <text:p text:style-name="P2"/>
            <text:p text:style-name="P2">+ rencontre départementale multiactivité </text:p>
            <text:p text:style-name="P2"/>
            <text:p text:style-name="P2">+ 3 mercredis à définir </text:p>
            <text:p text:style-name="P2"/>
          </table:table-cell>
        </table:table-row>
      </table:table>
      <text:p text:style-name="P3"/>
      <text:p text:style-name="P5">Les dates sont susceptibles d’évoluer en fonction de nos contraintes de travail (réunions …). </text:p>
      <text:p text:style-name="P6">Toutefois nous <text:span text:style-name="T2">sommes à la recherche de </text:span>bénévoles pour nous aider à <text:span text:style-name="T2">tenir les ateliers</text:span>, même ponctuellement ! N’hésitez pas à vous proposer !</text:p>
      <text:p text:style-name="P5"><text:tab/><text:tab/><text:tab/><text:tab/><text:tab/><text:tab/><text:tab/><text:tab/><text:tab/><text:tab/><text:tab/><text:tab/><text:tab/><text:tab/></text:p>
      <text:p text:style-name="P5"><text:tab/><text:tab/><text:tab/><text:tab/><text:tab/><text:tab/><text:tab/><text:tab/><text:tab/><text:tab/><text:tab/><text:tab/><text:tab/><text:tab/>M. Prunier et Mme Mor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4:35:35.897000000</meta:creation-date>
    <dc:date>2022-09-20T16:39:38.647000000</dc:date>
    <meta:editing-duration>PT2H19M49S</meta:editing-duration>
    <meta:editing-cycles>3</meta:editing-cycles>
    <meta:generator>LibreOffice/5.3.7.2$Windows_X86_64 LibreOffice_project/6b8ed514a9f8b44d37a1b96673cbbdd077e24059</meta:generator>
    <meta:print-date>2022-09-20T14:26:03.567000000</meta:print-date>
    <meta:document-statistic meta:table-count="1" meta:image-count="0" meta:object-count="0" meta:page-count="1" meta:paragraph-count="60" meta:word-count="320" meta:character-count="1845" meta:non-whitespace-character-count="1547"/>
  </office:meta>
</office:document-meta>
</file>