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>
      <style:paragraph-properties fo:text-align="center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<draw:line text:anchor-type="paragraph" draw:z-index="1" draw:style-name="gr1" draw:text-style-name="P6" svg:x1="8.38cm" svg:y1="0.014cm" svg:x2="8.38cm" svg:y2="21.472cm"><text:p/></draw:line>Justificatif d'absence</text:p>
        <text:p text:style-name="Standard"/>
        <text:p text:style-name="Standard">Je soussigné.....................................................</text:p>
        <text:p text:style-name="Standard"/>
        <text:p text:style-name="Standard">représentant légal de l'enfant :….....................................................................</text:p>
        <text:p text:style-name="Standard"/>
        <text:p text:style-name="Standard">en classe de :...................................................</text:p>
        <text:p text:style-name="Standard"/>
        <text:p text:style-name="Standard">demande de bien vouloir excuser l'absence de mon enfant le ...................................................</text:p>
        <text:p text:style-name="Standard"/>
        <text:p text:style-name="Standard">pour la raison suivante : …......................................................................</text:p>
        <text:p text:style-name="Standard"/>
        <text:p text:style-name="Standard">A …........................, le …................................</text:p>
        <text:p text:style-name="Standard"/>
        <text:p text:style-name="Standard">Signature : </text:p>
        <text:p text:style-name="Standard"/>
        <text:p text:style-name="Standard"/>
        <text:p text:style-name="Standard"/>
        <text:p text:style-name="P4">Ce document est à utiliser en cas d'absence pour maladie ou absence tout à fait exceptionnelle et de courte durée. Pour les autres cas, une demande particulière devra être effectuée et transmise par l'école à l'Inspection Académique.</text:p>
        <text:p text:style-name="P1"><draw:line text:anchor-type="paragraph" draw:z-index="0" draw:style-name="gr1" draw:text-style-name="P6" svg:x1="-0.298cm" svg:y1="0.453cm" svg:x2="17.452cm" svg:y2="0.453cm"><text:p/></draw:line></text:p>
        <text:p text:style-name="P2"/>
        <text:p text:style-name="P2">Justificatif d'absence</text:p>
        <text:p text:style-name="Standard"/>
        <text:p text:style-name="Standard">Je soussigné......................................................</text:p>
        <text:p text:style-name="Standard"/>
        <text:p text:style-name="Standard">représentant légal de l'enfant :…......................................................................</text:p>
        <text:p text:style-name="Standard"/>
        <text:p text:style-name="Standard">en classe de :.....................................................</text:p>
        <text:p text:style-name="Standard"/>
        <text:p text:style-name="Standard">demande de bien vouloir excuser l'absence de mon enfant le …......................................................................</text:p>
        <text:p text:style-name="Standard"/>
        <text:p text:style-name="Standard">pour la raison suivante : …......................................................................</text:p>
        <text:p text:style-name="Standard"/>
        <text:p text:style-name="Standard">A …........................, le …................................</text:p>
        <text:p text:style-name="Standard"/>
        <text:p text:style-name="Standard">Signature : </text:p>
        <text:p text:style-name="Standard"/>
        <text:p text:style-name="Standard"/>
        <text:p text:style-name="Standard"/>
        <text:p text:style-name="P4">Ce document est à utiliser en cas d'absence pour maladie ou absence tout à fait exceptionnelle et de courte durée. Pour les autres cas, une demande particulière devra être effectuée et transmise par l'école à l'Inspection Académique.</text:p>
        <text:p text:style-name="P2">Justificatif d'absence</text:p>
        <text:p text:style-name="Standard"/>
        <text:p text:style-name="Standard">Je soussigné......................................................</text:p>
        <text:p text:style-name="Standard"/>
        <text:p text:style-name="Standard">représentant légal de l'enfant :…......................................................................</text:p>
        <text:p text:style-name="Standard"/>
        <text:p text:style-name="Standard">en classe de :.....................................................</text:p>
        <text:p text:style-name="Standard"/>
        <text:p text:style-name="Standard">demande de bien vouloir excuser l'absence de mon enfant le …..............................................</text:p>
        <text:p text:style-name="Standard"/>
        <text:p text:style-name="Standard">pour la raison suivante : ….....................................................................</text:p>
        <text:p text:style-name="Standard"/>
        <text:p text:style-name="Standard">A …........................, le …................................</text:p>
        <text:p text:style-name="Standard"/>
        <text:p text:style-name="Standard">Signature : </text:p>
        <text:p text:style-name="Standard"/>
        <text:p text:style-name="Standard"/>
        <text:p text:style-name="P5"/>
        <text:p text:style-name="P4">Ce document est à utiliser en cas d'absence pour maladie ou absence tout à fait exceptionnelle et de courte durée. Pour les autres cas, une demande particulière devra être effectuée et transmise par l'école à l'Inspection Académique.</text:p>
        <text:p text:style-name="P3"/>
        <text:p text:style-name="Standard"/>
        <text:p text:style-name="P2">Justificatif d'absence</text:p>
        <text:p text:style-name="Standard"/>
        <text:p text:style-name="Standard">Je soussigné......................................................</text:p>
        <text:p text:style-name="Standard"/>
        <text:p text:style-name="Standard">représentant légal de l'enfant :…......................................................................</text:p>
        <text:p text:style-name="Standard"/>
        <text:p text:style-name="Standard">en classe de :.....................................................</text:p>
        <text:p text:style-name="Standard"/>
        <text:p text:style-name="Standard">demande de bien vouloir excuser l'absence de mon enfant le …......................................................................</text:p>
        <text:p text:style-name="Standard"/>
        <text:p text:style-name="Standard">pour la raison suivante : …......................................................................</text:p>
        <text:p text:style-name="Standard"/>
        <text:p text:style-name="Standard">A …........................, le ….................................</text:p>
        <text:p text:style-name="Standard"/>
        <text:p text:style-name="Standard">Signature : </text:p>
        <text:p text:style-name="Standard"/>
        <text:p text:style-name="Standard"/>
        <text:p text:style-name="Standard"/>
        <text:p text:style-name="P4">Ce document est à utiliser en cas d'absence pour maladie ou absence tout à fait exceptionnelle et de courte durée. Pour les autres cas, une demande particulière devra être effectuée et transmise par l'école à l'Inspection Académique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09:45:42.59</meta:creation-date>
    <dc:date>2016-08-25T15:25:45.76</dc:date>
    <meta:editing-duration>PT18S</meta:editing-duration>
    <meta:editing-cycles>2</meta:editing-cycles>
    <meta:generator>LibreOffice/5.3.7.2$Windows_X86_64 LibreOffice_project/6b8ed514a9f8b44d37a1b96673cbbdd077e24059</meta:generator>
    <dc:creator>* *</dc:creator>
    <meta:document-statistic meta:table-count="0" meta:image-count="0" meta:object-count="0" meta:page-count="1" meta:paragraph-count="36" meta:word-count="292" meta:character-count="3132" meta:non-whitespace-character-count="2872"/>
  </office:meta>
</office:document-meta>
</file>