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9.29cm" fo:margin-left="0cm" table:align="left"/>
    </style:style>
    <style:style style:name="Tableau1.A" style:family="table-column">
      <style:table-column-properties style:column-width="3.293cm"/>
    </style:style>
    <style:style style:name="Tableau1.B" style:family="table-column">
      <style:table-column-properties style:column-width="5.99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paragraph-properties>
    </style:style>
    <style:style style:name="P8" style:family="paragraph" style:parent-style-name="Standard">
      <style:paragraph-properties fo:text-align="justify" style:justify-single-word="false"/>
      <style:text-properties officeooo:paragraph-rsid="00071a39"/>
    </style:style>
    <style:style style:name="P9" style:family="paragraph" style:parent-style-name="Standard">
      <style:paragraph-properties fo:text-align="justify" style:justify-single-word="false"/>
      <style:text-properties fo:color="#ff0000"/>
    </style:style>
    <style:style style:name="P1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Standard">
      <style:text-properties officeooo:rsid="0006d03e" officeooo:paragraph-rsid="0006d03e"/>
    </style:style>
    <style:style style:name="P12" style:family="paragraph" style:parent-style-name="Standard">
      <style:paragraph-properties fo:margin-left="1.27cm" fo:margin-right="0cm" fo:text-align="justify" style:justify-single-word="false" fo:text-indent="0cm" style:auto-text-indent="false">
        <style:tab-stops/>
      </style:paragraph-properties>
    </style:style>
    <style:style style:name="P13" style:family="paragraph" style:parent-style-name="Standard">
      <style:paragraph-properties fo:margin-left="0cm" fo:margin-right="-0.953cm" fo:text-indent="0cm" style:auto-text-indent="false"/>
      <style:text-properties fo:font-weight="bold" style:font-weight-asian="bold" style:font-weight-complex="bold"/>
    </style:style>
    <style:style style:name="P14" style:family="paragraph" style:parent-style-name="Preformatted_20_Text">
      <style:paragraph-properties fo:text-align="justify" style:justify-single-word="false"/>
      <style:text-properties fo:font-size="12pt" fo:font-weight="bold" style:font-size-asian="12pt" style:font-weight-asian="bold" style:font-size-complex="12pt" style:font-weight-complex="bold"/>
    </style:style>
    <style:style style:name="P15" style:family="paragraph" style:parent-style-name="Preformatted_20_Text">
      <style:paragraph-properties fo:text-align="justify" style:justify-single-word="false"/>
      <style:text-properties fo:font-size="12pt" fo:font-weight="bold" officeooo:rsid="00071a39" officeooo:paragraph-rsid="00071a39" style:font-size-asian="12pt" style:font-weight-asian="bold" style:font-size-complex="12pt" style:font-weight-complex="bold"/>
    </style:style>
    <style:style style:name="P16" style:family="paragraph" style:parent-style-name="Standard" style:master-page-name="MP0">
      <style:paragraph-properties fo:line-height="150%"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list-style-name="L1">
      <style:paragraph-properties fo:text-align="justify" style:justify-single-word="false"/>
    </style:style>
    <style:style style:name="P18" style:family="paragraph" style:parent-style-name="Standard" style:list-style-name="L1">
      <style:paragraph-properties fo:text-align="justify" style:justify-single-word="false"/>
      <style:text-properties officeooo:paragraph-rsid="0006d03e"/>
    </style:style>
    <style:style style:name="P19" style:family="paragraph" style:parent-style-name="Standard" style:list-style-name="L1">
      <style:paragraph-properties fo:text-align="justify" style:justify-single-word="false"/>
      <style:text-properties officeooo:paragraph-rsid="00071a39"/>
    </style:style>
    <style:style style:name="P20" style:family="paragraph" style:parent-style-name="Standard" style:list-style-name="L2">
      <style:paragraph-properties fo:text-align="justify" style:justify-single-word="false"/>
    </style:style>
    <style:style style:name="P21" style:family="paragraph" style:parent-style-name="Standard" style:list-style-name="L3">
      <style:paragraph-properties fo:text-align="justify" style:justify-single-word="false"/>
    </style:style>
    <style:style style:name="P22" style:family="paragraph" style:parent-style-name="Standard" style:list-style-name="L1">
      <style:text-properties fo:font-weight="bold" style:font-weight-asian="bold" style:font-weight-complex="bold"/>
    </style:style>
    <style:style style:name="P23" style:family="paragraph" style:parent-style-name="Standard">
      <style:text-properties style:text-underline-style="solid" style:text-underline-width="auto" style:text-underline-color="font-color" fo:font-weight="bold" officeooo:rsid="000f6188" officeooo:paragraph-rsid="000f6188" style:text-underline-mode="continuous" style:text-overline-mode="continuous" style:text-line-through-mode="continuous" style:font-weight-asian="bold" style:font-weight-complex="bold"/>
    </style:style>
    <style:style style:name="P24" style:family="paragraph" style:parent-style-name="Standard" style:list-style-name="L1">
      <style:paragraph-properties fo:margin-left="0cm" fo:margin-right="0cm" fo:text-align="justify" style:justify-single-word="false" fo:text-indent="0cm"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weight="bold" officeooo:rsid="0003261b" style:font-weight-asian="bold" style:font-weight-complex="bold"/>
    </style:style>
    <style:style style:name="T3" style:family="text">
      <style:text-properties fo:font-weight="bold" officeooo:rsid="00071a39" style:font-weight-asian="bold" style:font-weight-complex="bold"/>
    </style:style>
    <style:style style:name="T4" style:family="text">
      <style:text-properties fo:font-weight="bold" officeooo:rsid="000ca591" style:font-weight-asian="bold" style:font-weight-complex="bold"/>
    </style:style>
    <style:style style:name="T5" style:family="text">
      <style:text-properties fo:font-weight="bold" officeooo:rsid="000def64"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text-underline-style="solid" style:text-underline-width="auto" style:text-underline-color="font-color" officeooo:rsid="000b275d" style:text-underline-mode="continuous" style:text-overline-mode="continuous" style:text-line-through-mode="continuous"/>
    </style:style>
    <style:style style:name="T11" style:family="text">
      <style:text-properties style:text-underline-style="solid" style:text-underline-width="auto" style:text-underline-color="font-color" officeooo:rsid="000ca591"/>
    </style:style>
    <style:style style:name="T12" style:family="text">
      <style:text-properties style:text-underline-style="none" style:text-underline-mode="continuous" style:text-overline-mode="continuous" style:text-line-through-mode="continuous"/>
    </style:style>
    <style:style style:name="T13" style:family="text">
      <style:text-properties officeooo:rsid="00026fed"/>
    </style:style>
    <style:style style:name="T14" style:family="text">
      <style:text-properties officeooo:rsid="0006d03e"/>
    </style:style>
    <style:style style:name="T15" style:family="text">
      <style:text-properties officeooo:rsid="00071a39"/>
    </style:style>
    <style:style style:name="T16" style:family="text">
      <style:text-properties fo:font-weight="normal" officeooo:rsid="00071a39" style:font-weight-asian="normal" style:font-weight-complex="normal"/>
    </style:style>
    <style:style style:name="T17" style:family="text">
      <style:text-properties officeooo:rsid="000820c3"/>
    </style:style>
    <style:style style:name="T18" style:family="text">
      <style:text-properties officeooo:rsid="0008b130"/>
    </style:style>
    <style:style style:name="T19" style:family="text">
      <style:text-properties officeooo:rsid="00099ed5"/>
    </style:style>
    <style:style style:name="T20" style:family="text">
      <style:text-properties officeooo:rsid="000b275d"/>
    </style:style>
    <style:style style:name="T21" style:family="text">
      <style:text-properties fo:color="#e74c3c" fo:font-weight="normal" officeooo:rsid="00071a39" style:font-weight-asian="normal" style:font-weight-complex="normal"/>
    </style:style>
    <style:style style:name="T22" style:family="text">
      <style:text-properties officeooo:rsid="000ca591"/>
    </style:style>
    <style:style style:name="Sect1" style:family="section">
      <style:section-properties style:writing-mode="lr-tb" fo:margin-left="0cm" fo:margin-right="0cm" style:editable="false">
        <style:columns fo:column-count="2">
          <style:column style:rel-width="5386*" fo:start-indent="0cm" fo:end-indent="0cm"/>
          <style:column style:rel-width="5386*" fo:start-indent="0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5386*" fo:start-indent="0cm" fo:end-indent="0.199cm"/>
          <style:column style:rel-width="5386*" fo:start-indent="0.199cm" fo:end-indent="0cm"/>
        </style:columns>
      </style:section-properties>
    </style:style>
    <text:list-style style:name="L1">
      <text:list-level-style-bullet text:level="1" text:style-name="WW_5f_CharLFO1LVL1" text:bullet-char="●">
        <style:list-level-properties text:space-before="0.635cm" text:min-label-width="0.635cm"/>
        <style:text-properties style:font-name="StarSymbol"/>
      </text:list-level-style-bullet>
      <text:list-level-style-bullet text:level="2" text:style-name="WW_5f_CharLFO1LVL2" text:bullet-char="○">
        <style:list-level-properties text:space-before="1.27cm" text:min-label-width="0.635cm"/>
        <style:text-properties style:font-name="StarSymbol"/>
      </text:list-level-style-bullet>
      <text:list-level-style-bullet text:level="3" text:style-name="WW_5f_CharLFO1LVL3" text:bullet-char="■">
        <style:list-level-properties text:space-before="1.905cm" text:min-label-width="0.635cm"/>
        <style:text-properties style:font-name="StarSymbol"/>
      </text:list-level-style-bullet>
      <text:list-level-style-bullet text:level="4" text:style-name="WW_5f_CharLFO1LVL4" text:bullet-char="●">
        <style:list-level-properties text:space-before="2.54cm" text:min-label-width="0.635cm"/>
        <style:text-properties style:font-name="StarSymbol"/>
      </text:list-level-style-bullet>
      <text:list-level-style-bullet text:level="5" text:style-name="WW_5f_CharLFO1LVL5" text:bullet-char="○">
        <style:list-level-properties text:space-before="3.175cm" text:min-label-width="0.635cm"/>
        <style:text-properties style:font-name="StarSymbol"/>
      </text:list-level-style-bullet>
      <text:list-level-style-bullet text:level="6" text:style-name="WW_5f_CharLFO1LVL6" text:bullet-char="■">
        <style:list-level-properties text:space-before="3.81cm" text:min-label-width="0.635cm"/>
        <style:text-properties style:font-name="StarSymbol"/>
      </text:list-level-style-bullet>
      <text:list-level-style-bullet text:level="7" text:style-name="WW_5f_CharLFO1LVL7" text:bullet-char="●">
        <style:list-level-properties text:space-before="4.445cm" text:min-label-width="0.635cm"/>
        <style:text-properties style:font-name="StarSymbol"/>
      </text:list-level-style-bullet>
      <text:list-level-style-bullet text:level="8" text:style-name="WW_5f_CharLFO1LVL8" text:bullet-char="○">
        <style:list-level-properties text:space-before="5.08cm" text:min-label-width="0.635cm"/>
        <style:text-properties style:font-name="StarSymbol"/>
      </text:list-level-style-bullet>
      <text:list-level-style-bullet text:level="9" text:style-name="WW_5f_CharLFO1LVL9"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StarSymbol"/>
      </text:list-level-style-bullet>
      <text:list-level-style-bullet text:level="2" text:style-name="WW_5f_CharLFO3LVL2" text:bullet-char="○">
        <style:list-level-properties text:space-before="1.27cm" text:min-label-width="0.635cm"/>
        <style:text-properties style:font-name="StarSymbol"/>
      </text:list-level-style-bullet>
      <text:list-level-style-bullet text:level="3" text:style-name="WW_5f_CharLFO3LVL3" text:bullet-char="■">
        <style:list-level-properties text:space-before="1.905cm" text:min-label-width="0.635cm"/>
        <style:text-properties style:font-name="StarSymbol"/>
      </text:list-level-style-bullet>
      <text:list-level-style-bullet text:level="4" text:style-name="WW_5f_CharLFO3LVL4" text:bullet-char="●">
        <style:list-level-properties text:space-before="2.54cm" text:min-label-width="0.635cm"/>
        <style:text-properties style:font-name="StarSymbol"/>
      </text:list-level-style-bullet>
      <text:list-level-style-bullet text:level="5" text:style-name="WW_5f_CharLFO3LVL5" text:bullet-char="○">
        <style:list-level-properties text:space-before="3.175cm" text:min-label-width="0.635cm"/>
        <style:text-properties style:font-name="StarSymbol"/>
      </text:list-level-style-bullet>
      <text:list-level-style-bullet text:level="6" text:style-name="WW_5f_CharLFO3LVL6" text:bullet-char="■">
        <style:list-level-properties text:space-before="3.81cm" text:min-label-width="0.635cm"/>
        <style:text-properties style:font-name="StarSymbol"/>
      </text:list-level-style-bullet>
      <text:list-level-style-bullet text:level="7" text:style-name="WW_5f_CharLFO3LVL7" text:bullet-char="●">
        <style:list-level-properties text:space-before="4.445cm" text:min-label-width="0.635cm"/>
        <style:text-properties style:font-name="StarSymbol"/>
      </text:list-level-style-bullet>
      <text:list-level-style-bullet text:level="8" text:style-name="WW_5f_CharLFO3LVL8" text:bullet-char="○">
        <style:list-level-properties text:space-before="5.08cm" text:min-label-width="0.635cm"/>
        <style:text-properties style:font-name="StarSymbol"/>
      </text:list-level-style-bullet>
      <text:list-level-style-bullet text:level="9" text:style-name="WW_5f_CharLFO3LVL9"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space-before="0.635cm" text:min-label-width="0.635cm"/>
        <style:text-properties style:font-name="StarSymbol"/>
      </text:list-level-style-bullet>
      <text:list-level-style-bullet text:level="2" text:style-name="WW_5f_CharLFO4LVL2" text:bullet-char="○">
        <style:list-level-properties text:space-before="1.27cm" text:min-label-width="0.635cm"/>
        <style:text-properties style:font-name="StarSymbol"/>
      </text:list-level-style-bullet>
      <text:list-level-style-bullet text:level="3" text:style-name="WW_5f_CharLFO4LVL3" text:bullet-char="■">
        <style:list-level-properties text:space-before="1.905cm" text:min-label-width="0.635cm"/>
        <style:text-properties style:font-name="StarSymbol"/>
      </text:list-level-style-bullet>
      <text:list-level-style-bullet text:level="4" text:style-name="WW_5f_CharLFO4LVL4" text:bullet-char="●">
        <style:list-level-properties text:space-before="2.54cm" text:min-label-width="0.635cm"/>
        <style:text-properties style:font-name="StarSymbol"/>
      </text:list-level-style-bullet>
      <text:list-level-style-bullet text:level="5" text:style-name="WW_5f_CharLFO4LVL5" text:bullet-char="○">
        <style:list-level-properties text:space-before="3.175cm" text:min-label-width="0.635cm"/>
        <style:text-properties style:font-name="StarSymbol"/>
      </text:list-level-style-bullet>
      <text:list-level-style-bullet text:level="6" text:style-name="WW_5f_CharLFO4LVL6" text:bullet-char="■">
        <style:list-level-properties text:space-before="3.81cm" text:min-label-width="0.635cm"/>
        <style:text-properties style:font-name="StarSymbol"/>
      </text:list-level-style-bullet>
      <text:list-level-style-bullet text:level="7" text:style-name="WW_5f_CharLFO4LVL7" text:bullet-char="●">
        <style:list-level-properties text:space-before="4.445cm" text:min-label-width="0.635cm"/>
        <style:text-properties style:font-name="StarSymbol"/>
      </text:list-level-style-bullet>
      <text:list-level-style-bullet text:level="8" text:style-name="WW_5f_CharLFO4LVL8" text:bullet-char="○">
        <style:list-level-properties text:space-before="5.08cm" text:min-label-width="0.635cm"/>
        <style:text-properties style:font-name="StarSymbol"/>
      </text:list-level-style-bullet>
      <text:list-level-style-bullet text:level="9" text:style-name="WW_5f_CharLFO4LVL9"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Note de rentrée 20<text:span text:style-name="T14">20</text:span>-202<text:span text:style-name="T14">1</text:span></text:p>
      <text:p text:style-name="P1">L'équipe éducative sera constituée de la manière suivante :</text:p>
      <text:p text:style-name="P1"/>
      <text:section text:style-name="Sect1" text:name="Sect1">
        <text:p text:style-name="Standard">CP : <text:s text:c="13"/>Mme Labbé, <text:s text:c="17"/><text:tab/>2<text:span text:style-name="T14">4</text:span> élèves</text:p>
        <text:p text:style-name="Standard">CP/CE1: <text:s text:c="6"/>Mme Masson <text:s text:c="3"/><text:tab/> <text:s text:c="10"/><text:tab/><text:tab/>2<text:span text:style-name="T22">5</text:span> élèves</text:p>
        <text:p text:style-name="Standard">CE1/CE2 : <text:s text:c="3"/>Mme Peronne, <text:s/><text:tab/><text:tab/><text:tab/>24 élèves<text:tab/></text:p>
        <text:p text:style-name="Standard">CE2/CM1: <text:s text:c="3"/>Mme Boulé, <text:s text:c="3"/><text:tab/><text:tab/><text:tab/>2<text:span text:style-name="T14">3</text:span> élèves<text:tab/></text:p>
        <text:p text:style-name="Standard">CM1/<text:span text:style-name="T14">CM2</text:span>: <text:s/>Mme <text:span text:style-name="T14">Boulent</text:span> (lundi et mardi), 2<text:span text:style-name="T22">4</text:span> élèves<text:tab/> <text:s text:c="8"/>M. <text:span text:style-name="T14">Autin</text:span> (jeudi et vendredi)</text:p>
        <text:p text:style-name="Standard">CM2 : <text:s text:c="10"/>M. Prunier <text:s text:c="19"/><text:tab/><text:tab/>2<text:span text:style-name="T14">6</text:span> élèves</text:p>
        <text:p text:style-name="Standard"><text:s text:c="21"/>Et M<text:span text:style-name="T14">me</text:span> <text:span text:style-name="T22">Lagrange </text:span>(décharge le <text:span text:style-name="T1">lundi</text:span>) <text:s text:c="7"/></text:p>
        <text:p text:style-name="Standard"><text:span text:style-name="T8">RASED</text:span> : <text:s/>Possibilité de faire appel au pôle ressource <text:tab/> <text:s text:c="4"/>de Flers</text:p>
        <text:p text:style-name="Standard"><text:tab/> <text:s text:c="4"/>Mme Verrier, psychologue scolaire</text:p>
        <text:p text:style-name="Standard"/>
        <text:p text:style-name="Standard"><text:span text:style-name="T8">Médecin scolaire</text:span> : Mme <text:s/>,</text:p>
        <text:p text:style-name="Standard"><text:tab/><text:tab/> <text:s text:c="5"/>Centre Médico-Scolaire d’<text:span text:style-name="T14">Alençon</text:span>.</text:p>
        <text:p text:style-name="Standard"/>
        <text:p text:style-name="P11"><text:span text:style-name="T8">Enseignant Référent ASH</text:span> : Mme Picard</text:p>
      </text:section>
      <text:section text:style-name="Sect2" text:name="Sect2">
        <text:p text:style-name="Standard"/>
        <text:p text:style-name="Standard"><text:span text:style-name="T8">Personnel communal</text:span> : Mme Gesnouin (garderie): 7h30-8h50; 16h30-18h25</text:p>
        <text:p text:style-name="Standard"><text:tab/><text:tab/> <text:s text:c="14"/>M. Rivrain : étude surveillée pour CM1/CM2 : 17h – 17h45.</text:p>
        <text:p text:style-name="Standard"><text:tab/> <text:s text:c="26"/>Mmes Maunoury, Jamet et Hubert pour la surveillance, le service de cantine et <text:s text:c="3"/><text:tab/><text:tab/><text:tab/><text:tab/> <text:s text:c="3"/>l’entretien des locaux.</text:p>
        <text:p text:style-name="P3"><text:tab/><text:tab/> <text:s text:c="5"/></text:p>
      </text:section>
      <text:section text:style-name="Sect3" text:name="Sect3">
        <text:p text:style-name="P4">La vie de l'école.</text:p>
        <text:p text:style-name="P4"/>
        <text:list xml:id="list3745050430" text:style-name="L1">
          <text:list-item>
            <text:p text:style-name="P17">Les coordonnées de l'école sont les suivantes : </text:p>
            <text:p text:style-name="P17">Ecole Marcel Pagnol</text:p>
            <text:p text:style-name="P17">3 rue des écoles 61440 Messei</text:p>
            <text:p text:style-name="P17">Tél : 02-33-96-72-69</text:p>
            <text:p text:style-name="P17">E-mail : <text:a xlink:type="simple" xlink:href="mailto:ce.0610801p@ac-caen.fr" text:style-name="Internet_20_link" text:visited-style-name="Visited_20_Internet_20_Link">ce.0610801p@ac-caen.fr</text:a></text:p>
            <text:p text:style-name="P18"><text:span text:style-name="T14">blog :</text:span><text:a xlink:type="simple" xlink:href="https://blogs.ac-caen.fr/ecole-marcel-pagnol-messei/index.php/" text:style-name="Internet_20_link" text:visited-style-name="Visited_20_Internet_20_Link">https://blogs.ac-caen.fr/ecole-marcel-pagnol-messei/index.php/</text:a> </text:p>
            <text:p text:style-name="P17"/>
          </text:list-item>
          <text:list-item>
            <text:p text:style-name="P19"><text:span text:style-name="Police_20_par_20_défaut"><text:span text:style-name="T3">Horaires, entrée et sortie : </text:span></text:span></text:p>
          </text:list-item>
        </text:list>
        <text:p text:style-name="P8"><text:span text:style-name="Police_20_par_20_défaut"><text:span text:style-name="T3"><text:tab/></text:span></text:span><text:span text:style-name="Police_20_par_20_défaut"><text:span text:style-name="T21">cf plan de communication </text:span></text:span></text:p>
        <text:p text:style-name="P8"><text:span text:style-name="Police_20_par_20_défaut"><text:span text:style-name="T16"/></text:span></text:p>
        <text:list xml:id="list185840094595368" text:continue-numbering="true" text:style-name="L1">
          <text:list-header>
            <text:p text:style-name="P22">Lors des sorties le soir, les élèves peuvent :</text:p>
            <text:p text:style-name="P22">→ repartir seuls s’ils ont un mot écrit (mot pouvant être valable à l’année).</text:p>
            <text:p text:style-name="P22">→ repartir avec leurs parents ou une tierce personne si nous en avons été avertis. Dans ce cas les parents ou la personne monte<text:span text:style-name="T13">nt</text:span> sur la cour pour venir chercher l’enfant. Il ne sera plus toléré d’élèves qui attendent au portail sous le petit préau car cela pose des problèmes de responsabilité en cas d’accident.</text:p>
            <text:p text:style-name="P22">→ si cela est prévu ou si la personne venant chercher l’enfant a du retard, l’élève sera placé en garderie et devra s’acquitter du montant de la garderie.</text:p>
          </text:list-header>
        </text:list>
        <text:p text:style-name="P2"/>
        <text:list xml:id="list185840554230510" text:continue-numbering="true" text:style-name="L1">
          <text:list-item>
            <text:p text:style-name="P17"><text:span text:style-name="Police_20_par_20_défaut"><text:span text:style-name="T9">L</text:span></text:span><text:span text:style-name="Police_20_par_20_défaut"><text:span text:style-name="T10">es activités pédagogiques complémentaires (APC, « soutien »)</text:span></text:span> s'effectuer<text:span text:style-name="T20">ont</text:span> les <text:span text:style-name="T6">mardis et jeudis matins de 8h</text:span><text:span text:style-name="T11">15 à 8h45</text:span><text:span text:style-name="T6"> </text:span><text:span text:style-name="T11">pour les classes de CE1/CE2, CE2/CM1 et CM1/CM2 et de 8h15 à 8h50 pour les classes de CP, CP/CE1 et CM2</text:span> selon un planning qui vous sera communiqué en début de chaque période.</text:p>
          </text:list-item>
        </text:list>
        <text:p text:style-name="P9"/>
        <text:list xml:id="list36589425" text:style-name="L1">
          <text:list-item text:start-value="1">
            <text:p text:style-name="P17">Une aide aux devoirs est possible (renseignements en <text:span text:style-name="T14">garderie</text:span>). <text:span text:style-name="T20">(Pas avant octobre, cf plan de communication).</text:span></text:p>
            <text:p text:style-name="P17"/>
          </text:list-item>
          <text:list-item>
            <text:p text:style-name="P17">Une étude surveillée est mise en place pour les </text:p>
            <text:p text:style-name="P24">CE2, CM1 et CM2 afin de permettre aux plus grands de faire leurs leçons et d'acquérir plus d'autonomie. Les enfants travailleront avant de pouvoir aller jouer. <text:span text:style-name="T20">(Pas avant le mois d’octobre, cf plan de communication).</text:span></text:p>
          </text:list-item>
        </text:list>
        <text:p text:style-name="P7"/>
        <text:p text:style-name="P5">Le Conseil d'école</text:p>
        <text:p text:style-name="P5"/>
        <text:p text:style-name="P6">Les élections de parents auront lieu le vendredi <text:span text:style-name="T15">9</text:span> octobre. Je rappelle que le conseil d'école a pour rôles de :</text:p>
        <text:list xml:id="list574717368" text:style-name="L2">
          <text:list-item>
            <text:p text:style-name="P20">Voter le règlement intérieur.</text:p>
          </text:list-item>
          <text:list-item>
            <text:p text:style-name="P20">Donner un avis et des suggestions sur le fonctionnement de l'école et sur toutes les questions intéressant la vie de l'école (intégration d'enfant handicapé, activités périscolaires, hygiène scolaire, sécurité des enfants).</text:p>
          </text:list-item>
        </text:list>
        <text:p text:style-name="P6"/>
        <text:p text:style-name="P6">Le conseil d'école est composé de 6 parents titulaires, et 6 suppléants maximum, les enseignants et le directeur, M. l'Inspecteur de l'éducation nationale (de droit), M. le Maire et ou Mme <text:span text:style-name="T20">Courteille</text:span> (adjointe à la mairie et déléguée aux affaires scolaires) et le DDEN (déléguée départementale de l'Education Nationale).</text:p>
        <text:p text:style-name="P5"/>
        <text:p text:style-name="P14">Les parents qui souhaitent se présenter doivent déclarer leur candidature avant le <text:span text:style-name="T15">28</text:span> <text:span text:style-name="T15">septembre</text:span> par le biais du cahier de liaiso<text:span text:style-name="T20">n </text:span>ou directement auprès du directeur <text:span text:style-name="T20">par mail</text:span>. Si le nombre de candidats est supérieur au nombre de places, une réunion sera prévue afin de constituer des listes le mardi <text:span text:style-name="T19">29 septembre</text:span> à 17h15.</text:p>
        <text:p text:style-name="P15">Un tirage au sort déterminera les parents titulaires <text:soft-page-break/>et suppléants à moins que certains préfèrent être placés comme suppléants directement.</text:p>
        <text:p text:style-name="Standard"/>
        <text:p text:style-name="P4">Quelques rappels</text:p>
        <text:p text:style-name="P4"/>
        <text:list xml:id="list1860894106" text:style-name="L3">
          <text:list-item>
            <text:p text:style-name="P21">Le retour des fiches de renseignements remplies est <text:span text:style-name="T20">indispensable</text:span> afin de prévenir les parents en cas de souci à l'école <text:span text:style-name="T20">et d’être prêt au cas où un confinement devait avoir lieu</text:span>. <text:span text:style-name="T15">Merci de veiller à remplir l’item « adresse mail ».</text:span></text:p>
          </text:list-item>
        </text:list>
        <text:p text:style-name="P6"/>
        <text:list xml:id="list185839629001967" text:continue-numbering="true" text:style-name="L3">
          <text:list-item>
            <text:p text:style-name="P21">Les assurances doivent comporter chacune les mentions <text:span text:style-name="Police_20_par_20_défaut"><text:span text:style-name="T7">responsabilité civile ET individuelle accident (sans cette dernière l'élève ne peut effectuer les sorties dépassant les temps scolaires).</text:span></text:span></text:p>
          </text:list-item>
        </text:list>
        <text:p text:style-name="P5"/>
        <text:list xml:id="list185839585137856" text:continue-numbering="true" text:style-name="L3">
          <text:list-item>
            <text:p text:style-name="P21">L'école est <text:span text:style-name="T8">obligatoire</text:span> quel que soit le niveau de scolarité de l'enfant. Il faut donc <text:span text:style-name="T8">signaler toute absence par téléphone</text:span>. A son retour en classe, l’enfant présente à l’enseignant <text:span text:style-name="T8">le justificatif d’absence rempli par vos soins se trouvant dans le cahier de liaison.</text:span> En effet, suite à de nombreuses absences scolaires dues à la « fatigue, lendemain de soirée, sports d'hiver, ...», Monsieur l'Inspecteur a demandé aux directeurs de l'avertir dès qu'il y a quatre ½ journées non justifiées par mois.</text:p>
          </text:list-item>
        </text:list>
        <text:p text:style-name="P6"/>
        <text:list xml:id="list185839599807762" text:continue-numbering="true" text:style-name="L3">
          <text:list-item>
            <text:p text:style-name="P21">M. l'Inspecteur a aussi insisté sur le respect des horaires le matin notamment. <text:s/>Le portail sera fermé à clefs à 9h00 et à 13h30. Les portes de chaque classe seront également fermées pour raison de sûreté. Par conséquent, <text:span text:style-name="Police_20_par_20_défaut"><text:span text:style-name="T9">les retardataires devront attendre accompagnés d’un adulte <text:s/>qu’un membre du personnel de l’école <text:s/>revienne leur ouvrir le portail. </text:span></text:span><text:span text:style-name="Police_20_par_20_défaut"><text:span text:style-name="T12">Je vous remercie donc de faire le nécessaire pour éviter cela. Il peut toutefois arriver qu'un imprévu se produise, merci de bien vouloir prévenir l'enseignant en téléphonant à l'école.</text:span></text:span></text:p>
          </text:list-item>
        </text:list>
        <text:p text:style-name="P12"/>
        <text:list xml:id="list185840838507411" text:continue-numbering="true" text:style-name="L3">
          <text:list-item>
            <text:p text:style-name="P21">Les goûters du matin ne sont pas autorisés sauf si l’élève apporte un fruit. Les élèves qui seront placés en garderie le matin seront autorisés à prendre un goûter de <text:span text:style-name="T22">8h35 à 8h45 ou de </text:span>8h50 à 9h <text:span text:style-name="T22">(selon l’heure d’entrée en classe)</text:span>, avant l’entrée en classe. Les goûters ne seront pas acceptés l'après-midi (sauf au moment de la garderie).</text:p>
          </text:list-item>
        </text:list>
        <text:p text:style-name="P6"/>
        <text:list xml:id="list185840953682922" text:continue-numbering="true" text:style-name="L3">
          <text:list-item>
            <text:p text:style-name="P21">Aucun bonbon (sucette, chewing-gum, ...) n'est accepté à l'école hormis lors des goûters d'anniversaire. <text:span text:style-name="T1">Il a été décidé pour les goûters d’anniversaire </text:span><text:span text:style-name="T4">qu’</text:span><text:span text:style-name="T1">un </text:span><text:span text:style-name="T4">seul </text:span><text:span text:style-name="T1">bonbon par élève était suffisant lorsqu’il y en avait. Les gâteaux ne pourront plus être </text:span><text:span text:style-name="T2">faits maison </text:span><text:span text:style-name="T4">(les gâteaux type </text:span><text:span text:style-name="T5">quatre-quarts</text:span><text:span text:style-name="T4"> à partager </text:span><text:span text:style-name="T5">sont</text:span><text:span text:style-name="T4"> préférables aux sachets individuels). Les boissons ne sont pas autorisées.</text:span></text:p>
          </text:list-item>
        </text:list>
        <text:p text:style-name="P6"/>
        <text:list xml:id="list185840783144597" text:continue-numbering="true" text:style-name="L3">
          <text:list-item>
            <text:p text:style-name="P21">Le sommeil est primordial pour l'attention et la concentration des élèves (cf. prospectus).</text:p>
          </text:list-item>
        </text:list>
        <text:p text:style-name="P6"/>
        <text:list xml:id="list185840623542089" text:continue-numbering="true" text:style-name="L3">
          <text:list-item>
            <text:p text:style-name="P21">Pour les enfants atteints de maladie chronique </text:p>
            <text:p text:style-name="P21">(allergies, épilepsie, asthme avec traitement, ...) il y a nécessité de mettre en place un PAI (projet d'accueil individualisé à signer avec le médecin scolaire). <text:span text:style-name="Police_20_par_20_défaut"><text:span text:style-name="T7">Contacter le directeur rapidement.</text:span></text:span></text:p>
          </text:list-item>
        </text:list>
        <text:p text:style-name="P6"><text:span text:style-name="Police_20_par_20_défaut"><text:span text:style-name="T7"/></text:span></text:p>
        <text:p text:style-name="P4"/>
        <text:p text:style-name="P4"/>
        <text:p text:style-name="P4">Vacances scolaires</text:p>
        <text:p text:style-name="P4"/>
        <table:table table:name="Tableau1" table:style-name="Tableau1">
          <table:table-column table:style-name="Tableau1.A"/>
          <table:table-column table:style-name="Tableau1.B"/>
          <table:table-header-rows>
            <table:table-row>
              <table:table-cell table:style-name="Tableau1.A1" office:value-type="string">
                <text:p text:style-name="P1">Rentrée scolaire des élèves</text:p>
              </table:table-cell>
              <table:table-cell table:style-name="Tableau1.B1" office:value-type="string">
                <text:p text:style-name="P1"><text:span text:style-name="T17">mardi</text:span> <text:span text:style-name="T17">1er</text:span> septembre 20<text:span text:style-name="T17">20</text:span></text:p>
              </table:table-cell>
            </table:table-row>
          </table:table-header-rows>
          <table:table-row>
            <table:table-cell table:style-name="Tableau1.A2" office:value-type="string">
              <text:p text:style-name="P13">Vacances de la Toussaint</text:p>
            </table:table-cell>
            <table:table-cell table:style-name="Tableau1.B2" office:value-type="string">
              <text:p text:style-name="P13">samedi 1<text:span text:style-name="T17">7</text:span> octobre 20<text:span text:style-name="T17">20</text:span></text:p>
              <text:p text:style-name="P13">reprise : lundi <text:s/><text:span text:style-name="T17">2</text:span> novembre 20<text:span text:style-name="T17">20</text:span></text:p>
            </table:table-cell>
          </table:table-row>
          <table:table-row>
            <table:table-cell table:style-name="Tableau1.A1" office:value-type="string">
              <text:p text:style-name="P13">Vacances de Noël</text:p>
            </table:table-cell>
            <table:table-cell table:style-name="Tableau1.B2" office:value-type="string">
              <text:p text:style-name="P13">samedi <text:span text:style-name="T17">19</text:span> décembre 20<text:span text:style-name="T17">20</text:span></text:p>
              <text:p text:style-name="P13">reprise : lundi <text:span text:style-name="T17">4</text:span> janvier 202<text:span text:style-name="T17">1</text:span></text:p>
            </table:table-cell>
          </table:table-row>
          <table:table-row>
            <table:table-cell table:style-name="Tableau1.A2" office:value-type="string">
              <text:p text:style-name="P1">Vacances d'hiver</text:p>
            </table:table-cell>
            <table:table-cell table:style-name="Tableau1.B2" office:value-type="string">
              <text:p text:style-name="P1">Samedi <text:span text:style-name="T17">20</text:span> février 202<text:span text:style-name="T17">1</text:span></text:p>
              <text:p text:style-name="P1">reprise : lundi <text:span text:style-name="T17">8</text:span> mars 202<text:span text:style-name="T17">1</text:span></text:p>
            </table:table-cell>
          </table:table-row>
          <table:table-row>
            <table:table-cell table:style-name="Tableau1.A2" office:value-type="string">
              <text:p text:style-name="P1">Vacances de printemps</text:p>
            </table:table-cell>
            <table:table-cell table:style-name="Tableau1.B2" office:value-type="string">
              <text:p text:style-name="P1">Samedi <text:span text:style-name="T17">24</text:span> avril 202<text:span text:style-name="T17">1</text:span></text:p>
              <text:p text:style-name="P1">reprise : <text:span text:style-name="T18">lundi</text:span> <text:span text:style-name="T17">10</text:span> <text:span text:style-name="T17">mai</text:span> 202<text:span text:style-name="T17">1</text:span></text:p>
            </table:table-cell>
          </table:table-row>
          <table:table-row>
            <table:table-cell table:style-name="Tableau1.A2" office:value-type="string">
              <text:p text:style-name="P1">Vacances d'été</text:p>
            </table:table-cell>
            <table:table-cell table:style-name="Tableau1.B2" office:value-type="string">
              <text:p text:style-name="P1"><text:span text:style-name="T17">mardi</text:span> <text:span text:style-name="T17">6</text:span> juillet 202<text:span text:style-name="T17">1</text:span> au soir</text:p>
            </table:table-cell>
          </table:table-row>
        </table:table>
        <text:p text:style-name="Standard"/>
        <text:p text:style-name="P4">Les classes vaqueront le jeudi <text:span text:style-name="T17">13</text:span> et vendredi <text:span text:style-name="T17">14</text:span> mai 202<text:span text:style-name="T18">1</text:span> (pont de l'Ascension) et le lundi <text:span text:style-name="T18">24</text:span> <text:span text:style-name="T18">mai</text:span> 202<text:span text:style-name="T18">1</text:span> (Pentecôte).</text:p>
        <text:p text:style-name="P4"/>
        <text:p text:style-name="P4"/>
        <text:p text:style-name="P23">La traditionnelle réunion de rentrée des classes n’aura pas lieu cette année pour des raisons sanitaires. Toutefois, chaque enseignant vous transmettra un document expliquant sa démarche et ses attentes. De plus des rendez-vous individuels pourront être pris dans la semaine du 14 au 18 septembre afin de répondre à vos questions. Les créneaux horaires et les jours possibles vous seront communiqués par les enseignants.</text:p>
        <text:p text:style-name="P4"/>
        <text:p text:style-name="P4"/>
        <text:p text:style-name="P10">Bonne rentrée à tous les élèves !</text:p>
        <text:p text:style-name="P10"/>
        <text:p text:style-name="P10"/>
        <text:p text:style-name="P10"><text:soft-page-break/></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1" style:display-name="WW_CharLFO1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2" style:display-name="WW_CharLFO1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3" style:display-name="WW_CharLFO1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4" style:display-name="WW_CharLFO1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5" style:display-name="WW_CharLFO1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6" style:display-name="WW_CharLFO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7" style:display-name="WW_CharLFO1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8" style:display-name="WW_CharLFO1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9" style:display-name="WW_CharLFO1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1" style:display-name="WW_CharLFO3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2" style:display-name="WW_CharLFO3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3" style:display-name="WW_CharLFO3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4" style:display-name="WW_CharLFO3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5" style:display-name="WW_CharLFO3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6" style:display-name="WW_CharLFO3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7" style:display-name="WW_CharLFO3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8" style:display-name="WW_CharLFO3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9" style:display-name="WW_CharLFO3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1" style:display-name="WW_CharLFO4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2" style:display-name="WW_CharLFO4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3" style:display-name="WW_CharLFO4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4" style:display-name="WW_CharLFO4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5" style:display-name="WW_CharLFO4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6" style:display-name="WW_CharLFO4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7" style:display-name="WW_CharLFO4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8" style:display-name="WW_CharLFO4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9" style:display-name="WW_CharLFO4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21cm" fo:margin-left="1cm" fo:margin-right="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marcel pagnol</meta:initial-creator>
    <meta:creation-date>2009-09-08T14:17:00Z</meta:creation-date>
    <dc:date>2020-08-28T18:58:38.665000000</dc:date>
    <meta:print-date>2011-09-02T13:29:00Z</meta:print-date>
    <meta:editing-cycles>33</meta:editing-cycles>
    <meta:editing-duration>P1DT10H18M42S</meta:editing-duration>
    <meta:document-statistic meta:table-count="1" meta:image-count="0" meta:object-count="0" meta:page-count="3" meta:paragraph-count="74" meta:word-count="1151" meta:character-count="7208" meta:non-whitespace-character-count="5916"/>
    <meta:user-defined meta:name="Info 1"/>
    <meta:user-defined meta:name="Info 2"/>
    <meta:user-defined meta:name="Info 3"/>
    <meta:user-defined meta:name="Info 4"/>
    <meta:template xlink:type="simple" xlink:actuate="onRequest" xlink:title="" xlink:href="../../à%20imprimer%202019/note%20de%20rentrée.odt/Normal.dotm"/>
  </office:meta>
</office:document-meta>
</file>