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2" style:family="paragraph" style:parent-style-name="Standard">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3" style:family="paragraph" style:parent-style-name="Standard">
      <style:text-properties fo:font-size="11pt" style:text-underline-style="none" fo:font-weight="normal" style:font-size-asian="11pt" style:font-weight-asian="normal" style:font-size-complex="11pt" style:font-weight-complex="normal"/>
    </style:style>
    <style:style style:name="P4"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5" style:family="paragraph" style:parent-style-name="Standard">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ent-style-name="Standard">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P7"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8" style:family="paragraph" style:parent-style-name="Standard">
      <style:text-properties fo:color="#ff0000" fo:font-size="11pt" style:text-underline-style="none" fo:font-weight="normal" style:font-size-asian="11pt" style:font-weight-asian="normal" style:font-size-complex="11pt" style:font-weight-complex="normal"/>
    </style:style>
    <style:style style:name="P9" style:family="paragraph" style:parent-style-name="Standard">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10" style:family="paragraph" style:parent-style-name="Standard" style:list-style-name="L1">
      <style:text-properties fo:font-size="11pt" style:text-underline-style="none" fo:font-weight="normal" style:font-size-asian="11pt" style:font-weight-asian="normal" style:font-size-complex="11pt" style:font-weight-complex="normal"/>
    </style:style>
    <style:style style:name="P11" style:family="paragraph" style:parent-style-name="Standard" style:list-style-name="L2">
      <style:text-properties fo:font-size="11pt" style:text-underline-style="none" fo:font-weight="normal" style:font-size-asian="11pt" style:font-weight-asian="normal" style:font-size-complex="11pt" style:font-weight-complex="normal"/>
    </style:style>
    <style:style style:name="P12" style:family="paragraph" style:parent-style-name="Standard" style:list-style-name="L4">
      <style:text-properties fo:font-size="11pt" style:text-underline-style="none" fo:font-weight="normal" style:font-size-asian="11pt" style:font-weight-asian="normal" style:font-size-complex="11pt" style:font-weight-complex="normal"/>
    </style:style>
    <style:style style:name="P13" style:family="paragraph" style:parent-style-name="Standard" style:list-style-name="L6">
      <style:text-properties fo:font-size="11pt" style:text-underline-style="none" fo:font-weight="normal" style:font-size-asian="11pt" style:font-weight-asian="normal" style:font-size-complex="11pt" style:font-weight-complex="normal"/>
    </style:style>
    <style:style style:name="P14" style:family="paragraph" style:parent-style-name="Standard" style:list-style-name="L8">
      <style:text-properties fo:font-size="11pt" style:text-underline-style="none" fo:font-weight="normal" style:font-size-asian="11pt" style:font-weight-asian="normal" style:font-size-complex="11pt" style:font-weight-complex="normal"/>
    </style:style>
    <style:style style:name="P15" style:family="paragraph" style:parent-style-name="Standard" style:list-style-name="L9">
      <style:text-properties fo:font-size="11pt" style:text-underline-style="none" fo:font-weight="normal" style:font-size-asian="11pt" style:font-weight-asian="normal" style:font-size-complex="11pt" style:font-weight-complex="normal"/>
    </style:style>
    <style:style style:name="P16" style:family="paragraph" style:parent-style-name="Standard" style:list-style-name="L10">
      <style:text-properties fo:font-size="11pt" style:text-underline-style="none" fo:font-weight="normal" style:font-size-asian="11pt" style:font-weight-asian="normal" style:font-size-complex="11pt" style:font-weight-complex="normal"/>
    </style:style>
    <style:style style:name="P17" style:family="paragraph" style:parent-style-name="Standard" style:list-style-name="L11">
      <style:text-properties fo:font-size="11pt" style:text-underline-style="none" fo:font-weight="normal" style:font-size-asian="11pt" style:font-weight-asian="normal" style:font-size-complex="11pt" style:font-weight-complex="normal"/>
    </style:style>
    <style:style style:name="P18" style:family="paragraph" style:parent-style-name="Standard" style:list-style-name="L15">
      <style:text-properties fo:font-size="11pt" style:text-underline-style="none" fo:font-weight="normal" style:font-size-asian="11pt" style:font-weight-asian="normal" style:font-size-complex="11pt" style:font-weight-complex="normal"/>
    </style:style>
    <style:style style:name="P19" style:family="paragraph" style:parent-style-name="Standard" style:list-style-name="L3">
      <style:text-properties fo:font-size="11pt" style:text-underline-style="solid" style:text-underline-width="auto" style:text-underline-color="font-color" fo:font-weight="bold" style:font-size-asian="11pt" style:font-weight-asian="bold" style:font-size-complex="11pt" style:font-weight-complex="bold"/>
    </style:style>
    <style:style style:name="P20" style:family="paragraph" style:parent-style-name="Standard" style:list-style-name="L5">
      <style:text-properties fo:font-size="11pt"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Standard" style:list-style-name="L7">
      <style:text-properties fo:font-size="11pt" style:text-underline-style="solid" style:text-underline-width="auto" style:text-underline-color="font-color" fo:font-weight="bold" style:font-size-asian="11pt" style:font-weight-asian="bold" style:font-size-complex="11pt" style:font-weight-complex="bold"/>
    </style:style>
    <style:style style:name="P22" style:family="paragraph" style:parent-style-name="Standard" style:list-style-name="L12">
      <style:text-properties fo:font-size="11pt" style:text-underline-style="solid" style:text-underline-width="auto" style:text-underline-color="font-color" fo:font-weight="bold" style:font-size-asian="11pt" style:font-weight-asian="bold" style:font-size-complex="11pt" style:font-weight-complex="bold"/>
    </style:style>
    <style:style style:name="P23" style:family="paragraph" style:parent-style-name="Standard" style:list-style-name="L12">
      <style:text-properties fo:font-size="11pt" style:font-size-asian="11pt" style:font-size-complex="11pt"/>
    </style:style>
    <style:style style:name="P24" style:family="paragraph" style:parent-style-name="Standard" style:list-style-name="L12">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5" style:family="paragraph" style:parent-style-name="Standard" style:list-style-name="L14">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6" style:family="paragraph" style:parent-style-name="Standard" style:list-style-name="L13">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7" style:family="paragraph" style:parent-style-name="Standard" style:list-style-name="L5">
      <style:text-properties fo:color="#ff3300" fo:font-size="11pt" style:text-underline-style="none" fo:font-weight="normal" style:font-size-asian="11pt" style:font-weight-asian="normal" style:font-size-complex="11pt" style:font-weight-complex="normal"/>
    </style:style>
    <style:style style:name="P28" style:family="paragraph" style:parent-style-name="Standard" style:list-style-name="L13">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T1" style:family="text">
      <style:text-properties style:text-underline-style="solid" style:text-underline-width="auto" style:text-underline-color="font-color"/>
    </style:style>
    <style:style style:name="T2"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NSEIL D'ECOLE N°3 JUIN 2021</text:p>
      <text:p text:style-name="P3"/>
      <text:p text:style-name="P3">Présents :</text:p>
      <text:list xml:id="list6570805881006554568" text:style-name="L1">
        <text:list-item>
          <text:p text:style-name="P10">Mme le Maire</text:p>
        </text:list-item>
        <text:list-item>
          <text:p text:style-name="P10">M. Macqueron</text:p>
        </text:list-item>
        <text:list-item>
          <text:p text:style-name="P10">M.Auvray</text:p>
        </text:list-item>
        <text:list-item>
          <text:p text:style-name="P10">Mme Leger</text:p>
        </text:list-item>
        <text:list-item>
          <text:p text:style-name="P10">Mme Leblond</text:p>
        </text:list-item>
        <text:list-item>
          <text:p text:style-name="P10">Mme Tiphaigne</text:p>
        </text:list-item>
        <text:list-item>
          <text:p text:style-name="P10">Mme Letouze</text:p>
        </text:list-item>
        <text:list-item>
          <text:p text:style-name="P10">Mme Vautier</text:p>
        </text:list-item>
        <text:list-item>
          <text:p text:style-name="P10">L'équipe enseignante</text:p>
        </text:list-item>
      </text:list>
      <text:p text:style-name="P3"/>
      <text:p text:style-name="P3">Excusés :</text:p>
      <text:list xml:id="list2773859887985148677" text:style-name="L2">
        <text:list-item>
          <text:p text:style-name="P11">M. l'Inspecteur</text:p>
        </text:list-item>
        <text:list-item>
          <text:p text:style-name="P11">Mme Vergez</text:p>
        </text:list-item>
      </text:list>
      <text:p text:style-name="P3"/>
      <text:list xml:id="list6451677717828336184" text:style-name="L3">
        <text:list-item>
          <text:p text:style-name="P19">Equipe pédagogique et effectifs de rentrée</text:p>
        </text:list-item>
      </text:list>
      <text:p text:style-name="P1"/>
      <text:p text:style-name="P3">Cette fin d'année 2021 sera marquée par le départ à la retraite de Mme FORTIN Claire, enseignante en maternelle à Teurthéville- Bocage depuis....... Merci à elle pour toutes ces années et pour son professionnalisme, nous lui souhaitons par avance une merveilleuse retraite bien méritée !</text:p>
      <text:p text:style-name="P3"/>
      <text:p text:style-name="P3">Mme Lisa Henry nous quitte également puisqu'elle a obtenu un autre poste dans le secteur de Bricquebec, nous lui souhaitons bonne continuation et la remercions également pour ces années agréables !</text:p>
      <text:p text:style-name="P3"/>
      <text:p text:style-name="P8">L'Inspection nous a fait savoir courant avril que le poste vacant serait réservé à l'accueil d'un PES (Professeur des Ecoles Stagiaires), cet enseignant qui est donc en fin de professionnalisation sera sur une classe à mi- temps ( deux jours dans la semaine). Son mi-emps sera complété par un autre enseignant. Nous connaîtrons le nom de ces deux personnes en fin de semaine.</text:p>
      <text:p text:style-name="P8"/>
      <text:p text:style-name="P8">La classe des Maternelles étant une classe dite « isolée » du fait qu'elle ne se trouve pas à proximité directe des autres classes de l'école, ne peut pas être attribuée à un PES. Il a donc fallu que l'une d'entre nous accepte de laisser son poste pour prendre celui de la Maternelle : c'est Mme Capiémont qui a accepté. Par ailleurs, il n'est pas recommandé non plus qu'un PES prenne une classe de CP sauf s'il y est contraint, c'est pourquoi Mme Frenes a accepté de libérer le poste de CM et de prendre en charge celui des CP.</text:p>
      <text:p text:style-name="P8"/>
      <text:p text:style-name="P3">A la rentrée :</text:p>
      <text:list xml:id="list4001662869906275910" text:style-name="L4">
        <text:list-item>
          <text:p text:style-name="P12">Madame <text:s/>Capiémont : PS MS GS </text:p>
        </text:list-item>
        <text:list-item>
          <text:p text:style-name="P12"><text:s/>Mme Frenes : CP- CE1 + direction</text:p>
        </text:list-item>
        <text:list-item>
          <text:p text:style-name="P12"><text:s/>Mme Chevallier : CE1 CE2</text:p>
        </text:list-item>
        <text:list-item>
          <text:p text:style-name="P12"><text:s/>Mme Lehénaff et M. Mignon : CM1 CM2 </text:p>
        </text:list-item>
      </text:list>
      <text:p text:style-name="P3">Mme Lehénaff assurera également la décharge de direction de Mme Frenes</text:p>
      <text:p text:style-name="P3"/>
      <text:p text:style-name="P6"/>
      <text:list xml:id="list8865906995611368807" text:style-name="L5">
        <text:list-item>
          <text:p text:style-name="P20">Effectifs prévisionnels et répartition</text:p>
          <text:p text:style-name="P20"/>
          <text:p text:style-name="P27">Information importante : Cette année encore, les GS resteront dans la classe de Maternelle car les instructions ministérielles ne nous autorisent pas à avoir un effectif supérieur à 24 élèves dans les classes de CP ni de CE1.</text:p>
          <text:p text:style-name="P27">Les futurs CE1 étant 20, il nous a fallu revoir la répartition au plus juste. Parmi les trois scénarios possibles suggérés lors du second conseil d'école, nous avons choisi de scinder le groupe de CE1.</text:p>
          <text:p text:style-name="P27">La classe de maternelle sera donc très chargée, nous en avons bien conscience mais nous ne pouvions pas envisager d'autres répartitions pour cette année encore.</text:p>
          <text:p text:style-name="P27">La même problématique se posera également les prochaines années puisque nous devons concevoir des classes de double niveaux mais que cette cohorte est déjà une classe entière à elle seule...</text:p>
        </text:list-item>
      </text:list>
      <text:p text:style-name="P3"><text:soft-page-break/></text:p>
      <text:list xml:id="list7528816181539137373" text:style-name="L6">
        <text:list-item>
          <text:p text:style-name="P13">Maternelle :0 TP+ 10PS+ 12 MS +7 GS soient 29 élèves </text:p>
          <text:p text:style-name="P13">Nous faisons le choix de ne pas inscrire de TP car nous estimons que la classe est déjà suffisament chargée et que les conditions ne seraient pas idéales pour des élèves de 2 ans.</text:p>
          <text:p text:style-name="P13"/>
        </text:list-item>
        <text:list-item>
          <text:p text:style-name="P13">CP/ CE1 : 9 CP <text:s/>+ 9 CE1 soient 18 élèves</text:p>
          <text:p text:style-name="P13"/>
        </text:list-item>
        <text:list-item>
          <text:p text:style-name="P13">CE1/CE2 : 10 CE1 et 10 CE2 soient 20 <text:s/>élèves</text:p>
          <text:p text:style-name="P13"/>
        </text:list-item>
        <text:list-item>
          <text:p text:style-name="P13">CM1/CM2 : 12 CM1 et 12 CM2 soient 24 élèves</text:p>
        </text:list-item>
      </text:list>
      <text:p text:style-name="P3"/>
      <text:p text:style-name="P3">Total : 91 élèves déjà inscrits.Possibilité de prendre une ATSEM stagiaire en alternance sur l'école.</text:p>
      <text:p text:style-name="P3"/>
      <text:p text:style-name="P6">Cette année nous comptons 12départs: 9 passages en 6ème, <text:s text:c="2"/>une radiation en PS, <text:s/>une radiation en CP et une radiation en CE1.</text:p>
      <text:p text:style-name="P6"/>
      <text:p text:style-name="P6">Les effectifs sont <text:s/>identiques à l'an passé par contre <text:s/>les groupes classes sont toujours très hétérogènes en raison de la cohorte d'enfants nés en 2014. </text:p>
      <text:p text:style-name="P6">L'an prochain 12 départs au collège et une répartition à repenser pour la classe de CE .</text:p>
      <text:p text:style-name="P6"/>
      <text:p text:style-name="P6">Nous avons inscrit pour la rentrée 2021 , 13 nouveaux élèves : 9 en maternelle dont c'est la première scolarisation 2 en CP et 2 en CM1. Sur ces 13 enfants, 6 enfants sont domiciliés sur Teurthéville- Bocage et 5 sur Brillevast, 2 au Vast .</text:p>
      <text:p text:style-name="P6"/>
      <text:p text:style-name="P9"/>
      <text:p text:style-name="P6"/>
      <text:list xml:id="list5117468932905459455" text:style-name="L7">
        <text:list-item>
          <text:p text:style-name="P21">Activités des 4 classes</text:p>
        </text:list-item>
      </text:list>
      <text:p text:style-name="P1"/>
      <text:p text:style-name="P2">Sorties scolaires :</text:p>
      <text:p text:style-name="P3"/>
      <text:p text:style-name="P3">Malgré les conditions sanitaires toujours complexes, les activités ont pu se dérouler sans encombre en cette fin d'année :</text:p>
      <text:p text:style-name="P3"/>
      <text:list xml:id="list5967687602314450624" text:style-name="L8">
        <text:list-item>
          <text:p text:style-name="P14">Maternelle et CE se sont rendus à la Ferme aux cinq saisons à Flamanville : visite de la ferme, soin aux animaux, confection de pains et mini-golf paysan</text:p>
          <text:p text:style-name="P14"/>
        </text:list-item>
      </text:list>
      <text:list xml:id="list3239775822785134750" text:style-name="L9">
        <text:list-item>
          <text:p text:style-name="P15">CP : Journée équitaion aux Ecuries de la gare dans le cadre du projet départemental «  culture cheval »</text:p>
          <text:p text:style-name="P15"/>
        </text:list-item>
      </text:list>
      <text:list xml:id="list8308322802025309476" text:style-name="L10">
        <text:list-item>
          <text:p text:style-name="P16">CM : Journée «  Port et métiers de la mer » à St Vaast ainsi qu'une journée visite des plages d'Utah Beach et batteries d'Azzeville dans le cadre du projet littoral avec la communauté d'agglomération/ Après- midi forum des métiers organisé par les 3emes du collège de St Pierre. Les CM n'ont, par ailleurs, pas pu visiter le collège cette année encore en raison des contraintes sanitaires.</text:p>
          <text:p text:style-name="P16"/>
        </text:list-item>
      </text:list>
      <text:p text:style-name="P3"/>
      <text:p text:style-name="P3"/>
      <text:p text:style-name="P2">Activités sportives subventionnées par la communauté d'agglomération </text:p>
      <text:p text:style-name="P2"/>
      <text:list xml:id="list22770061626223377" text:style-name="L11">
        <text:list-header>
          <text:p text:style-name="P17"/>
        </text:list-header>
        <text:list-item>
          <text:p text:style-name="P17">6 séances de natation à Collignon pour les CP et CE ( créneaux reconduits à l'identique l'an prochain)</text:p>
        </text:list-item>
        <text:list-item>
          <text:p text:style-name="P17">5 séances de voile au total pour les CM</text:p>
        </text:list-item>
        <text:list-item>
          <text:p text:style-name="P17">5 séances d'équitation pour les maternelles</text:p>
          <text:p text:style-name="P17"/>
        </text:list-item>
      </text:list>
      <text:p text:style-name="P3"/>
      <text:p text:style-name="P3"/>
      <text:p text:style-name="P3"><text:span text:style-name="T1">Remise des dictionnaires</text:span> : Les dictionnaires ont été remis ce samedi aux élèves de CM2 domiciliés sur le <text:soft-page-break/>territoire de Quettehou. Encore une fois, je regrette ce manque de coordination entre les pôles de proximité puisque l'ensemble des élèves de CM2 devraient à mon sens recevoir le même dictionnaire, le même jour au cours de la même cérémonie ( cette année, 7 élèves sur 9 ont reçu un dictionnaire le 26 juin...)</text:p>
      <text:p text:style-name="P3"/>
      <text:p text:style-name="P3"/>
      <text:p text:style-name="P1">4, INFOS COVID 19</text:p>
      <text:p text:style-name="P3"/>
      <text:p text:style-name="P3"><text:s/>Les gestes barrières et les contraintes sanitaires ont été bien intégrés par les enfants. Le port du masque pour tous est bien respecté même si c'est compliqué les jours de grande chaleur et lorsque les élèves sont loin pour se faire entendre.</text:p>
      <text:p text:style-name="P3"/>
      <text:p text:style-name="P3">La classe de CM a été fermée une semaine en Mai car un élève était positif. Les élèves et l'enseignante ont télétravaillé. Par chance, le reste de la classe était négatif. </text:p>
      <text:p text:style-name="P3">Nous rappelons qu'il est important et nécessaire d'informer l'école dès suspicion de cas ou de cas contact. L'honnêteté des familles est vraiment essentielle et nous ne saurions tolérer que les familles mentent à ce sujet , ce qui serait considéré comme de la mise en danger de la vie d'autrui.</text:p>
      <text:p text:style-name="P3"/>
      <text:p text:style-name="P3">A ce jour, nous ne connaisons pas les modalités d'accueil de la rentrée 2021. S'il y avait des changements par rapport à cette fin d'année, les familles en seraient informées par mail ou via le blog de l'école.</text:p>
      <text:p text:style-name="P3"/>
      <text:p text:style-name="P1">5- <text:s/>Plan numérique </text:p>
      <text:p text:style-name="P1"/>
      <text:p text:style-name="P3">Un appel à projet pour un socle numérique de base a été lancé auprès des écoles et notre école va en bénéficier. Les équipements sont financés jusqu'à 70% par l'Etat et 30% par les Mairies. Nous avions rencontré M. Dubreuq qui est conseiller pédagogique numérique sur notre circonscription <text:s/>et avions décidé de <text:span text:style-name="T2">participer à ce plan en demandant un équipement de 3 tablettes ainsi que de 2 ordinateurs portables pour la partie équipement et l'abonnement à l'Espace Numérique de Travail pour les classes soit un coût d'équipement de plus de 3500 € au total dont un reste à charge de la commune de moins de 1500 €.</text:span></text:p>
      <text:p text:style-name="P3"/>
      <text:p text:style-name="P3"/>
      <text:p text:style-name="P3">Malheureusement la classe maternelle ne peut pas bénéficier de ce plan d'équipement ce qui est très dommageable puisque c'est celle qui a le pus besoin d'équipement, notament d'un tableau numérique.</text:p>
      <text:p text:style-name="P3">Mme le Maire fait savoir que le matériel est commandé et sera livré à la rentrée.</text:p>
      <text:p text:style-name="P3"/>
      <text:p text:style-name="P1">6- Plan bibliothèque</text:p>
      <text:p text:style-name="P3"/>
      <text:p text:style-name="P4">Le plan bibliothèque lancé par l'Education Nationale pour doter les petites bibliothèques des écoles de nouveaux livres a été relancé cette année. Nous y avons eu doit au titre de l'année 2020 mais également au titre de l'année 2021 ce qui porte le don financier à 3000€. Nous avons d'ores et déjà dépensé 1500€ <text:s/>en livres et albums divers, il nous reste donc la même somme à dépenser.</text:p>
      <text:p text:style-name="P4"/>
      <text:list xml:id="list6666433049537234411" text:style-name="L12">
        <text:list-header>
          <text:p text:style-name="P22"/>
          <text:p text:style-name="P22">7 - Travaux et matériel</text:p>
        </text:list-header>
      </text:list>
      <text:p text:style-name="P1"/>
      <text:p text:style-name="P3"/>
      <text:p text:style-name="P3">Nous remercions la municipalité pour les petits travaux effectués récemment : remplacment d'une ampoule en CP, réparation de la porte des CE/CM, abaissement du distributeur de papier en maternelle</text:p>
      <text:p text:style-name="P1"/>
      <text:list xml:id="list32358077" text:continue-numbering="true" text:style-name="L12">
        <text:list-header>
          <text:p text:style-name="P23">- Lors du premier conseil d'école nous avons demandé à ce que le « petit coin » dans la cour élémentaire soit barré et rendu inaccessible aux élèves car il est difficile à surveiller ( surtout lorsque les enseignantes sont abritées sous le préau). Nous réitérons notre demande afin que des planches soient fixées pour en interdire l'accès.</text:p>
          <text:p text:style-name="P23">Une solution devrait être trouvée pendant l'été.</text:p>
          <text:p text:style-name="P23"/>
          <text:p text:style-name="P23"/>
          <text:p text:style-name="P24">- Les détecteurs de fumée doivent rester fixés aux plafonds mais il est important de trouver un système ( perches par exemple) pour pouvoir les étaindre quand ils sonnent et pour changer les piles. <text:soft-page-break/>Il faut en remettre à la Maternelle car il n'y en a plus.</text:p>
        </text:list-header>
      </text:list>
      <text:p text:style-name="P5"/>
      <text:p text:style-name="P5"/>
      <text:p text:style-name="P5">En raison des changement d'enseignantes , certains meubles vont être amenés à bouger ( changer de classe ou être retirés afin que chacun amènage sa classe à sa façon,. Le comptage sera fait et les classes seront prêtes et installées pour la rentrée.</text:p>
      <text:p text:style-name="P5"/>
      <text:p text:style-name="P5">Nous avons également fait une demande 4 tables/chaises afin que chaque classe ait le compte en fonction du niveau et de la taille des élèves.</text:p>
      <text:p text:style-name="P5"/>
      <text:p text:style-name="P5">En vu des travaux d'aménagements évoqués par la Mairie au dernier conseil d'école, les enseignantes vont commencer à vider et trier le matériel obsolète.</text:p>
      <text:p text:style-name="P5"/>
      <text:p text:style-name="P5"/>
      <text:p text:style-name="P5"/>
      <text:list xml:id="list2021562370444130942" text:style-name="L13">
        <text:list-header>
          <text:p text:style-name="P28"/>
        </text:list-header>
      </text:list>
      <text:p text:style-name="P5">Pouvons nous avoir des précisions sur les travaux qui vont avoir lieu prochainement ?</text:p>
      <text:p text:style-name="P5">Les travaux ne vont pas démarrer tout de suite, plutôt 2022-2023. Ils concerneront les deux sites et la réfection de toutes les classes, les classes seront donc vidées et déménagées puis éventuellement délocalisées dans la salle polyvalente au fur et à mesure.</text:p>
      <text:p text:style-name="P5"/>
      <text:p text:style-name="P5"/>
      <text:p text:style-name="P5">Divers :</text:p>
      <text:p text:style-name="P5"/>
      <text:p text:style-name="P5"/>
      <text:list xml:id="list4738577597492227497" text:style-name="L14">
        <text:list-item>
          <text:p text:style-name="P25">Les vacances d'été commenceront le mardi 6 juillet au soir, la pré-rentrée des enseignats aura lieu le mercredi 1er septembre et la rentrée des élèves le jeudi 02 septembre.</text:p>
        </text:list-item>
      </text:list>
      <text:p text:style-name="P5"/>
      <text:p text:style-name="P5"/>
      <text:p text:style-name="P5"/>
      <text:p text:style-name="P5">Bonnes vacances à tous</text:p>
      <text:list xml:id="list32379271" text:continue-list="list2021562370444130942" text:style-name="L13">
        <text:list-header>
          <text:p text:style-name="P26"><text:s text:c="164"/></text:p>
        </text:list-header>
      </text:list>
      <text:p text:style-name="P2"/>
      <text:p text:style-name="P3"/>
      <text:p text:style-name="P3"/>
      <text:list xml:id="list498059086681535246" text:style-name="L15">
        <text:list-item>
          <text:list>
            <text:list-item>
              <text:list>
                <text:list-header>
                  <text:p text:style-name="P18"/>
                </text:list-header>
              </text:list>
            </text:list-item>
          </text:list>
        </text:list-item>
      </text:list>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école TEURTHEVILLE-BOCAGE</meta:initial-creator>
    <meta:creation-date>2012-06-05T15:30:05.17</meta:creation-date>
    <dc:date>2021-07-05T12:14:55</dc:date>
    <meta:editing-duration>P1DT8H35M25S</meta:editing-duration>
    <meta:editing-cycles>47</meta:editing-cycles>
    <meta:generator>OpenOffice/4.1.2$Win32 OpenOffice.org_project/412m3$Build-9782</meta:generator>
    <meta:print-date>2015-06-23T11:21:59.713000000</meta:print-date>
    <meta:document-statistic meta:table-count="0" meta:image-count="0" meta:object-count="0" meta:page-count="4" meta:paragraph-count="76" meta:word-count="1654" meta:character-count="9576"/>
  </office:meta>
</office:document-meta>
</file>