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fo:language="zxx" fo:country="none" style:text-underline-style="solid" style:text-underline-width="auto" style:text-underline-color="font-color" fo:font-weight="normal" style:font-size-asian="12pt" style:language-asian="zxx" style:country-asian="none" style:font-weight-asian="normal" style:font-size-complex="12pt" style:language-complex="zxx" style:country-complex="none" style:font-weight-complex="normal"/>
    </style:style>
    <style:style style:name="P2" style:family="paragraph" style:parent-style-name="Standard">
      <style:paragraph-properties fo:text-align="start" style:justify-single-word="false"/>
      <style:text-properties fo:font-size="12pt" fo:language="zxx" fo:country="none" style:text-underline-style="solid" style:text-underline-width="auto" style:text-underline-color="font-color" fo:font-weight="normal" style:font-size-asian="12pt" style:language-asian="zxx" style:country-asian="none" style:font-weight-asian="normal" style:font-size-complex="12pt" style:language-complex="zxx" style:country-complex="none" style:font-weight-complex="normal"/>
    </style:style>
    <style:style style:name="P3" style:family="paragraph" style:parent-style-name="Standard">
      <style:text-properties fo:font-size="12pt" fo:language="zxx" fo:country="none" style:text-underline-style="solid" style:text-underline-width="auto" style:text-underline-color="font-color" fo:font-weight="bold" style:font-size-asian="12pt" style:language-asian="zxx" style:country-asian="none" style:font-weight-asian="bold" style:font-size-complex="12pt" style:language-complex="zxx" style:country-complex="none" style:font-weight-complex="bold"/>
    </style:style>
    <style:style style:name="P4" style:family="paragraph" style:parent-style-name="Standard">
      <style:text-properties fo:font-size="12pt" fo:language="zxx" fo:country="none" style:text-underline-style="none" fo:font-weight="normal" style:font-size-asian="12pt" style:language-asian="zxx" style:country-asian="none" style:font-weight-asian="normal" style:font-size-complex="12pt" style:language-complex="zxx" style:country-complex="none" style:font-weight-complex="normal"/>
    </style:style>
    <style:style style:name="P5" style:family="paragraph" style:parent-style-name="Standard">
      <style:text-properties fo:font-size="12pt" fo:language="zxx" fo:country="none" style:font-size-asian="12pt" style:language-asian="zxx" style:country-asian="none" style:font-size-complex="12pt" style:language-complex="zxx" style:country-complex="none"/>
    </style:style>
    <style:style style:name="P6" style:family="paragraph" style:parent-style-name="Standard">
      <style:paragraph-properties fo:text-align="start" style:justify-single-word="false"/>
      <style:text-properties fo:font-size="12pt" fo:language="zxx" fo:country="none"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7" style:family="paragraph" style:parent-style-name="Text_20_body">
      <style:text-properties fo:font-size="12pt" fo:language="zxx" fo:country="none" style:font-size-asian="12pt" style:language-asian="zxx" style:country-asian="none" style:font-size-complex="12pt" style:language-complex="zxx" style:country-complex="none"/>
    </style:style>
    <style:style style:name="P8" style:family="paragraph" style:parent-style-name="Text_20_body">
      <style:text-properties fo:font-size="12pt" fo:language="zxx" fo:country="none" style:text-underline-style="solid" style:text-underline-width="auto" style:text-underline-color="font-color" style:font-size-asian="12pt" style:language-asian="zxx" style:country-asian="none" style:font-size-complex="12pt" style:language-complex="zxx" style:country-complex="none"/>
    </style:style>
    <style:style style:name="P9" style:family="paragraph" style:parent-style-name="Text_20_body">
      <style:text-properties fo:font-size="12pt" fo:language="zxx" fo:country="none" style:text-underline-style="none" fo:font-weight="normal" style:font-size-asian="12pt" style:language-asian="zxx" style:country-asian="none" style:font-weight-asian="normal" style:font-size-complex="12pt" style:language-complex="zxx" style:country-complex="none" style:font-weight-complex="normal"/>
    </style:style>
    <style:style style:name="P10" style:family="paragraph" style:parent-style-name="Text_20_body">
      <style:text-properties fo:font-size="12pt" fo:language="zxx" fo:country="none" fo:font-style="italic" style:font-size-asian="12pt" style:language-asian="zxx" style:country-asian="none" style:font-style-asian="italic" style:font-size-complex="12pt" style:language-complex="zxx" style:country-complex="none" style:font-style-complex="italic"/>
    </style:style>
    <style:style style:name="P11" style:family="paragraph" style:parent-style-name="Standard" style:list-style-name="L1">
      <style:text-properties fo:font-size="12pt" fo:language="zxx" fo:country="none" style:text-underline-style="none" fo:font-weight="normal" style:font-size-asian="12pt" style:language-asian="zxx" style:country-asian="none" style:font-weight-asian="normal" style:font-size-complex="12pt" style:language-complex="zxx" style:country-complex="none" style:font-weight-complex="normal"/>
    </style:style>
    <style:style style:name="P12" style:family="paragraph" style:parent-style-name="Standard" style:list-style-name="L2">
      <style:text-properties fo:font-size="12pt" fo:language="zxx" fo:country="none" style:text-underline-style="none" fo:font-weight="normal" style:font-size-asian="12pt" style:language-asian="zxx" style:country-asian="none" style:font-weight-asian="normal" style:font-size-complex="12pt" style:language-complex="zxx" style:country-complex="none" style:font-weight-complex="normal"/>
    </style:style>
    <style:style style:name="P13" style:family="paragraph" style:parent-style-name="Standard" style:list-style-name="L3">
      <style:text-properties fo:font-size="12pt" fo:language="zxx" fo:country="none" style:text-underline-style="none" fo:font-weight="normal" style:font-size-asian="12pt" style:language-asian="zxx" style:country-asian="none" style:font-weight-asian="normal" style:font-size-complex="12pt" style:language-complex="zxx" style:country-complex="none" style:font-weight-complex="normal"/>
    </style:style>
    <style:style style:name="P14" style:family="paragraph" style:parent-style-name="Standard" style:list-style-name="L4">
      <style:text-properties fo:font-size="12pt" fo:language="zxx" fo:country="none" style:text-underline-style="none" fo:font-weight="normal" style:font-size-asian="12pt" style:language-asian="zxx" style:country-asian="none" style:font-weight-asian="normal" style:font-size-complex="12pt" style:language-complex="zxx" style:country-complex="none" style:font-weight-complex="normal"/>
    </style:style>
    <style:style style:name="P15" style:family="paragraph" style:parent-style-name="Standard" style:list-style-name="L5">
      <style:text-properties fo:font-size="12pt" fo:language="zxx" fo:country="none" style:text-underline-style="none" fo:font-weight="normal" style:font-size-asian="12pt" style:language-asian="zxx" style:country-asian="none" style:font-weight-asian="normal" style:font-size-complex="12pt" style:language-complex="zxx" style:country-complex="none" style:font-weight-complex="normal"/>
    </style:style>
    <style:style style:name="P16" style:family="paragraph" style:parent-style-name="Standard" style:list-style-name="L6">
      <style:text-properties fo:font-size="12pt" fo:language="zxx" fo:country="none" style:text-underline-style="none" fo:font-weight="normal" style:font-size-asian="12pt" style:language-asian="zxx" style:country-asian="none" style:font-weight-asian="normal" style:font-size-complex="12pt" style:language-complex="zxx" style:country-complex="none" style:font-weight-complex="normal"/>
    </style:style>
    <style:style style:name="P17" style:family="paragraph" style:parent-style-name="Standard" style:list-style-name="L7">
      <style:text-properties fo:font-size="12pt" fo:language="zxx" fo:country="none" style:text-underline-style="none" fo:font-weight="normal" style:font-size-asian="12pt" style:language-asian="zxx" style:country-asian="none" style:font-weight-asian="normal" style:font-size-complex="12pt" style:language-complex="zxx" style:country-complex="none" style:font-weight-complex="normal"/>
    </style:style>
    <style:style style:name="P18" style:family="paragraph" style:parent-style-name="Standard" style:list-style-name="L8">
      <style:text-properties fo:font-size="12pt" fo:language="zxx" fo:country="none" style:text-underline-style="none" fo:font-weight="normal" style:font-size-asian="12pt" style:language-asian="zxx" style:country-asian="none" style:font-weight-asian="normal" style:font-size-complex="12pt" style:language-complex="zxx" style:country-complex="none" style:font-weight-complex="normal"/>
    </style:style>
    <style:style style:name="P19" style:family="paragraph" style:parent-style-name="Standard" style:list-style-name="L10">
      <style:text-properties fo:font-size="12pt" fo:language="zxx" fo:country="none" style:text-underline-style="none" fo:font-weight="normal" style:font-size-asian="12pt" style:language-asian="zxx" style:country-asian="none" style:font-weight-asian="normal" style:font-size-complex="12pt" style:language-complex="zxx" style:country-complex="none" style:font-weight-complex="normal"/>
    </style:style>
    <style:style style:name="P20" style:family="paragraph" style:parent-style-name="Standard" style:list-style-name="L12">
      <style:text-properties fo:font-size="12pt" fo:language="zxx" fo:country="none" style:text-underline-style="none" fo:font-weight="normal" style:font-size-asian="12pt" style:language-asian="zxx" style:country-asian="none" style:font-weight-asian="normal" style:font-size-complex="12pt" style:language-complex="zxx" style:country-complex="none" style:font-weight-complex="normal"/>
    </style:style>
    <style:style style:name="P21" style:family="paragraph" style:parent-style-name="Standard" style:list-style-name="L13">
      <style:text-properties fo:font-size="12pt" fo:language="zxx" fo:country="none" style:text-underline-style="none" fo:font-weight="normal" style:font-size-asian="12pt" style:language-asian="zxx" style:country-asian="none" style:font-weight-asian="normal" style:font-size-complex="12pt" style:language-complex="zxx" style:country-complex="none" style:font-weight-complex="normal"/>
    </style:style>
    <style:style style:name="P22" style:family="paragraph" style:parent-style-name="Standard" style:list-style-name="L16">
      <style:text-properties fo:font-size="12pt" fo:language="zxx" fo:country="none" style:text-underline-style="none" fo:font-weight="normal" style:font-size-asian="12pt" style:language-asian="zxx" style:country-asian="none" style:font-weight-asian="normal" style:font-size-complex="12pt" style:language-complex="zxx" style:country-complex="none" style:font-weight-complex="normal"/>
    </style:style>
    <style:style style:name="P23" style:family="paragraph" style:parent-style-name="Standard" style:list-style-name="L7">
      <style:text-properties fo:font-size="12pt" fo:language="zxx" fo:country="none" fo:font-style="italic" style:text-underline-style="none" fo:font-weight="normal"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P24" style:family="paragraph" style:parent-style-name="Standard">
      <style:paragraph-properties fo:text-align="start" style:justify-single-word="false"/>
      <style:text-properties fo:font-size="12pt" fo:language="zxx" fo:country="none" fo:font-style="italic" style:text-underline-style="none" fo:font-weight="normal"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P25" style:family="paragraph" style:parent-style-name="Standard" style:list-style-name="L18">
      <style:paragraph-properties fo:text-align="start" style:justify-single-word="false"/>
      <style:text-properties fo:font-size="12pt" fo:language="zxx" fo:country="none" fo:font-style="italic" style:text-underline-style="none" fo:font-weight="normal"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P26" style:family="paragraph" style:parent-style-name="Standard" style:list-style-name="L18">
      <style:paragraph-properties fo:text-align="start" style:justify-single-word="false"/>
      <style:text-properties fo:font-size="12pt" fo:language="zxx" fo:country="none" fo:font-style="italic" style:text-underline-style="none" fo:font-weight="bold" style:font-size-asian="12pt" style:language-asian="zxx" style:country-asian="none" style:font-style-asian="italic" style:font-weight-asian="bold" style:font-size-complex="12pt" style:language-complex="zxx" style:country-complex="none" style:font-style-complex="italic" style:font-weight-complex="bold"/>
    </style:style>
    <style:style style:name="P27" style:family="paragraph" style:parent-style-name="Standard" style:list-style-name="L10">
      <style:text-properties fo:font-size="12pt" fo:language="zxx" fo:country="none" fo:font-style="italic" style:font-size-asian="12pt" style:language-asian="zxx" style:country-asian="none" style:font-style-asian="italic" style:font-size-complex="12pt" style:language-complex="zxx" style:country-complex="none" style:font-style-complex="italic"/>
    </style:style>
    <style:style style:name="P28" style:family="paragraph" style:parent-style-name="Standard" style:list-style-name="L18">
      <style:paragraph-properties fo:text-align="start" style:justify-single-word="false"/>
      <style:text-properties fo:font-size="12pt" fo:language="zxx" fo:country="none" fo:font-style="italic" style:text-underline-style="solid" style:text-underline-width="auto" style:text-underline-color="font-color" fo:font-weight="bold" style:font-size-asian="12pt" style:language-asian="zxx" style:country-asian="none" style:font-style-asian="italic" style:font-weight-asian="bold" style:font-size-complex="12pt" style:language-complex="zxx" style:country-complex="none" style:font-style-complex="italic" style:font-weight-complex="bold"/>
    </style:style>
    <style:style style:name="P29" style:family="paragraph" style:parent-style-name="Standard" style:list-style-name="L9">
      <style:text-properties fo:font-size="12pt" fo:language="zxx" fo:country="none" style:text-underline-style="solid" style:text-underline-width="auto" style:text-underline-color="font-color" fo:font-weight="normal" style:font-size-asian="12pt" style:language-asian="zxx" style:country-asian="none" style:font-weight-asian="normal" style:font-size-complex="12pt" style:language-complex="zxx" style:country-complex="none" style:font-weight-complex="normal"/>
    </style:style>
    <style:style style:name="P30" style:family="paragraph" style:parent-style-name="Standard" style:list-style-name="L16">
      <style:text-properties fo:font-size="12pt" fo:language="zxx" fo:country="none"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31" style:family="paragraph" style:parent-style-name="Standard" style:list-style-name="L17">
      <style:paragraph-properties fo:text-align="start" style:justify-single-word="false"/>
      <style:text-properties fo:font-size="12pt" fo:language="zxx" fo:country="none"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32" style:family="paragraph" style:parent-style-name="Standard" style:list-style-name="L19">
      <style:paragraph-properties fo:text-align="start" style:justify-single-word="false"/>
      <style:text-properties fo:font-size="12pt" fo:language="zxx" fo:country="none"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33" style:family="paragraph" style:parent-style-name="Heading_20_1">
      <style:text-properties fo:font-size="12pt" fo:language="zxx" fo:country="none" style:font-size-asian="12pt" style:language-asian="zxx" style:country-asian="none" style:font-size-complex="12pt" style:language-complex="zxx" style:country-complex="none"/>
    </style:style>
    <style:style style:name="P34" style:family="paragraph" style:parent-style-name="Text_20_body" style:list-style-name="L11">
      <style:text-properties fo:font-size="12pt" fo:language="zxx" fo:country="none" style:text-underline-style="none" fo:font-weight="normal" style:font-size-asian="12pt" style:language-asian="zxx" style:country-asian="none" style:font-weight-asian="normal" style:font-size-complex="12pt" style:language-complex="zxx" style:country-complex="none" style:font-weight-complex="normal"/>
    </style:style>
    <style:style style:name="P35" style:family="paragraph" style:parent-style-name="Text_20_body" style:list-style-name="L14">
      <style:text-properties fo:font-size="12pt" fo:language="zxx" fo:country="none" style:font-size-asian="12pt" style:language-asian="zxx" style:country-asian="none" style:font-size-complex="12pt" style:language-complex="zxx" style:country-complex="none"/>
    </style:style>
    <style:style style:name="P36" style:family="paragraph" style:parent-style-name="Text_20_body" style:list-style-name="L15">
      <style:text-properties fo:font-size="12pt" fo:language="zxx" fo:country="none" style:text-underline-style="solid" style:text-underline-width="auto" style:text-underline-color="font-color" fo:font-weight="normal" style:font-size-asian="12pt" style:language-asian="zxx" style:country-asian="none" style:font-weight-asian="normal" style:font-size-complex="12pt" style:language-complex="zxx" style:country-complex="none" style:font-weight-complex="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none"/>
    </style:style>
    <style:style style:name="T5"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3" text:outline-level="1"><text:s text:c="19"/><text:span text:style-name="T1"><text:s text:c="2"/></text:span><text:span text:style-name="T3">Conseil d'école du lundi 10 novembre 2020</text:span></text:h>
      <text:p text:style-name="P1"/>
      <text:p text:style-name="P7">Présents <text:span text:style-name="T4">: </text:span></text:p>
      <text:list xml:id="list2886251890163320452" text:style-name="L1">
        <text:list-item>
          <text:p text:style-name="P11">Mme le Maire</text:p>
        </text:list-item>
        <text:list-item>
          <text:p text:style-name="P11">M. Macqueron</text:p>
        </text:list-item>
        <text:list-item>
          <text:p text:style-name="P11">Mme Vergez</text:p>
        </text:list-item>
        <text:list-item>
          <text:p text:style-name="P11">Mme Letouze</text:p>
        </text:list-item>
        <text:list-item>
          <text:p text:style-name="P11">Mme Tiphaigne</text:p>
        </text:list-item>
        <text:list-item>
          <text:p text:style-name="P11">Mme Vautier</text:p>
        </text:list-item>
        <text:list-item>
          <text:p text:style-name="P11">L'équipe enseignante</text:p>
        </text:list-item>
      </text:list>
      <text:p text:style-name="P4"/>
      <text:p text:style-name="P7">Absents excusés<text:span text:style-name="T4">:</text:span></text:p>
      <text:list xml:id="list1498721781925852546" text:style-name="L2">
        <text:list-item>
          <text:p text:style-name="P12">M. l'Inspecteur</text:p>
        </text:list-item>
        <text:list-item>
          <text:p text:style-name="P12">Mme Léger</text:p>
        </text:list-item>
        <text:list-item>
          <text:p text:style-name="P12">M. Lemyre</text:p>
        </text:list-item>
      </text:list>
      <text:p text:style-name="P1"/>
      <text:p text:style-name="P8">1- Equipe pédagogique</text:p>
      <text:p text:style-name="P1"/>
      <text:list xml:id="list4798804214181750736" text:style-name="L3">
        <text:list-item>
          <text:p text:style-name="P13">Mme FORTIN : classe de maternelle </text:p>
        </text:list-item>
        <text:list-item>
          <text:p text:style-name="P13">Mme CAPIEMONT : classe de GS/CP </text:p>
        </text:list-item>
        <text:list-item>
          <text:p text:style-name="P13">Mme CHEVALLIER : classe de CE1-CE2 </text:p>
        </text:list-item>
        <text:list-item>
          <text:p text:style-name="P13">Mme FRENES : CM1/CM2, directrice déchargée le lundi par Mme HENRY Lisa</text:p>
        </text:list-item>
      </text:list>
      <text:p text:style-name="P4"/>
      <text:p text:style-name="P1"/>
      <text:p text:style-name="P8">2- Répartition et effectifs</text:p>
      <text:p text:style-name="P1"/>
      <text:p text:style-name="P7">Au total, 90 élèves répartis en 4 classes <text:s/>: <text:s/></text:p>
      <text:p text:style-name="P4"/>
      <text:p text:style-name="P7">-classe maternelle :1 TPS, 13 PS, 7 MS et 7 GS soit un total de 28 élèves. </text:p>
      <text:p text:style-name="P7">-classe de CP : 20 élèves. </text:p>
      <text:p text:style-name="P7">-classe de CE1-CE2 : 11 CE1 et 10 CE2 soit un total de 21 élèves.</text:p>
      <text:p text:style-name="P7">-classe de CM1-CM2 : 12 CM1 et 9 CM2, soit un total de 21 élèves.</text:p>
      <text:p text:style-name="P4"/>
      <text:p text:style-name="P7">Les effectifs sont en légère hausse par rapport à l'an dernier . Il y a eu 8 départs au collège . L'an prochain, 9.</text:p>
      <text:p text:style-name="P7">La classe maternelle est très chargée du fait de l'effectif important des CP, niveau dans lequel nous ne sommes pas autorisés à avoir plus de 25 élèves. C'est donc la classe maternelle qui a dû prendre en charge les GS.</text:p>
      <text:p text:style-name="P7">La question va de nouveau se poser l'an prochain lorsque ces 20 élèves vont entrer en CE1. Il sera impossible de faire un CE1-CE2 à 31, donc il faudra revoir la répartition.</text:p>
      <text:p text:style-name="P7">Prévision d'effectifs 2021: <text:s/>89 élèves</text:p>
      <text:p text:style-name="P1"/>
      <text:p text:style-name="P1"/>
      <text:p text:style-name="P1"/>
      <text:p text:style-name="P1"><text:soft-page-break/></text:p>
      <text:p text:style-name="P8">3- Résultat des élections</text:p>
      <text:p text:style-name="P1"/>
      <text:p text:style-name="P7">Participation : sur 134 électeurs, 20 votants (contre 32 l'an dernier)</text:p>
      <text:p text:style-name="P9">Nous avions une liste de 5 parents volontaires pour devenir représentants. Cette liste unique a donc été élue. </text:p>
      <text:p text:style-name="P7">Les représentants principaux sont :</text:p>
      <text:list xml:id="list3063961300972269704" text:style-name="L4">
        <text:list-item>
          <text:p text:style-name="P14">Elise LETOUZE</text:p>
        </text:list-item>
        <text:list-item>
          <text:p text:style-name="P14">Julia LEGER</text:p>
        </text:list-item>
        <text:list-item>
          <text:p text:style-name="P14">Blandine TIPHAIGNE</text:p>
        </text:list-item>
        <text:list-item>
          <text:p text:style-name="P14">Emilie VAUTIER</text:p>
        </text:list-item>
      </text:list>
      <text:p text:style-name="P4"/>
      <text:p text:style-name="P4"/>
      <text:p text:style-name="P7">Nous avons également 1 suppléante qui est: </text:p>
      <text:list xml:id="list7918915886251193707" text:style-name="L5">
        <text:list-item>
          <text:list>
            <text:list-item>
              <text:list>
                <text:list-item>
                  <text:p text:style-name="P15">Lucie LEBLOND</text:p>
                  <text:p text:style-name="P15"/>
                </text:list-item>
              </text:list>
            </text:list-item>
          </text:list>
        </text:list-item>
      </text:list>
      <text:p text:style-name="P4"/>
      <text:p text:style-name="P7">Merci aux parents volontaires pour assurer ce rôle ainsi qu'aux parents qui ont voté lors des élections.</text:p>
      <text:p text:style-name="P4"/>
      <text:p text:style-name="P7">4<text:span text:style-name="T2">- Projets <text:s/>financés par la communauté d'agglomération</text:span></text:p>
      <text:p text:style-name="P1"/>
      <text:p text:style-name="P9">La somme annuelle de 50 euros par enfant pour l'année nous est attribuée de la part de la communauté d'agglomération, ainsi que le report du budget de l'année passée qui n'a pas été dépense.</text:p>
      <text:p text:style-name="P9">Nous aurons donc la possibilité de participer à plus de séances que d'habitude cette année.</text:p>
      <text:p text:style-name="P9">A ce titre , nous avons donc fait des demandes de créneau <text:s/>pour les activités suivantes:</text:p>
      <text:list xml:id="list5934730403069972459" text:style-name="L6">
        <text:list-item>
          <text:p text:style-name="P16">Cette année, 6 séances de piscine nous ont été attribuées. Le créneau attribué est le jeudi de 11h30 à 12h10, du 20 mai au 24 juin. Cela concerne les élèves de CP, CE1 et CE2. Le créneau étant le même que les autres années,il faudra <text:s/>modifier les horaires de l'école pour cette période (de 10h à 13h le matin). Les élèves de CE2 passeront un test en fin de séquence pour pouvoir se rendre à la voile en CM1. A noter, toutefois que les séances de piscine sont passées l'an dernier de 57 euros à 70 par classe soit une augmentation pour nous de 200 euros! Nous avions donc demandé deux séances de moins afin de rester dans notre budget.</text:p>
        </text:list-item>
      </text:list>
      <text:p text:style-name="P4"/>
      <text:list xml:id="list34478740" text:continue-numbering="true" text:style-name="L6">
        <text:list-item>
          <text:p text:style-name="P16">Les élèves de CP ont participé à 4 demi- journées d'équitation à St Martin d'Audouville( activité qui a pu être menée grâce au report de budget), un dossier a été monté dans le cadre de l'action départementale " culture cheval" pour permettre de financer 4 journées supplémentaires et un projet autour du milieu équestre.</text:p>
        </text:list-item>
      </text:list>
      <text:p text:style-name="P4"/>
      <text:list xml:id="list2547558518133680459" text:style-name="L7">
        <text:list-item>
          <text:p text:style-name="P17">Les élèves de maternelle (TPS, PS, MS ) participeront <text:s/>à 4 ou 5 séances d'équitation à Saint Martin d'Audouville en mars, avril. Une réunion d'agrément pour les parents accompagnateurs sera <text:s/>programmée.</text:p>
          <text:p text:style-name="P17"/>
        </text:list-item>
      </text:list>
      <text:p text:style-name="P4"/>
      <text:p text:style-name="P4"/>
      <text:p text:style-name="P4"><text:soft-page-break/></text:p>
      <text:list xml:id="list1658874931440886370" text:style-name="L8">
        <text:list-item>
          <text:p text:style-name="P18">Les élèves de CM se rendront à Saint Vaast la Hougue pour participer à 4 séances de voile en fin d'année, <text:s/>une séance a déjà eu lieu en octobre et deux ont été annulées à cause des conditions météo.</text:p>
        </text:list-item>
      </text:list>
      <text:p text:style-name="P4"/>
      <text:p text:style-name="P7">- Tous les élèves de l'école se rendent à la salle de sport de Quettehou :le mardi matin pour les maternelles et les CP, le lundi après-midi pour les CE et les CM. La communauté d'agglomération prend en charge les aller/retour. Les séances s'échelonnent de la Toussaint aux vacances de février.</text:p>
      <text:list xml:id="list34486079" text:continue-list="list2547558518133680459" text:style-name="L7">
        <text:list-header>
          <text:p text:style-name="P17">Une demande d'accompagnement par un animateur du pôle de proximité <text:s/>a été faite pour la piscine et l'équitation .</text:p>
          <text:p text:style-name="P17">Néanmoins, nous serions très favorables à l'accompagnement d'un animateur pour toute autre APS à tout moment de l'année et sur toutes les classe. ( Séances d'EPS à la salle, dans l'école, sur le stade..)</text:p>
          <text:p text:style-name="P23">Madame Vergez fait savoir qu'il reviendra aux élus de décider car la CAC n'a pas la compétence scolaire.</text:p>
          <text:p text:style-name="P17"/>
        </text:list-header>
      </text:list>
      <text:list xml:id="list4914165399332258129" text:style-name="L9">
        <text:list-header>
          <text:p text:style-name="P29"/>
        </text:list-header>
      </text:list>
      <text:p text:style-name="P8">5- Projets subventionnés par l'association des parents d'élèves</text:p>
      <text:p text:style-name="P1"/>
      <text:list xml:id="list2558964059764791644" text:style-name="L10">
        <text:list-item>
          <text:p text:style-name="P19">A voir selon les contraintes sanitaires? Séances de cinéma pour <text:s/>les élèves de CE et CM et spectacle pour les maternelles et GS/CP à Noël </text:p>
        </text:list-item>
        <text:list-item>
          <text:p text:style-name="P19">Abonnement à "Tralalire " et "Abricot"en maternelle, " Les belles histoires" en GS/CP <text:s text:c="4"/>ainsi qu'au magazine " Quelle histoire" en CE</text:p>
        </text:list-item>
        <text:list-item>
          <text:p text:style-name="P19">Adhésion au Grand Prix des Incorruptibles pour les CM</text:p>
        </text:list-item>
        <text:list-item>
          <text:p text:style-name="P19">Sorties de fin d'année pour les 4 classes: pas encore défini </text:p>
        </text:list-item>
        <text:list-item>
          <text:p text:style-name="P19">Cadeaux à chaque classe pour Noël ( jeux de cour, jeux de société...): En maternelle, des panneaux de baby baskets pour la cour et en primaire, une liste sera établie. Le Père- Noël passera dans chaque classe le jeudi 17 décembre.</text:p>
          <text:p text:style-name="P27"/>
        </text:list-item>
      </text:list>
      <text:p text:style-name="P10"/>
      <text:p text:style-name="P5">Pour le moment, la mise en place d'un spectacle de fin d'année ( qui pourrait coïncider avec la kermesse habituelle) reste en attente.</text:p>
      <text:p text:style-name="P5"/>
      <text:p text:style-name="P7"/>
      <text:p text:style-name="P7">Nous remercions les membres de l'association qui mènent beaucoup d'actions pour permettre à l'école de financer des projets</text:p>
      <text:p text:style-name="P10"/>
      <text:p text:style-name="P8">Autres projets:</text:p>
      <text:list xml:id="list4084556119096302250" text:style-name="L11">
        <text:list-item>
          <text:p text:style-name="P34">Projet littoral en lien avec la communauté d'agglomération.</text:p>
          <text:p text:style-name="P34">Spectacle pour les élèves de maternelle, de visites et autres actions en lien avec la mer, le littoral etc... </text:p>
          <text:p text:style-name="P34">Projet à repréciser ultérieurement en fonction de l'évolution de la crise sanitaire.</text:p>
        </text:list-item>
      </text:list>
      <text:p text:style-name="P9"/>
      <text:p text:style-name="P9"/>
      <text:p text:style-name="P9"/>
      <text:p text:style-name="P9"/>
      <text:p text:style-name="P8"><text:soft-page-break/>6- Hygiène et sécurité</text:p>
      <text:list xml:id="list5668820377444511864" text:style-name="L12">
        <text:list-header>
          <text:p text:style-name="P20"/>
        </text:list-header>
      </text:list>
      <text:p text:style-name="P4"/>
      <text:p text:style-name="P7">¤ Un exercice PPMS « intrusion attentat »aura lieu le 23 novembre</text:p>
      <text:p text:style-name="P9">L'exercice <text:s/>consistera à faire se cacher les enfants dans le plus grand silence pendant 3 minutes puis à évacuer. </text:p>
      <text:list xml:id="list4357936752748881801" text:style-name="L13">
        <text:list-header>
          <text:p text:style-name="P21"><text:s text:c="6"/></text:p>
        </text:list-header>
      </text:list>
      <text:p text:style-name="P7">¤ Le premier exercice incendie a eu <text:s/>lieu le 12 octobre <text:s/>dans la matinée et s'est très bien déroulé.Un second exercice aura lieu en février</text:p>
      <text:p text:style-name="P7">¤ un exercice PPMS « confinement » sera aussi programmé au troisième trimestre. </text:p>
      <text:p text:style-name="P4">¤Un exercice de chaîne téléphonique a aussi eu lieu entre les directeurs et l'inspection de la circonscription.</text:p>
      <text:p text:style-name="P4"/>
      <text:p text:style-name="P4">¤ Un exercice " risques majeurs" aura lieu pour toute l'académie le 16 février 2021</text:p>
      <text:p text:style-name="P4"/>
      <text:p text:style-name="P8">8- Travaux et achats effectués</text:p>
      <text:p text:style-name="P3"/>
      <text:list xml:id="list2425502284987903242" text:style-name="L14">
        <text:list-item>
          <text:p text:style-name="P35">Des tables ont été achetées pour la classe de CP ainsi que des chaises et <text:s/>casiers</text:p>
        </text:list-item>
        <text:list-item>
          <text:p text:style-name="P35">Un photocopieur couleur a été acheté pour remplacer l'ancien et permettre des économies d'ecre par rapprot à l'usage des imprimantes. Nous en sommes très satisfaites</text:p>
        </text:list-item>
        <text:list-item>
          <text:p text:style-name="P35">Des cloisons ont été installées dans les toilettes de la maternelle</text:p>
          <text:p text:style-name="P35"/>
        </text:list-item>
      </text:list>
      <text:list xml:id="list6507327275801672024" text:style-name="L15">
        <text:list-header>
          <text:p text:style-name="P36"/>
        </text:list-header>
      </text:list>
      <text:p text:style-name="P8">10-Travaux et achats à prévoir</text:p>
      <text:p text:style-name="P4"/>
      <text:list xml:id="list617501137432323117" text:style-name="L16">
        <text:list-item>
          <text:p text:style-name="P22">Réfection prochaine des toilettes de la maternelle. <text:span text:style-name="T5">Madame le Maire confirme que cela sera fait entre le printemps et l'été 2021.</text:span></text:p>
          <text:p text:style-name="P22"/>
        </text:list-item>
        <text:list-item>
          <text:p text:style-name="P22">Envisager à court/ moyen terme, le rempacement des fenêtres de l'école dont une partie est très usée et laisse largement passer les courants d'air ( et ne répond pas aux normes de sécurité puisque les simples vitrages peuvent laisser pénétrer n'importe qui).</text:p>
        </text:list-item>
        <text:list-item>
          <text:p text:style-name="P22">Faire en sorte de condamner l'accès du " petit coin" dans la cour de l'élémentaire par une porte par exemple car c'est un endroit impossible à surveiller où les enfants se réunissent pour faire des bêtises. <text:span text:style-name="T5">Un panneau sera installé.</text:span></text:p>
        </text:list-item>
        <text:list-item>
          <text:p text:style-name="P22">Trou dans la gouttière du préau qui inonde la cour les jours de pluie</text:p>
        </text:list-item>
        <text:list-item>
          <text:p text:style-name="P22">Faire faire un nouveau tampon pour l'école ( l'ancien est toujours au nom du RPI)</text:p>
        </text:list-item>
        <text:list-item>
          <text:p text:style-name="P22">Poubelles à pédales et couvercles ( pour hygiène lors des jets de mouchoirs et de masques</text:p>
        </text:list-item>
        <text:list-item>
          <text:p text:style-name="P22">Prévoir l'achat de deux tablettes supplémentaires pour les CP car les deux vieux ordinateurs sont définitivement hors service. <text:span text:style-name="T5">Madame le Maire étudiera la question lors des prochains budgets ( mars 2021)</text:span></text:p>
        </text:list-item>
        <text:list-item>
          <text:p text:style-name="P30">Achat de poubelles à couvercles pour jeter mmasques et mouchoirs usagés</text:p>
        </text:list-item>
      </text:list>
      <text:p text:style-name="P4"/>
      <text:p text:style-name="P4"/>
      <text:p text:style-name="P4"/>
      <text:p text:style-name="P4"/>
      <text:p text:style-name="P4"/>
      <text:p text:style-name="P1"><text:soft-page-break/>11- COVID</text:p>
      <text:p text:style-name="P4"/>
      <text:p text:style-name="P4">Un nouveau protocole est en place depuis le 02 novembre, il impose le port du masque dès le CP et non brassage des élèves. Cette situation est lourde et fatigante pour les enseignantes et les agents.</text:p>
      <text:p text:style-name="P4">Fatigue vocale, organisation minutée pour éviter les croisements des groupes, passage aux lavabos très chronophages... la situation l'impose mais les contraintes sont lourdes.</text:p>
      <text:p text:style-name="P4"/>
      <text:p text:style-name="P4"/>
      <text:p text:style-name="P4"/>
      <text:p text:style-name="P8">12 – Divers</text:p>
      <text:p text:style-name="P2"/>
      <text:list xml:id="list3898391736715000876" text:style-name="L17">
        <text:list-item>
          <text:p text:style-name="P31">Le repas de Noël aura- t- il lieu ? <text:span text:style-name="T5">Oui le jeudi midi du 17 décembre.</text:span></text:p>
        </text:list-item>
      </text:list>
      <text:p text:style-name="P24"/>
      <text:list xml:id="list1801411230974487738" text:style-name="L18">
        <text:list-item>
          <text:p text:style-name="P28">Question des parents d'élèves à Mme le Maire:</text:p>
          <text:p text:style-name="P26">De nombreux parents ont été surpris de l'augmentation du prix du repas de cantine et s'étonnent de ne pas en avoir été informés.</text:p>
          <text:p text:style-name="P25">Madame le Maire fait savoir que le prix de la cantine est délibéré en conseil municipal et qu'il appartient aux parents d'aller lire les délibérations de conseils affichées en Mairie. D'autre part, elle souligne le fait que la cantine est déficitaire et qu'un repas coûte 10,60€ à la collectivité.</text:p>
        </text:list-item>
      </text:list>
      <text:p text:style-name="P6"/>
      <text:list xml:id="list7697000759386179574" text:style-name="L19">
        <text:list-header>
          <text:p text:style-name="P32"/>
        </text:list-header>
      </text:list>
      <text:p text:style-name="P6"/>
      <text:p text:style-name="P6">Séance levée à 18h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école TEURTHEVILLE-BOCAGE</meta:initial-creator>
    <meta:creation-date>2011-10-18T15:30:30</meta:creation-date>
    <dc:date>2020-11-16T14:25:25.69</dc:date>
    <meta:editing-duration>PT23H23M29S</meta:editing-duration>
    <meta:editing-cycles>42</meta:editing-cycles>
    <meta:generator>OpenOffice/4.1.2$Win32 OpenOffice.org_project/412m3$Build-9782</meta:generator>
    <meta:print-date>2020-11-09T15:53:33.42</meta:print-date>
    <meta:document-statistic meta:table-count="0" meta:image-count="0" meta:object-count="0" meta:page-count="5" meta:paragraph-count="93" meta:word-count="1509" meta:character-count="8535"/>
  </office:meta>
</office:document-meta>
</file>