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1f497d"/>
    </style:style>
    <style:style style:name="P2" style:family="paragraph" style:parent-style-name="Standard" style:list-style-name="WWNum1"/>
    <style:style style:name="P3" style:family="paragraph" style:parent-style-name="Standard" style:master-page-name="Standard">
      <style:paragraph-properties style:page-number="auto"/>
      <style:text-properties fo:color="#1f497d"/>
    </style:style>
    <style:style style:name="T1" style:family="text">
      <style:text-properties fo:color="#1f497d"/>
    </style:style>
    <style:style style:name="T2" style:family="text">
      <style:text-properties fo:color="#1f497d" style:font-name-asian="Times New Roman"/>
    </style:style>
    <style:style style:name="T3" style:family="text">
      <style:text-properties style:font-name-asian="Times New Roman"/>
    </style:style>
    <style:style style:name="T4" style:family="text">
      <style:text-properties fo:color="#ff0000" style:font-name-asian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Standard"><text:span text:style-name="T1">Madame, Monsieur,</text:span></text:p>
      <text:p text:style-name="P1"/>
      <text:p text:style-name="Standard"><text:span text:style-name="T1">Chaque année, nous vous proposons des abonnements Bayard Jeunesse à tarif privilégié, et vous avez la possibilité de choisir vos magazines grâce à la pochette qui vous est prêtée.<text:line-break/>Compte tenu des conditions actuelles de reprise de l’école , nous vous transmettons cette information exceptionnellement par mail.</text:span></text:p>
      <text:p text:style-name="Standard"><text:span text:style-name="T1">Vous trouverez donc ci-joint le document qui vous présente l’ensemble des magazines Bayard, avec une proposition d’abonnement privilégiée : un tarif « spécial école » + deux numéros offerts pour prolonger votre abonnement.</text:span></text:p>
      <text:p text:style-name="Standard"><text:span text:style-name="T1">Pour vous abonner, vous avez le choix :</text:span></text:p>
      <text:list xml:id="list8062844399539523096" text:style-name="WWNum1">
        <text:list-item>
          <text:p text:style-name="P2"><text:span text:style-name="T2">Imprimer et remplir le bon d’abonnement joint, que vous pourrez envoyer directement au délégué Bayard</text:span></text:p>
        </text:list-item>
        <text:list-item>
          <text:p text:style-name="P2"><text:span text:style-name="T2">Vous abonner directement sur le site </text:span><text:a xlink:type="simple" xlink:href="https://bayardfamille.com" text:style-name="Internet_20_link" text:visited-style-name="Visited_20_Internet_20_Link"><text:span text:style-name="T3">https://bayardfamille.com</text:span></text:a><text:span text:style-name="T2">, qui vous permet également de bénéficier des tarifs école. Pour accéder à ce site qui vous est réservé, vous devrez saisir le code délégué </text:span><text:span text:style-name="T4">J83 </text:span><text:span text:style-name="T2">et indiquer le nom de notre école.</text:span></text:p>
        </text:list-item>
      </text:list>
      <text:p text:style-name="Standard"><text:span text:style-name="T1">N’oubliez pas qu’en plus de bénéficier de tarifs avantageux, vous permettez également à l’école de bénéficier de remise sur les abonnements des classes.</text:span></text:p>
      <text:p text:style-name="Standard"><text:span text:style-name="T1">La lecture reste plus que jamais importante et à l’approche des grandes vacances d’été, voici une bonne occasion d’offrir pour toute l’année à vos enfants le plaisir de lire !</text:span></text:p>
      <text:p text:style-name="P1"/>
      <text:p text:style-name="Standard"><text:span text:style-name="T1">Cordialement,</text:span></text:p>
      <text:p text:style-name="P1"><text:bookmark text:name="_GoBack"/></text:p>
      <text:p text:style-name="Standard"><text:span text:style-name="T1">L’équipe enseignante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URAND Anne-Catherine</meta:initial-creator>
    <meta:editing-cycles>3</meta:editing-cycles>
    <meta:creation-date>2020-06-02T07:50:00</meta:creation-date>
    <dc:date>2020-06-10T14:31:34.75</dc:date>
    <meta:editing-duration>PT26S</meta:editing-duration>
    <meta:generator>OpenOffice/4.1.2$Win32 OpenOffice.org_project/412m3$Build-9782</meta:generator>
    <meta:document-statistic meta:table-count="0" meta:image-count="0" meta:object-count="0" meta:page-count="1" meta:paragraph-count="10" meta:word-count="202" meta:character-count="1291"/>
    <meta:user-defined meta:name="AppVersion">16.0000</meta:user-defined>
    <meta:user-defined meta:name="Company">Bay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