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 ' est quoi grandir ? <text:s text:c="25"/></text:p>
      <text:p text:style-name="Standard"/>
      <text:p text:style-name="P1">Le phoque et la mouette</text:p>
      <text:p text:style-name="Standard"/>
      <text:p text:style-name="Standard"/>
      <text:p text:style-name="Standard">-C 'est <text:s/>quoi grandir ? Dit le phoque .</text:p>
      <text:p text:style-name="Standard"/>
      <text:p text:style-name="Standard">-Grandir c'est lorsqu'on fait des tas de choses comme ramasser des coquillageset des poissons puis voler plus haut. Répond la mouette</text:p>
      <text:p text:style-name="Standard"/>
      <text:p text:style-name="Standard">-Oui , d' accord je n'y avais jamais pensé , dit le phoque, tu es très intelligente <text:s/>mais moi je ne peux pas voler.</text:p>
      <text:p text:style-name="Standard"/>
      <text:p text:style-name="Standard">-Mais on peut essayer, répond la mouette .</text:p>
      <text:p text:style-name="Standard"/>
      <text:p text:style-name="Standard">-Je vais chercher une machine pour me faire voler, dit le phoque .</text:p>
      <text:p text:style-name="Standard"/>
      <text:p text:style-name="Standard">-Oui . dit la mouette.</text:p>
      <text:p text:style-name="Standard"/>
      <text:p text:style-name="Standard">-Je vais la chercher <text:s/>je l'ai amenée ! <text:s/>s'exclame le phoque.</text:p>
      <text:p text:style-name="Standard"/>
      <text:p text:style-name="Standard">- On va la mettre sur la glace ? demande la mouette .</text:p>
      <text:p text:style-name="Standard"/>
      <text:p text:style-name="Standard">-Je peux monter dedans ?demande le phoque </text:p>
      <text:p text:style-name="Standard"/>
      <text:p text:style-name="Standard">- Alors tu es prêt ? demande la mouette.</text:p>
      <text:p text:style-name="Standard"/>
      <text:p text:style-name="Standard">-Oui , dit le phoque </text:p>
      <text:p text:style-name="Standard"/>
      <text:p text:style-name="Standard">- Alors je vais appuyer sur le bouton pour démarrer <text:s/>la machine , tu vas atterrir sur l'eau.</text:p>
      <text:p text:style-name="Standard"/>
      <text:p text:style-name="Standard">Mais la mouette n'était pas sûre. </text:p>
      <text:p text:style-name="Standard"/>
      <text:p text:style-name="Standard">-Je suis prêt, on y va ! <text:s/>dit le phoque .</text:p>
      <text:p text:style-name="Standard"/>
      <text:p text:style-name="Standard">-La mouette appuya sur le bouton puis le phoque s'envola le phoque s'écrasa <text:s/>sur la glace </text:p>
      <text:p text:style-name="Standard"/>
      <text:p text:style-name="Standard">La mouette pleurait , ils allèrent à l'hôpital .</text:p>
      <text:p text:style-name="Standard"/>
      <text:p text:style-name="Standard">Grandir c'est lorsqu'on fait plus de choses. Mais parfois on fait des bêtises....</text:p>
      <text:p text:style-name="Standard"/>
      <text:p text:style-name="Standard"/>
      <text:p text:style-name="Standard"/>
      <text:p text:style-name="Standard"><text:s text:c="66"/>FIN</text:p>
      <text:p text:style-name="Standard"/>
      <text:p text:style-name="Standard">Maël- Justin- T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Teurthéville Bocage</meta:initial-creator>
    <meta:creation-date>2017-02-09T11:36:48.32</meta:creation-date>
    <meta:generator>OpenOffice.org/3.4$Win32 OpenOffice.org_project/340m1$Build-9590</meta:generator>
    <dc:date>2017-02-09T14:59:25.84</dc:date>
    <meta:editing-duration>PT3H14M43S</meta:editing-duration>
    <meta:editing-cycles>4</meta:editing-cycles>
    <meta:document-statistic meta:table-count="0" meta:image-count="0" meta:object-count="0" meta:page-count="1" meta:paragraph-count="21" meta:word-count="213" meta:character-count="1176"/>
  </office:meta>
</office:document-meta>
</file>