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 CENA" svg:font-family="'AR CENA'" style:font-pitch="variable"/>
    <style:font-face style:name="AR JULIAN" svg:font-family="'AR JULIAN'" style:font-pitch="variable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17.013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 JULIAN" fo:font-size="18pt" style:font-size-asian="18pt" style:font-size-complex="18pt"/>
    </style:style>
    <style:style style:name="P2" style:family="paragraph" style:parent-style-name="Table_20_Contents">
      <style:text-properties style:font-name="Aharoni" fo:font-size="18pt" style:font-size-asian="18pt" style:font-size-complex="18pt"/>
    </style:style>
    <style:style style:name="P3" style:family="paragraph" style:parent-style-name="Table_20_Contents">
      <style:text-properties style:font-name="Aharoni" fo:font-size="16pt" style:font-size-asian="16pt" style:font-size-complex="16pt"/>
    </style:style>
    <style:style style:name="P4" style:family="paragraph" style:parent-style-name="Table_20_Contents"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Table_20_Contents">
      <style:text-properties style:font-name="AR CENA" fo:font-size="18pt" style:font-size-asian="18pt" style:font-size-complex="18pt"/>
    </style:style>
    <style:style style:name="P6" style:family="paragraph" style:parent-style-name="Table_20_Contents">
      <style:text-properties style:font-name="Arial" fo:font-size="18pt" style:font-size-asian="18pt" style:font-size-complex="18pt"/>
    </style:style>
    <style:style style:name="P7" style:family="paragraph" style:parent-style-name="Table_20_Contents">
      <style:text-properties style:font-name="Arial" fo:font-size="20pt" fo:font-weight="bold" style:font-size-asian="20pt" style:font-weight-asian="bold" style:font-size-complex="20pt" style:font-weight-complex="bold"/>
    </style:style>
    <style:style style:name="P8" style:family="paragraph" style:parent-style-name="Table_20_Contents">
      <style:text-properties style:font-name="Arial" fo:font-size="24pt" fo:font-weight="bold" style:font-size-asian="24pt" style:font-weight-asian="bold" style:font-size-complex="24pt" style:font-weight-complex="bold"/>
    </style:style>
    <style:style style:name="P9" style:family="paragraph" style:parent-style-name="Table_20_Contents">
      <style:text-properties style:font-name="AR JULIAN" fo:font-size="18pt" style:font-size-asian="18pt" style:font-size-complex="18pt"/>
    </style:style>
    <style:style style:name="P10" style:family="paragraph" style:parent-style-name="Table_20_Contents">
      <style:text-properties style:font-name="AR JULIAN" fo:font-size="18pt" officeooo:paragraph-rsid="0004515d" style:font-size-asian="18pt" style:font-size-complex="18pt"/>
    </style:style>
    <style:style style:name="P11" style:family="paragraph" style:parent-style-name="Table_20_Contents">
      <style:text-properties style:font-name="AR JULIAN" fo:font-size="18pt" fo:font-style="italic" officeooo:paragraph-rsid="0004515d" style:font-size-asian="18pt" style:font-style-asian="italic" style:font-size-complex="18pt" style:font-style-complex="italic"/>
    </style:style>
    <style:style style:name="P12" style:family="paragraph" style:parent-style-name="Table_20_Contents">
      <style:text-properties style:font-name="Aharoni" fo:font-size="16pt" style:font-size-asian="16pt" style:font-size-complex="16pt"/>
    </style:style>
    <style:style style:name="P13" style:family="paragraph" style:parent-style-name="Table_20_Contents">
      <style:text-properties fo:color="#000000" style:font-name="AR JULIAN" fo:font-size="18pt" fo:font-style="normal" officeooo:paragraph-rsid="0004515d" style:font-size-asian="18pt" style:font-style-asian="normal" style:font-size-complex="18pt" style:font-style-complex="normal"/>
    </style:style>
    <style:style style:name="P14" style:family="paragraph" style:parent-style-name="Table_20_Contents">
      <style:text-properties style:font-name="AR CENA" fo:font-size="18pt" style:font-size-asian="18pt" style:font-size-complex="18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/>
    </style:style>
    <style:style style:name="T3" style:family="text">
      <style:text-properties fo:color="#000000" style:font-name="Aharoni" fo:font-size="16pt" style:font-size-asian="16pt" style:font-size-complex="16pt"/>
    </style:style>
    <style:style style:name="T4" style:family="text">
      <style:text-properties officeooo:rsid="000422e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We're going on a <text:span text:style-name="T2">crocodile</text:span> hunt</text:p>
            <text:p text:style-name="P1">We' re gonna catch a big one</text:p>
            <text:p text:style-name="P1">What a beautiful day</text:p>
            <text:p text:style-name="P1">We're not scared</text:p>
            <text:p text:style-name="P1">Oh, Oh</text:p>
          </table:table-cell>
        </table:table-row>
        <table:table-row>
          <table:table-cell table:style-name="Tableau1.A2" office:value-type="string">
            <text:p text:style-name="P3">Jungle,dangerous hostile jungle ! Stumble trip,stumble trip</text:p>
            <text:p text:style-name="P10">We can't go over it</text:p>
            <text:p text:style-name="P10">We can't go under it</text:p>
            <text:p text:style-name="P10">We've got to go through <text:s/>it</text:p>
            <text:p text:style-name="P10"/>
            <text:p text:style-name="P10">We're going on a <text:span text:style-name="T2">crocodile</text:span> hunt</text:p>
            <text:p text:style-name="P10">We' re gonna catch a big one</text:p>
            <text:p text:style-name="P10">What a beautiful day</text:p>
            <text:p text:style-name="P10">We're not scared</text:p>
            <text:p text:style-name="P10">Oh, Oh</text:p>
            <text:p text:style-name="P3">Desert,warm dry desert ! <text:span text:style-name="T1">Shshshsh,shshshsh</text:span></text:p>
            <text:p text:style-name="P3"><text:span text:style-name="T1"/></text:p>
            <text:p text:style-name="P10">We can't go over it</text:p>
            <text:p text:style-name="P10">We can't go under it</text:p>
            <text:p text:style-name="P13">We've got to go through <text:s/>it</text:p>
            <text:p text:style-name="P13"/>
            <text:p text:style-name="P13"/>
            <text:p text:style-name="P13"/>
            <text:p text:style-name="P13"/>
            <text:p text:style-name="P10"><text:soft-page-break/>We're going on a <text:span text:style-name="T2">crocodile</text:span> hunt</text:p>
            <text:p text:style-name="P10">We' re gonna catch a big one</text:p>
            <text:p text:style-name="P10">What a beautiful day</text:p>
            <text:p text:style-name="P10">We're not scared</text:p>
            <text:p text:style-name="P13">Oh, Oh</text:p>
            <text:p text:style-name="P3"><text:span text:style-name="T3">Mountain,top impressive mountain</text:span> ! Ohohoh,ohohoh</text:p>
            <text:p text:style-name="P10">We can't go over it</text:p>
            <text:p text:style-name="P10">We can't go under it</text:p>
            <text:p text:style-name="P10">We've got to go through <text:s/>it</text:p>
            <text:p text:style-name="P10"/>
            <text:p text:style-name="P10">We're going on a <text:span text:style-name="T2">crocodile</text:span> hunt</text:p>
            <text:p text:style-name="P10">We' re gonna catch a big one</text:p>
            <text:p text:style-name="P10">What a beautiful day</text:p>
            <text:p text:style-name="P10">We're not scared</text:p>
            <text:p text:style-name="P10">Oh, Oh</text:p>
            <text:p text:style-name="P3">Ghost town, a scary, dark ghost town! Tap tap</text:p>
            <text:p text:style-name="P10">We can't go over it</text:p>
            <text:p text:style-name="P10">We can't go under it</text:p>
            <text:p text:style-name="P11">We've got to go through <text:s/>it</text:p>
            <text:p text:style-name="P11"/>
            <text:p text:style-name="P11"/>
            <text:p text:style-name="P10"/>
            <text:p text:style-name="P10"/>
            <text:p text:style-name="P10"/>
            <text:p text:style-name="P10"/>
            <text:p text:style-name="P10"><text:soft-page-break/>We're going on a <text:span text:style-name="T2">crocodile</text:span> hunt</text:p>
            <text:p text:style-name="P10">We' re gonna catch a big one</text:p>
            <text:p text:style-name="P10">What a beautiful day</text:p>
            <text:p text:style-name="P10">We're not scared</text:p>
            <text:p text:style-name="P11">Oh, Oh</text:p>
            <text:p text:style-name="P3"><text:span text:style-name="T4">P</text:span>yramid,big triangular pyramid !<text:span text:style-name="T1"> Chr chr chr</text:span></text:p>
            <text:p text:style-name="P10">We can't go over it</text:p>
            <text:p text:style-name="P10">We can't go under it</text:p>
            <text:p text:style-name="P11">We've got to go through <text:s/>it</text:p>
            <text:p text:style-name="P11"/>
            <text:p text:style-name="P11"/>
            <text:p text:style-name="P10">We're going on a <text:span text:style-name="T2">crocodile</text:span> hunt</text:p>
            <text:p text:style-name="P10">We' re gonna catch a big one</text:p>
            <text:p text:style-name="P10">What a beautiful day</text:p>
            <text:p text:style-name="P10">We're not scared</text:p>
            <text:p text:style-name="P11">Oh, Oh</text:p>
            <text:p text:style-name="P3"><text:span text:style-name="T4">S</text:span>wamp,gummy deep swamp ! Spla<text:span text:style-name="T4">s</text:span>h splo<text:span text:style-name="T4">s</text:span>h</text:p>
            <text:p text:style-name="P10">We can't go over it</text:p>
            <text:p text:style-name="P10">We can't go under it</text:p>
            <text:p text:style-name="P11">We've got to go through <text:s/>it</text:p>
          </table:table-cell>
        </table:table-row>
        <table:table-row>
          <table:table-cell table:style-name="Tableau1.A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WHAT'S THAT ?????</text:p>
            <text:p text:style-name="P5">He has big scales</text:p>
            <text:p text:style-name="P5">He has teeth sharp</text:p>
            <text:p text:style-name="P5">He has a long tail</text:p>
            <text:p text:style-name="P5"><text:soft-page-break/></text:p>
            <text:p text:style-name="P5"/>
            <text:p text:style-name="P5">It's a crocodile !!!</text:p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bleau1.A2" office:value-type="string">
            <text:p text:style-name="P6">Back to the swamp</text:p>
            <text:p text:style-name="P6">Back to the pyramid</text:p>
            <text:p text:style-name="P6">Back to the ghost town</text:p>
            <text:p text:style-name="P6">Back to the mountain</text:p>
            <text:p text:style-name="P6">Back to the desert</text:p>
            <text:p text:style-name="P6">Back to the jungle</text:p>
            <text:p text:style-name="P6"/>
          </table:table-cell>
        </table:table-row>
        <table:table-row>
          <table:table-cell table:style-name="Tableau1.A2" office:value-type="string">
            <text:p text:style-name="P2"/>
            <text:p text:style-name="P2">Get to the front door</text:p>
            <text:p text:style-name="P2"/>
            <text:p text:style-name="P2">Open the door</text:p>
            <text:p text:style-name="P2"/>
            <text:p text:style-name="P2">Up the stairs</text:p>
            <text:p text:style-name="P2"/>
            <text:p text:style-name="P7">Oh, no, we forgot to shut the door !</text:p>
            <text:p text:style-name="P7"/>
            <text:p text:style-name="P2">Back downstairs</text:p>
            <text:p text:style-name="P2"/>
            <text:p text:style-name="P2">Shut the door</text:p>
            <text:p text:style-name="P2"/>
            <text:p text:style-name="P2">Back upstairs</text:p>
            <text:p text:style-name="P2"/>
            <text:p text:style-name="P2">Into the bedroom</text:p>
            <text:p text:style-name="P2"/>
            <text:p text:style-name="P2">Into the bed</text:p>
            <text:p text:style-name="P2"><text:soft-page-break/></text:p>
            <text:p text:style-name="P2">Under the covers</text:p>
            <text:p text:style-name="Table_20_Contents"/>
            <text:p text:style-name="P8">We're not going on a crocodile hunt again !!!!!!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 CENA" svg:font-family="'AR CENA'" style:font-pitch="variable"/>
    <style:font-face style:name="AR JULIAN" svg:font-family="'AR JULIAN'" style:font-pitch="variable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creation-date>2015-03-10T14:43:47.965000000</meta:creation-date>
    <dc:language>fr-FR</dc:language>
    <meta:editing-cycles>3</meta:editing-cycles>
    <meta:editing-duration>P0D</meta:editing-duration>
    <dc:date>2015-03-13T13:07:00.714000000</dc:date>
    <meta:print-date>2015-03-13T13:06:50.746000000</meta:print-date>
    <meta:document-statistic meta:table-count="1" meta:image-count="0" meta:object-count="0" meta:page-count="5" meta:paragraph-count="76" meta:word-count="357" meta:character-count="1698" meta:non-whitespace-character-count="1411"/>
    <meta:user-defined meta:name="Info 1"/>
    <meta:user-defined meta:name="Info 2"/>
    <meta:user-defined meta:name="Info 3"/>
    <meta:user-defined meta:name="Info 4"/>
  </office:meta>
</office:document-meta>
</file>