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 CENA" svg:font-family="'AR CENA'" style:font-pitch="variable"/>
    <style:font-face style:name="AR JULIAN" svg:font-family="'AR JULIAN'" style:font-pitch="variable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2" style:family="table-row">
      <style:table-row-properties style:min-row-height="3.385cm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 JULIAN" fo:font-size="18pt" style:font-size-asian="18pt" style:font-size-complex="18pt"/>
    </style:style>
    <style:style style:name="P2" style:family="paragraph" style:parent-style-name="Table_20_Contents">
      <style:text-properties style:font-name="Aharoni" fo:font-size="18pt" style:font-size-asian="18pt" style:font-size-complex="18pt"/>
    </style:style>
    <style:style style:name="P3" style:family="paragraph" style:parent-style-name="Table_20_Contents">
      <style:text-properties style:font-name="Aharoni" fo:font-size="16pt" style:font-size-asian="16pt" style:font-size-complex="16pt"/>
    </style:style>
    <style:style style:name="P4" style:family="paragraph" style:parent-style-name="Table_20_Contents"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Table_20_Contents">
      <style:text-properties style:font-name="AR CENA" fo:font-size="18pt" style:font-size-asian="18pt" style:font-size-complex="18pt"/>
    </style:style>
    <style:style style:name="P6" style:family="paragraph" style:parent-style-name="Table_20_Contents">
      <style:text-properties style:font-name="Arial" fo:font-size="18pt" style:font-size-asian="18pt" style:font-size-complex="18pt"/>
    </style:style>
    <style:style style:name="P7" style:family="paragraph" style:parent-style-name="Table_20_Contents">
      <style:text-properties style:font-name="Arial" fo:font-size="20pt" fo:font-weight="bold" style:font-size-asian="20pt" style:font-weight-asian="bold" style:font-size-complex="20pt" style:font-weight-complex="bold"/>
    </style:style>
    <style:style style:name="P8" style:family="paragraph" style:parent-style-name="Table_20_Contents">
      <style:text-properties style:font-name="Arial" fo:font-size="24pt" fo:font-weight="bold" style:font-size-asian="24pt" style:font-weight-asian="bold" style:font-size-complex="24pt" style:font-weight-complex="bold"/>
    </style:style>
    <style:style style:name="P9" style:family="paragraph" style:parent-style-name="Table_20_Contents">
      <style:text-properties style:font-name="Aharoni" fo:font-size="16pt" fo:font-style="italic" style:font-size-asian="16pt" style:font-style-asian="italic" style:font-size-complex="16pt" style:font-style-complex="italic"/>
    </style:style>
    <style:style style:name="P10" style:family="paragraph" style:parent-style-name="Table_20_Contents">
      <style:text-properties style:font-name="AR CENA" fo:font-size="18pt" style:font-size-asian="18pt" style:font-size-complex="18pt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We're going on a duck hunt</text:p>
            <text:p text:style-name="P1">We' re gonna catch a big one</text:p>
            <text:p text:style-name="P1">What a beautiful day</text:p>
            <text:p text:style-name="P1">We're not scared</text:p>
            <text:p text:style-name="P1">Oh, Oh</text:p>
          </table:table-cell>
        </table:table-row>
        <table:table-row table:style-name="Tableau1.2">
          <table:table-cell table:style-name="Tableau1.A2" office:value-type="string">
            <text:p text:style-name="P3">Brambles pointed prickly brambles ouch ouch ouch ouch</text:p>
            <text:p text:style-name="P3"><text:span text:style-name="T1">Highway big noisy highway <text:s/>tuut tuut tuut tuut</text:span></text:p>
            <text:p text:style-name="P3"><text:span text:style-name="T1">Mountain big snowy mountain ouuuuou ouuuuou ouuuuuou !</text:span></text:p>
            <text:p text:style-name="P9">Swamp sticky viscous swamp scwitch scwetch scwitch scwetch <text:s text:c="4"/>Puddle deep cold puddle splach splach splach splach <text:s text:c="14"/></text:p>
          </table:table-cell>
        </table:table-row>
        <table:table-row>
          <table:table-cell table:style-name="Tableau1.A2" office:value-type="string">
            <text:p text:style-name="P1"/>
            <text:p text:style-name="P1">We can't go over it</text:p>
            <text:p text:style-name="P1">We can't go under it</text:p>
            <text:p text:style-name="P1">We've got to go through <text:s/>it</text:p>
            <text:p text:style-name="P1"/>
          </table:table-cell>
        </table:table-row>
        <table:table-row>
          <table:table-cell table:style-name="Tableau1.A2" office:value-type="string">
            <text:p text:style-name="P4">WHAT'S THAT ????</text:p>
            <text:p text:style-name="P5"/>
            <text:p text:style-name="P5">an orange beak</text:p>
            <text:p text:style-name="P5"/>
            <text:p text:style-name="P5">green feathers</text:p>
            <text:p text:style-name="P5"/>
            <text:p text:style-name="P5">flippers</text:p>
            <text:p text:style-name="P5"/>
            <text:p text:style-name="P5">It's a duck !!!!</text:p>
            <text:p text:style-name="P5"/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6">Back to the puddle</text:p>
            <text:p text:style-name="P6">Back to the swamp</text:p>
            <text:p text:style-name="P6">Back to the mountain</text:p>
            <text:p text:style-name="P6">Back to the highway</text:p>
            <text:p text:style-name="P6">Back to the brambles</text:p>
            <text:p text:style-name="P6"/>
            <text:p text:style-name="P6"/>
          </table:table-cell>
        </table:table-row>
        <text:soft-page-break/>
        <table:table-row>
          <table:table-cell table:style-name="Tableau1.A2" office:value-type="string">
            <text:p text:style-name="P2"/>
            <text:p text:style-name="P2">Get to the front door</text:p>
            <text:p text:style-name="P2"/>
            <text:p text:style-name="P2">Open the door</text:p>
            <text:p text:style-name="P2"/>
            <text:p text:style-name="P2">Up the stairs</text:p>
            <text:p text:style-name="P2"/>
            <text:p text:style-name="P7">Oh, no, we forgot to shut the door !</text:p>
            <text:p text:style-name="P7"/>
            <text:p text:style-name="P2">Back downstairs</text:p>
            <text:p text:style-name="P2"/>
            <text:p text:style-name="P2">Shut the door</text:p>
            <text:p text:style-name="P2"/>
            <text:p text:style-name="P2">Back upstairs</text:p>
            <text:p text:style-name="P2"/>
            <text:p text:style-name="P2">Into the bedroom</text:p>
            <text:p text:style-name="P2"/>
            <text:p text:style-name="P2">Into the bed</text:p>
            <text:p text:style-name="P2"/>
            <text:p text:style-name="P2">Under the covers</text:p>
            <text:p text:style-name="Table_20_Contents"/>
            <text:p text:style-name="P8">We're not going on a duck hunt again !!!!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 CENA" svg:font-family="'AR CENA'" style:font-pitch="variable"/>
    <style:font-face style:name="AR JULIAN" svg:font-family="'AR JULIAN'" style:font-pitch="variable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d frenes</meta:initial-creator>
    <meta:creation-date>2015-02-26T18:58:36.70</meta:creation-date>
    <dc:date>2015-03-09T15:29:45.21</dc:date>
    <meta:editing-duration>PT57M57S</meta:editing-duration>
    <meta:editing-cycles>2</meta:editing-cycles>
    <meta:generator>OpenOffice.org/3.4$Win32 OpenOffice.org_project/340m1$Build-9590</meta:generator>
    <meta:document-statistic meta:table-count="1" meta:image-count="0" meta:object-count="0" meta:page-count="2" meta:paragraph-count="33" meta:word-count="156" meta:character-count="816"/>
  </office:meta>
</office:document-meta>
</file>