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
    </style:style>
    <style:style style:name="Tableau1.G" style:family="table-column">
      <style:table-column-properties style:column-width="0.85cm" style:rel-column-width="3276*"/>
    </style:style>
    <style:style style:name="Tableau1.H" style:family="table-column">
      <style:table-column-properties style:column-width="0.85cm" style:rel-column-width="3277*"/>
    </style:style>
    <style:style style:name="Tableau1.L" style:family="table-column">
      <style:table-column-properties style:column-width="1.7cm" style:rel-column-width="6558*"/>
    </style:style>
    <style:style style:name="Tableau1.A1" style:family="table-cell">
      <style:table-cell-properties fo:padding="0.097cm" fo:border-left="0.002cm solid #000000" fo:border-right="none" fo:border-top="0.002cm solid #000000" fo:border-bottom="0.002cm solid #000000"/>
    </style:style>
    <style:style style:name="Tableau1.L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L2" style:family="table-cell">
      <style:table-cell-properties fo:padding="0.097cm" fo:border-left="0.002cm solid #000000" fo:border-right="0.002cm solid #000000" fo:border-top="none" fo:border-bottom="0.002cm solid #000000"/>
    </style:style>
    <style:style style:name="Tableau1.B3" style:family="table-cell">
      <style:table-cell-properties fo:background-color="#99cccc" fo:padding="0.097cm" fo:border-left="0.002cm solid #000000" fo:border-right="none" fo:border-top="none" fo:border-bottom="0.002cm solid #000000">
        <style:background-image/>
      </style:table-cell-properties>
    </style:style>
    <style:style style:name="Tableau1.F3" style:family="table-cell">
      <style:table-cell-properties fo:background-color="#ffff66" fo:padding="0.097cm" fo:border-left="0.002cm solid #000000" fo:border-right="none" fo:border-top="none" fo:border-bottom="0.002cm solid #000000">
        <style:background-image/>
      </style:table-cell-properties>
    </style:style>
    <style:style style:name="Tableau1.H3" style:family="table-cell">
      <style:table-cell-properties fo:background-color="#ff99ff" fo:padding="0.097cm" fo:border-left="0.002cm solid #000000" fo:border-right="none" fo:border-top="none" fo:border-bottom="0.002cm solid #000000">
        <style:background-image/>
      </style:table-cell-properties>
    </style:style>
    <style:style style:name="Tableau1.K3" style:family="table-cell">
      <style:table-cell-properties fo:background-color="#99ff33"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3"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fo:font-size="11pt" style:text-underline-style="none"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6" style:family="paragraph" style:parent-style-name="Standard">
      <style:text-properties fo:font-size="11pt" style:text-underline-style="none" fo:font-weight="bold" style:font-size-asian="11pt" style:font-weight-asian="bold" style:font-size-complex="11pt" style:font-weight-complex="bold"/>
    </style:style>
    <style:style style:name="P7" style:family="paragraph" style:parent-style-name="Standard">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8" style:family="paragraph" style:parent-style-name="Standard">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0" style:family="paragraph" style:parent-style-name="Table_20_Contents">
      <style:text-properties fo:font-size="11pt" style:font-size-asian="11pt" style:font-size-complex="11pt"/>
    </style:style>
    <style:style style:name="P11" style:family="paragraph" style:parent-style-name="Table_20_Contents">
      <style:paragraph-properties fo:text-align="center" style:justify-single-word="false"/>
      <style:text-properties fo:font-size="11pt" style:font-size-asian="11pt" style:font-size-complex="11pt"/>
    </style:style>
    <style:style style:name="P1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3" style:family="paragraph" style:parent-style-name="Standard">
      <style:text-properties fo:font-size="11pt" style:text-underline-style="none" fo:font-weight="normal" style:font-size-asian="11pt" style:font-weight-asian="normal" style:font-size-complex="11pt" style:font-weight-complex="normal"/>
    </style:style>
    <style:style style:name="P14" style:family="paragraph" style:parent-style-name="Standard" style:list-style-name="L1">
      <style:text-properties fo:font-size="11pt" style:text-underline-style="none" fo:font-weight="normal" style:font-size-asian="11pt" style:font-weight-asian="normal" style:font-size-complex="11pt" style:font-weight-complex="normal"/>
    </style:style>
    <style:style style:name="P15" style:family="paragraph" style:parent-style-name="Standard" style:list-style-name="L2">
      <style:text-properties fo:font-size="11pt" style:text-underline-style="none" fo:font-weight="normal" style:font-size-asian="11pt" style:font-weight-asian="normal" style:font-size-complex="11pt" style:font-weight-complex="normal"/>
    </style:style>
    <style:style style:name="P16" style:family="paragraph" style:parent-style-name="Standard" style:list-style-name="L3">
      <style:text-properties fo:font-size="11pt" style:text-underline-style="none" fo:font-weight="normal" style:font-size-asian="11pt" style:font-weight-asian="normal" style:font-size-complex="11pt" style:font-weight-complex="normal"/>
    </style:style>
    <style:style style:name="P17" style:family="paragraph" style:parent-style-name="Standard" style:list-style-name="L4">
      <style:text-properties fo:font-size="11pt" style:text-underline-style="none" fo:font-weight="normal" style:font-size-asian="11pt" style:font-weight-asian="normal" style:font-size-complex="11pt" style:font-weight-complex="normal"/>
    </style:style>
    <style:style style:name="P18" style:family="paragraph" style:parent-style-name="Standard" style:list-style-name="L5">
      <style:text-properties fo:font-size="11pt" style:text-underline-style="none" fo:font-weight="normal" style:font-size-asian="11pt" style:font-weight-asian="normal" style:font-size-complex="11pt" style:font-weight-complex="normal"/>
    </style:style>
    <style:style style:name="P19" style:family="paragraph" style:parent-style-name="Standard" style:list-style-name="L6">
      <style:text-properties fo:font-size="11pt" style:text-underline-style="none" fo:font-weight="normal" style:font-size-asian="11pt" style:font-weight-asian="normal" style:font-size-complex="11pt" style:font-weight-complex="normal"/>
    </style:style>
    <style:style style:name="P20" style:family="paragraph" style:parent-style-name="Standard" style:list-style-name="L7">
      <style:text-properties fo:font-size="11pt" style:text-underline-style="none" fo:font-weight="normal" style:font-size-asian="11pt" style:font-weight-asian="normal" style:font-size-complex="11pt" style:font-weight-complex="normal"/>
    </style:style>
    <style:style style:name="P21" style:family="paragraph" style:parent-style-name="Standard" style:list-style-name="L11">
      <style:text-properties fo:font-size="11pt" style:text-underline-style="none" fo:font-weight="normal" style:font-size-asian="11pt" style:font-weight-asian="normal" style:font-size-complex="11pt" style:font-weight-complex="normal"/>
    </style:style>
    <style:style style:name="P22" style:family="paragraph" style:parent-style-name="Standard" style:list-style-name="L11">
      <style:text-properties fo:font-size="11pt" style:text-underline-style="none" fo:font-weight="normal" fo:background-color="#ffff00" style:font-size-asian="11pt" style:font-weight-asian="normal" style:font-size-complex="11pt" style:font-weight-complex="normal"/>
    </style:style>
    <style:style style:name="P23" style:family="paragraph" style:parent-style-name="Standard">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list-style-name="L8">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Standard" style:list-style-name="L9">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27" style:family="paragraph" style:parent-style-name="Standard" style:list-style-name="L11">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28" style:family="paragraph" style:parent-style-name="Standard" style:list-style-name="L11">
      <style:text-properties fo:font-size="11pt" fo:font-style="italic" style:text-underline-style="none" fo:font-weight="normal" fo:background-color="#ffffff" style:font-size-asian="11pt" style:font-style-asian="italic" style:font-weight-asian="normal" style:font-size-complex="11pt" style:font-style-complex="italic" style:font-weight-complex="normal"/>
    </style:style>
    <style:style style:name="P29" style:family="paragraph" style:parent-style-name="Standard">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30" style:family="paragraph" style:parent-style-name="Standard">
      <style:text-properties fo:font-size="11pt" style:font-size-asian="11pt" style:font-size-complex="11pt"/>
    </style:style>
    <style:style style:name="P31" style:family="paragraph" style:parent-style-name="Standard" style:list-style-name="L10">
      <style:text-properties fo:font-size="11pt" style:font-size-asian="11pt" style:font-size-complex="11pt"/>
    </style:style>
    <style:style style:name="P32" style:family="paragraph" style:parent-style-name="Standard">
      <style:text-properties fo:font-size="11pt" style:text-underline-style="solid" style:text-underline-width="auto" style:text-underline-color="font-color" fo:font-weight="bold" fo:background-color="#ffff00" style:font-size-asian="11pt" style:font-weight-asian="bold" style:font-size-complex="11pt" style:font-weight-complex="bold"/>
    </style:style>
    <style:style style:name="P33" style:family="paragraph" style:parent-style-name="Standard">
      <style:text-properties fo:color="#ff0000"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style:text-underline-style="none"/>
    </style:style>
    <style:style style:name="T9"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7"/><text:span text:style-name="T2">CONSEIL D'ECOLE DU 15/03/2021</text:span></text:p>
      <text:p text:style-name="P2"/>
      <text:p text:style-name="P2">Présents <text:span text:style-name="T8">: <text:s text:c="2"/></text:span></text:p>
      <text:p text:style-name="P4"><text:s/></text:p>
      <text:list xml:id="list5557683729079882401" text:style-name="L1">
        <text:list-item>
          <text:p text:style-name="P14">Mme ANTOINE, Maire de Teurthéville- Bocage<text:tab/><text:tab/></text:p>
        </text:list-item>
        <text:list-item>
          <text:p text:style-name="P14">M. SAGLIO, Inspecteur de l'Education Nationale</text:p>
        </text:list-item>
        <text:list-item>
          <text:p text:style-name="P14">Mme LEGER, représentante des parents d'élèves</text:p>
        </text:list-item>
        <text:list-item>
          <text:p text:style-name="P14">Mme LETOUUZE, représentante des parents d'élèves</text:p>
        </text:list-item>
        <text:list-item>
          <text:p text:style-name="P14">Mme CHEVALLIER, enseignante classe CE</text:p>
        </text:list-item>
        <text:list-item>
          <text:p text:style-name="P14">Mme FRENES, directrice et enseignante classe CM</text:p>
          <text:p text:style-name="P14"/>
        </text:list-item>
      </text:list>
      <text:p text:style-name="P4"/>
      <text:p text:style-name="P4"><text:span text:style-name="T1">Absents excusés :</text:span><text:tab/></text:p>
      <text:p text:style-name="P4"/>
      <text:p text:style-name="P33">NB : Protocole limitant le nombre de partcicipants aux réunions à 6.</text:p>
      <text:p text:style-name="P4"/>
      <text:p text:style-name="P4"/>
      <text:list xml:id="list5135051479340359153" text:style-name="L2">
        <text:list-item>
          <text:p text:style-name="P15">Mme FORTIN </text:p>
        </text:list-item>
        <text:list-item>
          <text:p text:style-name="P15">Mme CAPIEMONT</text:p>
        </text:list-item>
        <text:list-item>
          <text:p text:style-name="P15">Mme TIPHAIGNE</text:p>
        </text:list-item>
        <text:list-item>
          <text:p text:style-name="P15">Mme VAUTIER</text:p>
        </text:list-item>
        <text:list-item>
          <text:p text:style-name="P15">Mme HENRY </text:p>
        </text:list-item>
        <text:list-item>
          <text:p text:style-name="P15">M. MAQUERON </text:p>
        </text:list-item>
      </text:list>
      <text:p text:style-name="P29"/>
      <text:p text:style-name="P4"/>
      <text:p text:style-name="P3">1- <text:s/>Activités des 4 classes : </text:p>
      <text:p text:style-name="P3"/>
      <text:p text:style-name="P5"/>
      <text:p text:style-name="P6">Activités subventionnées par l'association des parents d'élèves :</text:p>
      <text:p text:style-name="P4"/>
      <text:p text:style-name="P4">Compte tenu des restrictions liées à la crise sanitaire, les activités habituelles ont été annulées :</text:p>
      <text:list xml:id="list2237058308998387889" text:style-name="L3">
        <text:list-item>
          <text:p text:style-name="P16">les CE et CM ne se sont pas rendus au cinéma</text:p>
        </text:list-item>
        <text:list-item>
          <text:p text:style-name="P16">les CP et Maternelle n'ont pas assisté à un spectacle de Noël</text:p>
        </text:list-item>
      </text:list>
      <text:p text:style-name="P4"/>
      <text:p text:style-name="P4">L'APE a organisé néanmoins la venue du Père- Noël dans chaque classe avant les fêtes, ce fut l'occasion pour les élèves de recevoir des cadeaux pour les classes : un panier de basket en maternelle et des jeux de société et des livres en élémentaire. Au terme de cette visite, l'APE a offert un goûter aux enfants.</text:p>
      <text:p text:style-name="P8"/>
      <text:list xml:id="list7885190395128567136" text:style-name="L4">
        <text:list-header>
          <text:p text:style-name="P17"/>
        </text:list-header>
      </text:list>
      <text:p text:style-name="P6">Projets subventionnés par la communauté d'agglomération :</text:p>
      <text:p text:style-name="P6"/>
      <text:p text:style-name="P4">La somme allouée est de 50€ par enfant et par année scolaire, ce qui représente cette année la somme de 4500€. Ce budget finance les activités de sports en salle, de natation ,d'équitation  et de voile; il couvre le coût des séances ainsi que celui du transport. Par ailleurs, les sommes non dépensées en 2020 ont été conservées sur le budget 2021. </text:p>
      <text:p text:style-name="P4"/>
      <text:p text:style-name="P4">- Les élèves de CP ont pu participer à 4 séances d'équitation en début d'anée. Nous avions monté un projet auprès du conseil départemental dans le cadre de « l'année du cheval » mais notre dossier n'a pas été retenu. Toutefois, un courrier vient de nous être adressé poour nous faire savoir que notre école pourrait être prioritaire pour le plan de l'an prochain et que dans tous les cas, les élèves de CP pourront bénéficier d'une séance offerte en cette fin d'année.</text:p>
      <text:p text:style-name="P4"/>
      <text:p text:style-name="P4">-Les élèves des 4 classes se sont rendus à la salle du Vaupreux à Quettehou de la Toussaint à début janvier ( date à laquelle il a été interdit aux scolaires de pratiquer du sport en salle)</text:p>
      <text:p text:style-name="P4">Cette restriction annoncée initialement pour 15 jours, n'a pas été levée, les élèves n'ont donc pas pu bénéficier du second cycle EPS en salle.</text:p>
      <text:p text:style-name="P4"><text:soft-page-break/></text:p>
      <text:p text:style-name="P4">-Les élèves de TPS, PS, MS, GS <text:s/>participent à un cycle d'équitation de 5 séances au poney-club de Saint Martin d'Audouville du 16 février au 23 mars. Nous <text:s/>bénéficions <text:s/>cette année de l'intervention de d'une animatrice sportive du pôle de proximité de Quettehou. Nous avons de nombreux parents agréés .</text:p>
      <text:p text:style-name="P4"/>
      <text:p text:style-name="P4">- <text:s/>Les élèves du CP au CE2 doivent bénéficier de 6 séances de natation à la piscine de Collignon, chaque jeudi matin du 20 mai au 24 juin. Nous ne savons pas encore si nous aurons l'intervention d' un animateur du pôle de proximité <text:s/>mais avons quelques parents agréés.</text:p>
      <text:p text:style-name="P4">Si les séances peuvent avoir lieu, <text:s/>alors pendant cette période,le créneau horaire dans le bassin étant de 11h35 à 12h15, les horaires de l'école le <text:span text:style-name="T3">jeudi matin seront 10h-13h</text:span> au lieu de 9h-12h( Madame<text:span text:style-name="T7"> et Monsieur</text:span> les Maires voudront bien faire le nécessaire comme chaque année auprès de la Préfecture et du transport scolaire).</text:p>
      <text:p text:style-name="P4"><text:tab/></text:p>
      <text:p text:style-name="P4"/>
      <text:list xml:id="list4964910384232716638" text:style-name="L5">
        <text:list-item>
          <text:p text:style-name="P18">Les élèves de CM participeront à 4 séances de voile à l'école de voile de Saint Vaast en avril et en juin. Si les conditions le permettent, ils participeront également aux Olympiades nautiques organisées par le pôle de proximité. </text:p>
        </text:list-item>
      </text:list>
      <text:p text:style-name="P4"/>
      <text:list xml:id="list6606745440893640418" text:style-name="L6">
        <text:list-item>
          <text:p text:style-name="P19">Les élèves de CM2 se rendront <text:s/>peut- être en visite au collège de St Pierre Eglise fin mai. 9 élèves <text:s/></text:p>
          <text:p text:style-name="P19">(1 de Saint Vaast/ Montfarville, 6 de Teurthéville,1 du Vast, 1 de Brillevast) sont concernés cette année par cette visite.<text:span text:style-name="T5"> Le transport sera financé par les communes au pro rata du nombre d'élèves concernés.</text:span></text:p>
        </text:list-item>
      </text:list>
      <text:p text:style-name="P7"/>
      <text:p text:style-name="P7"/>
      <text:p text:style-name="P9">Projet littoral :</text:p>
      <text:p text:style-name="P8"/>
      <text:p text:style-name="P8">Les élèves de maternelle ont pu assister à un spectacle «  la plage oubliée » en novembre.</text:p>
      <text:p text:style-name="P8"/>
      <text:p text:style-name="P8">Les élèves de CM pourraient participer à une visite des plages du débarquement et du musée de la seconde guerre à Utah Beach dans le cadre du projet littoral <text:s/>pour faire le lien entre le littoral et l'Histoire.</text:p>
      <text:p text:style-name="P8"/>
      <text:p text:style-name="P8">Les conditions sanitaires complexes et changeantes n'incitent pas trop l'équipe enseignante à s'engager dans des projets cette année. Nous préférons faire classe à l'école et prendre le moins de risques possibles, d'autant plus que l'organisation de ces projets est chronophage et l'issue actuellement trop incertaine.</text:p>
      <text:p text:style-name="P7"/>
      <text:p text:style-name="P9">2- Projet d'école 2021-2024</text:p>
      <text:p text:style-name="P7"/>
      <text:p text:style-name="P8">Le nouveau projet d'école est en cours de rédaction :3 axes ont été retenus pour notre secteur :</text:p>
      <text:p text:style-name="P8"/>
      <text:p text:style-name="P8">1- Plus d'équité pour plus de réussite : lire, écrire, compter</text:p>
      <text:p text:style-name="P8"/>
      <text:p text:style-name="P8">2- Plus de mobilité pour élever son niveau de <text:s/>formation et garantir son avenir : assurer une offre artistique, scientifique, internationale accessible aux écoles du territoire normand</text:p>
      <text:p text:style-name="P8"/>
      <text:p text:style-name="P8">3-Des territoires d'éducation et de formation collaboratifs et dynamiques : associer étroitement les familles</text:p>
      <text:p text:style-name="P8"/>
      <text:p text:style-name="P8">L'équipe a donc déterminé des objectifs et des actions relatives à ces trois axes, notament continuer de développer l'usage des outils numériques, concevoir des projets en équipe autour des apprentissages fondamentaux, proposer des actions et sorties culturelles etc.</text:p>
      <text:p text:style-name="P8"/>
      <text:p text:style-name="P3">3- Bilan des effectifs et prévisions</text:p>
      <text:p text:style-name="P3"/>
      <text:p text:style-name="P4">Actuellement, nous avons 90 élèves <text:s/>répartis sur 63 familles. L'an dernier à la même époque nous avions 91 élèves. </text:p>
      <text:p text:style-name="P4">9 départs en 6ème à la fin de l'année. </text:p>
      <text:p text:style-name="P4">12 naissances en 2018 :6 sur Teurthéville dont 1 est déjà scolarisé en TPS, et 6 sur Brillevast</text:p>
      <text:p text:style-name="P4"/>
      <text:p text:style-name="P8"><text:soft-page-break/></text:p>
      <text:p text:style-name="P8">Il faut rappeller que Brillevast a demandé la sortie du RPI lors du précédent mandat, donc les enfants de cette commune sont actuellement libres de s'inscrire sur l'école de leur choix. Par ailleurs, la municipalité de Brillevast avait fait savoir qu'elle ne manquerait pas d'orienter les parents vers notre école.Sur l'affiche indiquant les dates d'inscription, il sera précisé que le transport scolaire restera assuré pour les enfants venant de Brillevast et du Vast.</text:p>
      <text:p text:style-name="P8"/>
      <text:p text:style-name="P7">Mme le Maire informe le Conseil que la municipalité de Billevasr souhaite recréer le RPI ou un syndicat scolaire afin que les enfants domiciliés sur Brillevast soient de nouveau orientés vers notre école</text:p>
      <text:p text:style-name="P4"/>
      <text:p text:style-name="P4">A priori :</text:p>
      <text:p text:style-name="P4"/>
      <table:table table:name="Tableau1" table:style-name="Tableau1">
        <table:table-column table:style-name="Tableau1.A" table:number-columns-repeated="6"/>
        <table:table-column table:style-name="Tableau1.G"/>
        <table:table-column table:style-name="Tableau1.H"/>
        <table:table-column table:style-name="Tableau1.G"/>
        <table:table-column table:style-name="Tableau1.H"/>
        <table:table-column table:style-name="Tableau1.A"/>
        <table:table-column table:style-name="Tableau1.L"/>
        <table:table-row>
          <table:table-cell table:style-name="Tableau1.A1" office:value-type="string">
            <text:p text:style-name="P10"/>
          </table:table-cell>
          <table:table-cell table:style-name="Tableau1.A1" office:value-type="string">
            <text:p text:style-name="P10">TP</text:p>
          </table:table-cell>
          <table:table-cell table:style-name="Tableau1.A1" office:value-type="string">
            <text:p text:style-name="P10">PS</text:p>
          </table:table-cell>
          <table:table-cell table:style-name="Tableau1.A1" office:value-type="string">
            <text:p text:style-name="P10">MS</text:p>
          </table:table-cell>
          <table:table-cell table:style-name="Tableau1.A1" office:value-type="string">
            <text:p text:style-name="P10">GS</text:p>
          </table:table-cell>
          <table:table-cell table:style-name="Tableau1.A1" office:value-type="string">
            <text:p text:style-name="P10">CP</text:p>
          </table:table-cell>
          <table:table-cell table:style-name="Tableau1.A1" table:number-columns-spanned="2" office:value-type="string">
            <text:p text:style-name="P10">CE1</text:p>
          </table:table-cell>
          <table:covered-table-cell/>
          <table:table-cell table:style-name="Tableau1.A1" table:number-columns-spanned="2" office:value-type="string">
            <text:p text:style-name="P10">CE2</text:p>
          </table:table-cell>
          <table:covered-table-cell/>
          <table:table-cell table:style-name="Tableau1.A1" office:value-type="string">
            <text:p text:style-name="P10">CM1</text:p>
          </table:table-cell>
          <table:table-cell table:style-name="Tableau1.L1" office:value-type="string">
            <text:p text:style-name="P10">CM2</text:p>
          </table:table-cell>
        </table:table-row>
        <table:table-row>
          <table:table-cell table:style-name="Tableau1.A2" office:value-type="string">
            <text:p text:style-name="P10">Prévisions effectifs</text:p>
          </table:table-cell>
          <table:table-cell table:style-name="Tableau1.A2" office:value-type="string">
            <text:p text:style-name="P11"/>
          </table:table-cell>
          <table:table-cell table:style-name="Tableau1.A2" office:value-type="string">
            <text:p text:style-name="P11">7</text:p>
          </table:table-cell>
          <table:table-cell table:style-name="Tableau1.A2" office:value-type="string">
            <text:p text:style-name="P11">13</text:p>
          </table:table-cell>
          <table:table-cell table:style-name="Tableau1.A2" office:value-type="string">
            <text:p text:style-name="P11">7</text:p>
          </table:table-cell>
          <table:table-cell table:style-name="Tableau1.A2" office:value-type="string">
            <text:p text:style-name="P11">7</text:p>
          </table:table-cell>
          <table:table-cell table:style-name="Tableau1.A2" table:number-columns-spanned="2" office:value-type="string">
            <text:p text:style-name="P11">20</text:p>
          </table:table-cell>
          <table:covered-table-cell/>
          <table:table-cell table:style-name="Tableau1.A2" table:number-columns-spanned="2" office:value-type="string">
            <text:p text:style-name="P11">11</text:p>
          </table:table-cell>
          <table:covered-table-cell/>
          <table:table-cell table:style-name="Tableau1.A2" office:value-type="string">
            <text:p text:style-name="P11">10</text:p>
          </table:table-cell>
          <table:table-cell table:style-name="Tableau1.L2" office:value-type="string">
            <text:p text:style-name="P11">12</text:p>
          </table:table-cell>
        </table:table-row>
        <table:table-row>
          <table:table-cell table:style-name="Tableau1.A2" office:value-type="string">
            <text:p text:style-name="P10">Propo 1</text:p>
          </table:table-cell>
          <table:table-cell table:style-name="Tableau1.B3" table:number-columns-spanned="4" office:value-type="string">
            <text:p text:style-name="P12">27</text:p>
          </table:table-cell>
          <table:covered-table-cell/>
          <table:covered-table-cell/>
          <table:covered-table-cell/>
          <table:table-cell table:style-name="Tableau1.F3" table:number-columns-spanned="2" office:value-type="string">
            <text:p text:style-name="P12">17</text:p>
          </table:table-cell>
          <table:covered-table-cell/>
          <table:table-cell table:style-name="Tableau1.H3" table:number-columns-spanned="3" office:value-type="string">
            <text:p text:style-name="P12">21</text:p>
          </table:table-cell>
          <table:covered-table-cell/>
          <table:covered-table-cell/>
          <table:table-cell table:style-name="Tableau1.K3" table:number-columns-spanned="2" office:value-type="string">
            <text:p text:style-name="P12">22</text:p>
          </table:table-cell>
          <table:covered-table-cell/>
        </table:table-row>
        <table:table-row>
          <table:table-cell table:style-name="Tableau1.A2" office:value-type="string">
            <text:p text:style-name="P10">Propo 2</text:p>
          </table:table-cell>
          <table:table-cell table:style-name="Tableau1.B3" table:number-columns-spanned="3" office:value-type="string">
            <text:p text:style-name="P12">20 +...TP</text:p>
          </table:table-cell>
          <table:covered-table-cell/>
          <table:covered-table-cell/>
          <table:table-cell table:style-name="Tableau1.F3" table:number-columns-spanned="2" office:value-type="string">
            <text:p text:style-name="P12">14</text:p>
          </table:table-cell>
          <table:covered-table-cell/>
          <table:table-cell table:style-name="Tableau1.H3" table:number-columns-spanned="2" office:value-type="string">
            <text:p text:style-name="P12">20</text:p>
          </table:table-cell>
          <table:covered-table-cell/>
          <table:table-cell table:style-name="Tableau1.K3" table:number-columns-spanned="4" office:value-type="string">
            <text:p text:style-name="P12">33</text:p>
          </table:table-cell>
          <table:covered-table-cell/>
          <table:covered-table-cell/>
          <table:covered-table-cell/>
        </table:table-row>
        <table:table-row>
          <table:table-cell table:style-name="Tableau1.A2" office:value-type="string">
            <text:p text:style-name="P10">Propo 3</text:p>
          </table:table-cell>
          <table:table-cell table:style-name="Tableau1.B3" table:number-columns-spanned="3" office:value-type="string">
            <text:p text:style-name="P12">20+ ...TP</text:p>
          </table:table-cell>
          <table:covered-table-cell/>
          <table:covered-table-cell/>
          <table:table-cell table:style-name="Tableau1.F3" table:number-columns-spanned="2" office:value-type="string">
            <text:p text:style-name="P12">14</text:p>
          </table:table-cell>
          <table:covered-table-cell/>
          <table:table-cell table:style-name="Tableau1.H3" table:number-columns-spanned="3" office:value-type="string">
            <text:p text:style-name="P12">24</text:p>
          </table:table-cell>
          <table:covered-table-cell/>
          <table:covered-table-cell/>
          <table:table-cell table:style-name="Tableau1.K3" table:number-columns-spanned="3" office:value-type="string">
            <text:p text:style-name="P12">29</text:p>
          </table:table-cell>
          <table:covered-table-cell/>
          <table:covered-table-cell/>
        </table:table-row>
      </table:table>
      <text:p text:style-name="P4">Soient environ <text:span text:style-name="T3">87 élèves <text:s/>au minimum</text:span></text:p>
      <text:p text:style-name="P6"/>
      <text:p text:style-name="P4">Contrainte : Effectifs&lt;24 en CP et CE1</text:p>
      <text:p text:style-name="P4">Voici les trois propositions à l'étude :</text:p>
      <text:p text:style-name="P4">Propo 1 : Classe maternelle chargée, pas d'inscription de TP. Effectifs confortables dans les autres niveaux, groupe des CE1 scindé en deux : 10 CE1 avec les CP, 10 CE1 avec les CE2.</text:p>
      <text:p text:style-name="P4">Propo2 : Possibilité inscription de TP, Effectif des CP privilégié et CE1 niveau unique. Par contre, très lourd dans classe des grands</text:p>
      <text:p text:style-name="P4">Propo 3 : Possibilité inscription de TP, effectif des CP privilégié, CE2 scindés en deux : 4 restent avec CE1 et 7 vont avec les CM.</text:p>
      <text:p text:style-name="P7"/>
      <text:p text:style-name="P7">La proposition 1 est fortement privilégiée, le Conseil semble en accord avec cette option, l'équipe enseignante se prononcera donc sur la répartition définitive fin juin lors duu dernier conseil d'école lorsque la visibilité sur les effectifs réels sera plus nette.</text:p>
      <text:p text:style-name="P6"/>
      <text:p text:style-name="P6">Information supplémentaire : Départ en retraite de Mme Fortin : pour l'instant on ne connaît pas encore la personne qui sera nommée sur la classe <text:s/>maternelle.</text:p>
      <text:p text:style-name="P6"/>
      <text:p text:style-name="P4"/>
      <text:p text:style-name="P4"><text:span text:style-name="T9">Concernant les inscriptions de PS pour la rentrée 2020, la directrice procédera aux inscriptions à l'école du </text:span><text:span text:style-name="T4">10 mai au 21 juin</text:span><text:span text:style-name="T9"> le lundi toute la journée et le soir à partir de 16H45 ( comme l'an passé, il sera demandé aux nouvelles familles de bien vouloir appeler avant à l'école pour convenir d'un RDV avec la directrice) afin de faciliter les prévisions et d'avoir une vue d'ensemble avant la fin de l'année.</text:span></text:p>
      <text:p text:style-name="P4"/>
      <text:p text:style-name="P3">4- Situation sanitaires</text:p>
      <text:p text:style-name="P3"/>
      <text:list xml:id="list3529329127445447150" text:style-name="L7">
        <text:list-item>
          <text:p text:style-name="P20">en classe <text:s/>→ Les élèves ne sont pas distanciés, le matériel est utilisé normalement et désifecté en fin de journée, les classes sont régulièrement aérées, le port du masque est obligatire dès le CP même pour les enfants de la classe qui ont moins de 6 ans. Le gel hydrau n'est quasiment pas utilisé mais le lavage des mains a lieu 5 fois par jour. Des masques sont à disposition des élèves qui n'en auraient pas.</text:p>
        </text:list-item>
        <text:list-item>
          <text:p text:style-name="P20">à la cantine → <text:s/>Lavage des mains avant déjeuner, élèves distanciés et répartis dans les deux salles, récréations séparées et à tour de rôle le midi en élémentaire</text:p>
        </text:list-item>
        <text:list-item>
          <text:p text:style-name="P20">pendant la récré → Port du masque obligatoire même en extérieur, récré des CP séparée des CE et CM, les élèves de CE et CM se partagent la cour du mieux qu'ils peuvent compte tenu de l'espace restreint.</text:p>
        </text:list-item>
      </text:list>
      <text:p text:style-name="P4"><text:soft-page-break/>Dans l'ensemble, le protocole est bien accepté et respecté par les élèves et les parents. La Mairie fournit savon et papier essuie- main en quantité suffisante.</text:p>
      <text:p text:style-name="P4">Seul bémol : le lavage des mains en hiver à l'eau gelée : difficile por les élèves mais le chauffe- eau en élémentaire est très petit et le mitiguer est difficile à régler, risque de s'ébouillanter. A voir si un chauffe- eau plus grand peut ête installé, idem en CP et à la maternelle.</text:p>
      <text:p text:style-name="P4"/>
      <text:p text:style-name="P7">Monsieur l'Inspecteur a tenu, lors de ce Conseil, à saluer, l'engagement et le professionalisme des personnels de l'éducation qui ont assuré la mise en œuvre des protocoles successifs, qui ont su s'adapter aux annonces ministérielles et ont su continuer à diffuser les apprentissages lors des différents confinements. Il salue aussi les équipes municipales pour leur réactivité et leur engagement et leur contribution à <text:s/>rendre ces protocoles possibles dans les locaux, à fournir les équipements nécessaires et à supporter les coûts fnanciers qui en découlent.</text:p>
      <text:p text:style-name="P7">L'équipe enseignante tient de nouveau à saluer l'engagement des familles qui ont suivi les règles successives de manière assidue, qui se sont engagées au côté de l'école dans le nouveau fonctionnement qui est le nôtre aujourd'hui.</text:p>
      <text:p text:style-name="P4"/>
      <text:p text:style-name="P4"/>
      <text:p text:style-name="P3">5- Plan bibliothèque : </text:p>
      <text:p text:style-name="P4"/>
      <text:p text:style-name="P4">Cette année encore, l'école était éligible au «  plan bibliothèque départemental » et s'est vu attribué les sommes de 2 fois 1500 euros afin d'alimenter le fond de la bibliothèque. Des séries de romans, albums et BD ont donc été commandés avec la première dotation. Nous avions déjà eu droit à cette même dotation il y a deux ans donc nous commençons à avoir énormément de livres. </text:p>
      <text:p text:style-name="P4">Nous allons en profiter pour trier les livres trop abîmés mais néanmoins, il ous paraît intérressant d'envisager la création d'une petite BCD directement sur le site de la maternelle ( dans l'ancienne cuisine qui n'est pas utilisée). Il suffirait d'installer quelques étagères, acheter des bacs et des tapis pour faire un coin lecture spécialement dédié à la maternelle. Cela éviterait à l'enseignate de se rendre à l'élémentaire comme c'est le cas actuellement ( uniquement d'ailleurs avec les MS l'après- midi puisque la BCD est trop petite pour accueillir la classe entière).</text:p>
      <text:p text:style-name="P4">D'autre part, ce coin lecture pourrait également être utilisé par la garderie.</text:p>
      <text:p text:style-name="P4">Si Mme le Maire est d'accord pour faire les quelques investissements nécessaires, alors le deuxième versement de la dotation servira à n'acheter que des ouvrages pour les petits.</text:p>
      <text:p text:style-name="P4"/>
      <text:p text:style-name="P3">6- Plan numérique </text:p>
      <text:p text:style-name="P3"/>
      <text:p text:style-name="P4">Un appel à projet pour un socle numérique de base a été lancé auprès des écoles et nous y sommes éligibles. Les équipements peuvent être financés jusqu'à 70% par l'Etat et 30% par les Mairies. Nous avons rencontré Mme le Maire et moi , M. Dubreuq qui est conseiller pédagogique numérique sur notre circonscription <text:s/>et avons décidé de <text:span text:style-name="T7">participer à ce plan en demandant un équipement de 3 tablettes ainsi que de 2 ordinateurs portables pour la partie équipement et l'abonnement à l'Espace Numérique de Travail pour les classes soit un coût d'équipement de plus de 3500 € au total dont un reste à charge de la commune de moins de 1500 €.</text:span></text:p>
      <text:p text:style-name="P8">Nous sauons si notre dossier est retenu d'ici la fin du mois d'avril. Nous en reparlerons donc au procain conseil d'école.</text:p>
      <text:p text:style-name="P8">Dans tous les cas, même si nous n'étions pas retenus, la Mairie a budgétisé 2000€ d'équipement pour cette année pour des ordinatuers à destination de la classe de CP.</text:p>
      <text:p text:style-name="P8"/>
      <text:p text:style-name="P8">L'équipement de la classe maternelle ne peut pas faire partie du dossier puisque ce plan concernantles classes à partir du CP, ce que nous déplorons puisque, finalement, sur notre école, c'est la classe maternelle qui a le plus besoin d'équipement informatique.</text:p>
      <text:p text:style-name="P8"/>
      <text:p text:style-name="P9">7- Sécurité :</text:p>
      <text:p text:style-name="P8"/>
      <text:list xml:id="list1616606821559500402" text:style-name="L8">
        <text:list-item>
          <text:p text:style-name="P24">Un exercice incendie a été réalisé en début d'année, le deuxième est programmé pour la fin du mois de mars. Rien de spécial à signaler, tout s'est déroulé correctement.</text:p>
        </text:list-item>
      </text:list>
      <text:p text:style-name="P8"/>
      <text:p text:style-name="P8"/>
      <text:p text:style-name="P8"/>
      <text:list xml:id="list30477224" text:continue-numbering="true" text:style-name="L8">
        <text:list-item>
          <text:p text:style-name="P24"><text:soft-page-break/>Un exercice PPMS évacuation a été réalisé en décembre, les mêmes soucis se posent : système d'alarme par sms insuffisant et trop aléatoire et difficulté d'évacuation de la classe de CP qui ne bénéficie toujours pas d'une porte de secours dans la classe et est contrainte d'évacuer par la petite fenêtre de la BCD : Un peu trop haute pour les élèves , un peu trop étroite pour la maîtresse....</text:p>
        </text:list-item>
      </text:list>
      <text:p text:style-name="P7">Mme le Maire fait savoir que des projets de travaux de rénovation des bâtiments sont à l'étude et qu'il est envisagé de créer une porte de secours sur le pignon sud de la classe des CP.</text:p>
      <text:list xml:id="list30484729" text:continue-numbering="true" text:style-name="L8">
        <text:list-item>
          <text:p text:style-name="P24">Un exercice PPMS Mise en sûreté était programmé à l'échelle départementale mais a été reporté car il était trop difficile de le mettre en place compte tenu des contraintes du protocole.</text:p>
        </text:list-item>
      </text:list>
      <text:p text:style-name="P8"/>
      <text:p text:style-name="P8"/>
      <text:p text:style-name="P3">8- <text:s/>Travaux/ Achats</text:p>
      <text:p text:style-name="P3"/>
      <text:p text:style-name="P4"/>
      <text:list xml:id="list6792453101070445617" text:style-name="L9">
        <text:list-item>
          <text:p text:style-name="P25">Les fenêtres de l'ensemble des bâtiments de l'école sont vétustes. Elles laissent passer l'air et sont même vissées ( en GS/CP, CE et CM) pour éviter qu'elles ne s'ouvrent avec le vent. Il est question depuis un certain temps de les changer. Des devis ont été réalisés l'an passé à cette intention. </text:p>
        </text:list-item>
      </text:list>
      <text:p text:style-name="P8"><text:span text:style-name="T5"/></text:p>
      <text:p text:style-name="P8"><text:span text:style-name="T5">Mme le Maire informe le Conseil que des travaux de rénovation énergétiques des écoles sont prévus : ils comprendraient isolation des murs, la création de plafonds et le remplacement des menuiseries et fenêtres.</text:span></text:p>
      <text:p text:style-name="P8"><text:span text:style-name="T5">Ces travaux d'envergure nécessitent du temps et une organisation particulière (puisque, compte tenu de l'ampleur des travaux, ils pourraient s'étendre sur les périodes scolaires), c'est pourquoi il faudra en reparler ultérieurement lorsque les travaux seront programmés.</text:span></text:p>
      <text:p text:style-name="P7"/>
      <text:p text:style-name="P8"/>
      <text:list xml:id="list30491259" text:continue-numbering="true" text:style-name="L9">
        <text:list-item>
          <text:p text:style-name="P25">Il est de plus en plus nécessaire de penser à créer un bloc sanitaire ( peut- être <text:s/>à la place des toilettes extérieurs en élémentaire. Pour rappel, adultes et élèves se partagent un seul et même toilette toute la journée et nous ne disposons que d'un bac lavabo avec trois robinets d'eau froide ( gelée en hiver) pour le lavage des mains.Il est compliqué d'appliquer convenablement les gestes barrières dans ces conditions même si nous avons pleinement conscience que la commune a fait le nécessaire en terme de moyens matériels ( savon, serviettes...) mais la vétusté et l'exiguité du coin toilette est à revoir.</text:p>
        </text:list-item>
      </text:list>
      <text:p text:style-name="P1"><text:span text:style-name="T6">M. l'nspecteur insiste sur l'enjeu de proposer des coins sanitaires de qualité aux élèves comme au personnel. Mme le Maire note cette information et consultera les architectes pour voir comment palier à ce probème lors des futurs travaux</text:span></text:p>
      <text:list xml:id="list2852822333504590010" text:style-name="L10">
        <text:list-header>
          <text:p text:style-name="P31"/>
        </text:list-header>
        <text:list-item>
          <text:p text:style-name="P31">Les classes ont été équipées de poubelles à pédales, plus adaptées sanitairement</text:p>
          <text:p text:style-name="P31"/>
        </text:list-item>
        <text:list-item>
          <text:p text:style-name="P31">Lors du premier conseil d'école nous avons demandé à ce que le « petit coin » dans la cour élémentaire soit barré et rendu inaccessible aux élèves car il est difficile à surveiller ( surtout lorsque les enseignantes sont abritées sous le préau). Nous réitérons notre demande afin que des planches soient fixées pour en interdire l'accès.</text:p>
          <text:p text:style-name="P31"/>
        </text:list-item>
        <text:list-item>
          <text:p text:style-name="P31">Serait- il possible de venir remplacer l'ampoule des sanitaires de la classe des CP ?</text:p>
          <text:p text:style-name="P31"/>
        </text:list-item>
        <text:list-item>
          <text:p text:style-name="P31">Il faudrait voir pour réparer la porte d'entrée du bâtiment CE/ CM qui ne se clanche plus lorsqu'elle n'est pas fermée à clé et elle tape les jours de vent.</text:p>
          <text:p text:style-name="P31"/>
        </text:list-item>
        <text:list-item>
          <text:p text:style-name="P31">Serait- il possible de rabaisser le distributeur de serviettes en papier à la maternelle car les élèves ne peuvent pas y accéder ?</text:p>
          <text:p text:style-name="P31"/>
        </text:list-item>
        <text:list-item>
          <text:p text:style-name="P31">Il faudrait déplacer les détecteurs de fumée afin qu'ils ne soient pas fixés aux plafonds mais plutôt sur les murs afin que les enseignantes puissent y accéder lorsqu'ils se mettent à sonner ( notament pour le remplacement des piles)</text:p>
        </text:list-item>
      </text:list>
      <text:p text:style-name="P1"/>
      <text:p text:style-name="P4"/>
      <text:p text:style-name="P4"/>
      <text:p text:style-name="P4"/>
      <text:p text:style-name="P3"><text:soft-page-break/>5 Questions diverses</text:p>
      <text:p text:style-name="P4"/>
      <text:p text:style-name="P32">Organisation particulière jours de piscine ( sous réserve de maintien des séances)</text:p>
      <text:list xml:id="list7969733999336389919" text:style-name="L11">
        <text:list-item>
          <text:p text:style-name="P22">Les jours de piscine, les horaires de la garderie seront 7h30-10h le matin ( s'adresser à la Mairie pour les inscriptions).</text:p>
        </text:list-item>
        <text:list-item>
          <text:p text:style-name="P22">Une note va être fournie aux parents afin de s'assurer que chaque famille a bien penser à inscrire ses enfants pour ces jours là.</text:p>
          <text:p text:style-name="P28">M. Saglio rappelle que le projet de bassin de natation à Valognes verra le jour prochainement et que nos contraintes de réservation de créneaux et de transports vers les piscines devrainet alors nettement s'améliorer.</text:p>
          <text:p text:style-name="P21"/>
        </text:list-item>
        <text:list-item>
          <text:p text:style-name="P21">Au regard de la situation sanitaire, il a été décidé que, cette année encore, la fête de fin d'année des écoliers n'aura pas lieu.</text:p>
          <text:p text:style-name="P21"/>
        </text:list-item>
        <text:list-item>
          <text:p text:style-name="P27">Mme le Maire prie les représentants de parents d'élèves de bien vouloir rappeler aux parents qu'il est nécessaire de se garer convenablement sur des places marquées au sol sur le parking des enfants, d'arriver et de repartir doucement et avec prudence pour veiller à la sécurité des enfants.</text:p>
        </text:list-item>
      </text:list>
      <text:p text:style-name="P7"/>
      <text:p text:style-name="P7"/>
      <text:p text:style-name="P7"/>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cole TEURTHEVILLE-BOCAGE</meta:initial-creator>
    <meta:creation-date>2012-03-06T14:44:01.81</meta:creation-date>
    <dc:date>2021-03-22T10:26:12.69</dc:date>
    <meta:editing-duration>PT20H27M54S</meta:editing-duration>
    <meta:editing-cycles>55</meta:editing-cycles>
    <meta:generator>OpenOffice/4.1.2$Win32 OpenOffice.org_project/412m3$Build-9782</meta:generator>
    <meta:print-date>2019-03-08T10:16:18.26</meta:print-date>
    <meta:document-statistic meta:table-count="1" meta:image-count="0" meta:object-count="0" meta:page-count="6" meta:paragraph-count="136" meta:word-count="2860" meta:character-count="16744"/>
  </office:meta>
</office:document-meta>
</file>