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paragraph-properties fo:text-align="start" style:justify-single-word="false"/>
      <style:text-properties style:text-underline-style="none"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style:text-underline-style="none" fo:font-weight="normal" style:font-weight-asian="normal" style:font-weight-complex="normal"/>
    </style:style>
    <style:style style:name="P7" style:family="paragraph" style:parent-style-name="Standard" style:list-style-name="L1">
      <style:text-properties style:text-underline-style="none" fo:font-weight="normal" style:font-weight-asian="normal" style:font-weight-complex="normal"/>
    </style:style>
    <style:style style:name="P8" style:family="paragraph" style:parent-style-name="Standard" style:list-style-name="L2">
      <style:text-properties style:text-underline-style="none" fo:font-weight="normal" style:font-weight-asian="normal" style:font-weight-complex="normal"/>
    </style:style>
    <style:style style:name="P9" style:family="paragraph" style:parent-style-name="Standard" style:list-style-name="L3">
      <style:text-properties style:text-underline-style="none" fo:font-weight="normal" style:font-weight-asian="normal" style:font-weight-complex="normal"/>
    </style:style>
    <style:style style:name="P10" style:family="paragraph" style:parent-style-name="Standard" style:list-style-name="L4">
      <style:text-properties style:text-underline-style="none" fo:font-weight="normal" style:font-weight-asian="normal" style:font-weight-complex="normal"/>
    </style:style>
    <style:style style:name="P11" style:family="paragraph" style:parent-style-name="Standard" style:list-style-name="L5">
      <style:text-properties style:text-underline-style="none" fo:font-weight="normal" style:font-weight-asian="normal" style:font-weight-complex="normal"/>
    </style:style>
    <style:style style:name="P12" style:family="paragraph" style:parent-style-name="Standard" style:list-style-name="L6">
      <style:text-properties style:text-underline-style="none" fo:font-weight="normal" style:font-weight-asian="normal" style:font-weight-complex="normal"/>
    </style:style>
    <style:style style:name="P13" style:family="paragraph" style:parent-style-name="Standard" style:list-style-name="L7">
      <style:text-properties style:text-underline-style="none" fo:font-weight="normal" style:font-weight-asian="normal" style:font-weight-complex="normal"/>
    </style:style>
    <style:style style:name="P14" style:family="paragraph" style:parent-style-name="Standard" style:list-style-name="L8">
      <style:text-properties style:text-underline-style="none" fo:font-weight="normal" style:font-weight-asian="normal" style:font-weight-complex="normal"/>
    </style:style>
    <style:style style:name="P15" style:family="paragraph" style:parent-style-name="Standard" style:list-style-name="L9">
      <style:text-properties style:text-underline-style="none" fo:font-weight="normal" style:font-weight-asian="normal" style:font-weight-complex="normal"/>
    </style:style>
    <style:style style:name="P16" style:family="paragraph" style:parent-style-name="Standard" style:list-style-name="L10">
      <style:text-properties style:text-underline-style="none" fo:font-weight="normal" style:font-weight-asian="normal" style:font-weight-complex="normal"/>
    </style:style>
    <style:style style:name="P17" style:family="paragraph" style:parent-style-name="Standard" style:list-style-name="L11">
      <style:text-properties style:text-underline-style="none" fo:font-weight="normal" style:font-weight-asian="normal" style:font-weight-complex="normal"/>
    </style:style>
    <style:style style:name="P18" style:family="paragraph" style:parent-style-name="Standard" style:list-style-name="L13">
      <style:text-properties style:text-underline-style="none" fo:font-weight="normal" style:font-weight-asian="normal" style:font-weight-complex="normal"/>
    </style:style>
    <style:style style:name="P19" style:family="paragraph" style:parent-style-name="Standard" style:list-style-name="L14">
      <style:text-properties style:text-underline-style="none" fo:font-weight="normal" style:font-weight-asian="normal" style:font-weight-complex="normal"/>
    </style:style>
    <style:style style:name="P20" style:family="paragraph" style:parent-style-name="Standard" style:list-style-name="L15">
      <style:text-properties style:text-underline-style="none" fo:font-weight="normal" style:font-weight-asian="normal" style:font-weight-complex="normal"/>
    </style:style>
    <style:style style:name="P21" style:family="paragraph" style:parent-style-name="Standard" style:list-style-name="L16">
      <style:text-properties style:text-underline-style="none" fo:font-weight="normal" style:font-weight-asian="normal" style:font-weight-complex="normal"/>
    </style:style>
    <style:style style:name="P22" style:family="paragraph" style:parent-style-name="Standard" style:list-style-name="L12">
      <style:text-properties style:text-underline-style="solid" style:text-underline-width="auto" style:text-underline-color="font-color" fo:font-weight="normal" style:font-weight-asian="normal" style:font-weight-complex="normal"/>
    </style:style>
    <style:style style:name="P2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4" style:family="paragraph" style:parent-style-name="Standard" style:list-style-name="L17">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list-style-name="L18">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0"/><text:span text:style-name="T1"><text:s text:c="14"/></text:span><text:span text:style-name="T2">Conseil d'école du lundi 17 octobre</text:span></text:p>
      <text:p text:style-name="P3"/>
      <text:p text:style-name="P3">Présents <text:span text:style-name="T3">: </text:span></text:p>
      <text:list xml:id="list2360813238513731282" text:style-name="L1">
        <text:list-item>
          <text:p text:style-name="P7">Mme le Maire de Teurthéville- Bocage</text:p>
        </text:list-item>
        <text:list-item>
          <text:p text:style-name="P7">M Pain</text:p>
        </text:list-item>
        <text:list-item>
          <text:p text:style-name="P7">M Macqueron</text:p>
        </text:list-item>
        <text:list-item>
          <text:p text:style-name="P7">Mme Daurelle</text:p>
        </text:list-item>
        <text:list-item>
          <text:p text:style-name="P7">Mme Lecanu</text:p>
        </text:list-item>
        <text:list-item>
          <text:p text:style-name="P7">Mme Goarnisson</text:p>
        </text:list-item>
        <text:list-item>
          <text:p text:style-name="P7">Mme Montreuil</text:p>
        </text:list-item>
        <text:list-item>
          <text:p text:style-name="P7">M Foucault</text:p>
        </text:list-item>
        <text:list-item>
          <text:p text:style-name="P7">L'équipe eneignante</text:p>
        </text:list-item>
      </text:list>
      <text:p text:style-name="P1"/>
      <text:p text:style-name="P1"/>
      <text:p text:style-name="P3">Absents excusés<text:span text:style-name="T3">:</text:span></text:p>
      <text:p text:style-name="P1"/>
      <text:list xml:id="list1069066212479281300" text:style-name="L2">
        <text:list-item>
          <text:p text:style-name="P8">Mme l'Inspectrice</text:p>
        </text:list-item>
        <text:list-item>
          <text:p text:style-name="P8">Mme Houtteville</text:p>
        </text:list-item>
      </text:list>
      <text:p text:style-name="P1"/>
      <text:p text:style-name="P3">1- Equipe pédagogique</text:p>
      <text:p text:style-name="P3"/>
      <text:list xml:id="list520148406690048542" text:style-name="L3">
        <text:list-item>
          <text:p text:style-name="P9">Mme FORTIN : classe de maternelle </text:p>
        </text:list-item>
        <text:list-item>
          <text:p text:style-name="P9">Mme CAPIEMONT : classe de GS/CP (le mardi, jeudi, vendredi et 3 mercredis sur 4)</text:p>
        </text:list-item>
        <text:list-item>
          <text:p text:style-name="P9">Mme LEBLOND: le lundi en GS/CP et le mardi en CE ( 1 mercredi sur 4 dans chacune des classes)</text:p>
        </text:list-item>
        <text:list-item>
          <text:p text:style-name="P9">Mme CHEVALLIER :CE (les lundi, jeudi, vendredi et 3 mercredis sur 4)</text:p>
        </text:list-item>
        <text:list-item>
          <text:p text:style-name="P9">Mme CHEVRON : décharge de direction les lundis en CM</text:p>
        </text:list-item>
        <text:list-item>
          <text:p text:style-name="P9">Mme FRENES : CM1/CM2, directrice déchargée le lundi</text:p>
          <text:p text:style-name="P9"/>
        </text:list-item>
      </text:list>
      <text:p text:style-name="P3">2- Répartition et effectifs</text:p>
      <text:p text:style-name="P3"/>
      <text:p text:style-name="P1">Au total, 80 élèves répartis en 4 classes ( 1 départ récent) : <text:s/></text:p>
      <text:p text:style-name="P1"/>
      <text:p text:style-name="P1">-classe maternelle : 3 TPS, 10 PS,et 12 MS soit un total de 25 élèves. ( +1 PS en février)</text:p>
      <text:p text:style-name="P1">-classe de GS-CP :11 GS et 10 CP soit un total de 21 élèves. </text:p>
      <text:p text:style-name="P1">-classe de CE1-CE2 : 6 CE1 et 11 CE2 soit un total de 17 élèves.</text:p>
      <text:p text:style-name="P1">-classe de CM1-CM2 : 6 CM1 et 11 CM2, soit un total de 17 élèves.</text:p>
      <text:p text:style-name="P1">Les effectifs légèrement en baisse par rapport à l'an dernier : il y a eu 12 départs au collège . </text:p>
      <text:p text:style-name="P1">Néanmoins, beaucoup de naissances 2014, donc bons effectifs en maternelle. Prévision d'effectifs 2017 : 84 élèves</text:p>
      <text:p text:style-name="P1"/>
      <text:p text:style-name="P3">3- Résultat des élections</text:p>
      <text:p text:style-name="P3"/>
      <text:p text:style-name="P1">Participation : sur 117électeurs, 27 votants (contre 29 l'an dernier et 41 il y a trois ans)</text:p>
      <text:p text:style-name="P1">Nous avions une liste de 6 parents volontaires pour devenir représentants. Cette liste unique a donc été élue. </text:p>
      <text:p text:style-name="P1">Les représentants principaux sont :</text:p>
      <text:list xml:id="list3996609461423797114" text:style-name="L4">
        <text:list-item>
          <text:p text:style-name="P10">Céline GOARNISSON</text:p>
        </text:list-item>
        <text:list-item>
          <text:p text:style-name="P10">Emilie LECANU</text:p>
        </text:list-item>
        <text:list-item>
          <text:p text:style-name="P10">Julia LEGER</text:p>
        </text:list-item>
        <text:list-item>
          <text:p text:style-name="P10">Hervé FOUCAULT</text:p>
        </text:list-item>
      </text:list>
      <text:p text:style-name="P1"><text:soft-page-break/></text:p>
      <text:p text:style-name="P1">Nous avons également 2 suppléants qui sont:</text:p>
      <text:list xml:id="list7997926966685431382" text:style-name="L5">
        <text:list-item>
          <text:list>
            <text:list-item>
              <text:list>
                <text:list-item>
                  <text:p text:style-name="P11">Emilie VAUTIER</text:p>
                </text:list-item>
                <text:list-item>
                  <text:p text:style-name="P11">Karine MONTREUIL</text:p>
                </text:list-item>
              </text:list>
            </text:list-item>
          </text:list>
        </text:list-item>
      </text:list>
      <text:list xml:id="list7852881844193448380" text:style-name="L6">
        <text:list-header>
          <text:p text:style-name="P12"/>
        </text:list-header>
      </text:list>
      <text:p text:style-name="P1"/>
      <text:p text:style-name="P1"/>
      <text:p text:style-name="P3">4- Projets subventionnés par la communauté de communes </text:p>
      <text:p text:style-name="P3"/>
      <text:list xml:id="list2285723602106529037" text:style-name="L7">
        <text:list-item>
          <text:p text:style-name="P13">Cette année, 9 séances de piscine nous ont été attribuées. Le créneau attribué est le jeudi de 11h30 à 12h10, du 27 avril au 29 juin. Cela concerne les élèves de GS, CP, CE1 et CE2. Le créneau étant le même que les autres années,il faudra modifier les horaires de l'école pour cette période (de 10h à 13h le matin). Les élèves de CE2 passeront un test en fin de séquence pour pouvoir se rendre à la voile en CM1.</text:p>
        </text:list-item>
      </text:list>
      <text:p text:style-name="P1"/>
      <text:list xml:id="list986672149071663026" text:style-name="L8">
        <text:list-item>
          <text:p text:style-name="P14">Les élèves de maternelle (TPS, PS, MS ) participeront à 5 <text:s/>séances d'équitation à Saint Martin d'Audouville, <text:s/>du <text:s text:c="3"/>28 février au 28 mars 2017 . Une réunion d'agrément pour les parents accompagnateurs a été programmée.</text:p>
          <text:p text:style-name="P14">Une demande d'accompagnement par un animateur de la communauté de communes sera faite pour la piscine et l'équitation</text:p>
          <text:p text:style-name="P14"/>
        </text:list-item>
      </text:list>
      <text:list xml:id="list1513506340243621140" text:style-name="L9">
        <text:list-item>
          <text:p text:style-name="P15">Les élèves de CM se rendront à Saint Vaast la Hougue pour participer à 4 ou 5 séances de voile.</text:p>
        </text:list-item>
      </text:list>
      <text:p text:style-name="P1"/>
      <text:p text:style-name="P1">-Tous les élèves de l'école se rendent à la salle de sport de Quettehou :le mardi matin pour les maternelles et les CP, le lundi après-midi pour les CE et les CM. La communauté de communes prend en charge les aller/retour. Les séances s'échelonnent de la Toussaint aux vacances de février.</text:p>
      <text:p text:style-name="P1"/>
      <text:list xml:id="list1804176280811630779" text:style-name="L10">
        <text:list-item>
          <text:p text:style-name="P16">D'autre part , la communauté de communes participe au Projet Territorial d' Education Artistique et Culturelle financé en partie par la DRAC et permettant aux structures telles que les centres de loisirs, les groupes scolaires etc, d'avoir des interventions dans les domaines artistiques et culturels sur une période de 3 ans.</text:p>
          <text:p text:style-name="P16">Cette année, le projet portera sur le thème de l'eau.</text:p>
        </text:list-item>
      </text:list>
      <text:p text:style-name="P1"/>
      <text:p text:style-name="P3">5- Projets subventionnés par l'association des parents d'élèves</text:p>
      <text:p text:style-name="P3"/>
      <text:list xml:id="list5913658323667892684" text:style-name="L11">
        <text:list-item>
          <text:p text:style-name="P17">Spectacle des 3 Chardons a eu lieu le jeudi 29 septembre pour les maternelles, GS/CP et CE</text:p>
        </text:list-item>
        <text:list-item>
          <text:p text:style-name="P17">Sortie au château de Saint Sauveur le Vicomte en CM</text:p>
        </text:list-item>
        <text:list-item>
          <text:p text:style-name="P17">Participation au transport pour participer aux rencontres pour la danse en CM</text:p>
        </text:list-item>
        <text:list-item>
          <text:p text:style-name="P17">Séance au cinéma pour les CM ( programme non défini)</text:p>
        </text:list-item>
        <text:list-item>
          <text:p text:style-name="P17">Sortie de fin d'année pour les 3 autres classes ( programme à définir)</text:p>
        </text:list-item>
      </text:list>
      <text:p text:style-name="P1"/>
      <text:list xml:id="list2278513893723970875" text:style-name="L12">
        <text:list-item>
          <text:p text:style-name="P22">TAP+ PTEAC :</text:p>
        </text:list-item>
      </text:list>
      <text:p text:style-name="P1"/>
      <text:p text:style-name="P1">Les TAP ont repris sous la même forme que l'an passé, 3 jours de garderie « gratuite » et 1h30 d'animations le vendredi.</text:p>
      <text:p text:style-name="P1">Toujours une bonne entente avec les animateurs , bonne organisation.</text:p>
      <text:p text:style-name="P1"/>
      <text:p text:style-name="P1">Le PTEAC de cette année a pour fil conducteur « l'eau et le patrimoine local », dans ce cadre, des artistes et intervenants viendront dans les classes lors des TAP mais aussi peut -être sur le temps scolaire : dans le cadre des TAP, il y aura notamment des activités autour du patrimoine normand <text:soft-page-break/>( fabrication d'un calendrier, travail sur les monuments etc...), des ateliers autour du thème des Vikings, la découverte de jeux anciens ainsi que des actions liées à l'environnement et à l'eau en particulier. </text:p>
      <text:p text:style-name="P1"/>
      <text:p text:style-name="P1">Encore une fois, nous ne pouvons que saluer le travail des agents de la communauté de communes qui, chaque année, propose des activités culturelles, artistiques et sportives de grande qualité</text:p>
      <text:p text:style-name="P1"/>
      <text:p text:style-name="P1"/>
      <text:p text:style-name="P3">7- Hygiène et sécurité</text:p>
      <text:p text:style-name="P3"/>
      <text:p text:style-name="P1"/>
      <text:p text:style-name="P1">¤ Le document unique vient d'être rempli, le document complet d'évaluation des risques vient d'être envoyé en Mairie pour consultation. Le bilan renseigné fait état de quelques éléments à améliorer :</text:p>
      <text:list xml:id="list5721328461623246339" text:style-name="L13">
        <text:list-item>
          <text:p text:style-name="P18">l'alerte incendie était jusqu'alors déclenchée avec un sifflet, mais les classes ne l'entendent pas : possibilité éventuellement d'installer une cloche ( dans chaque cour). Mme le Maire fait savoir que des détecteurs de fumée seront installés dans les bâtiments.</text:p>
        </text:list-item>
        <text:list-item>
          <text:p text:style-name="P18">dans le bâtiment CE CM il n'y a qu'une seule issue or dès que l'effectif st supérieur à 19 élèves, une deuxième issue est obligatoire ( je ne crois pas que les fenêtres puissent être considérées comme des issues)</text:p>
        </text:list-item>
        <text:list-item>
          <text:p text:style-name="P18">le simple vitrage des bâtiments en rez de chaussée n'est pas sécurisant ( cf : exercice intrusion), d'autre part, les fenêtres du bas( maternelle et GS/CP) devraient être floutées ( ne pas être visible de l'extérieur)</text:p>
        </text:list-item>
        <text:list-item>
          <text:p text:style-name="P18">Qu'en est- il de l'accès des pompiers aux bâtiments si les portails sont fermés à clé ? 5 possibilité d'installer un interphone avec déclenchement automatique électrique.</text:p>
        </text:list-item>
        <text:list-item>
          <text:p text:style-name="P18">Nous relèverons la température de la classe des CE cet hiver pour être sûr qu'elle n'est pas inférieure à 19°C ( auquel cas les radiateurs devront être remplacés par des plus performants)</text:p>
        </text:list-item>
      </text:list>
      <text:p text:style-name="P1"/>
      <text:p text:style-name="P1">¤ Un exercice PPMS « intrusion attentat » a eu lieu le lundi 10 octobre</text:p>
      <text:p text:style-name="P1">L'exercice consistait à faire se cacher les enfants dans le plus grand silence et à suivre le protocole établi. Nous n'avons pas encore fait d'exercice d'évacuation, mais nous en ferons un prochainement.</text:p>
      <text:p text:style-name="P1">Les élèves ont tenu cachés pendant 5mn, les enseignantes ont bien suivi le protocole, tout s'est déroulé correctement.</text:p>
      <text:p text:style-name="P1">Le bilan de cet exercice a été envoyé à l'IEN ainsi qu'au responsable prévention de notre secteur.</text:p>
      <text:p text:style-name="P1"/>
      <text:p text:style-name="P1">Des questions importantes restent néanmoins en suspens :</text:p>
      <text:p text:style-name="P1"/>
      <text:list xml:id="list9018069641058832931" text:style-name="L14">
        <text:list-item>
          <text:p text:style-name="P19">Si l'on doit évacuer : </text:p>
          <text:p text:style-name="P19">- quel lieu de rassemblement ( en élémentaire/ en maternelle)</text:p>
          <text:p text:style-name="P19"><text:s/>- fenêtres hautes en GS/CP ( tabouret, table, escabeau) et arrivera- t- on à les ouvrir ?</text:p>
          <text:p text:style-name="P19">- fenêtres hautes en maternelle : comment évacuer par derrière ? ( adultes se passant les enfants : temps long, surveillance limitée)</text:p>
        </text:list-item>
        <text:list-item>
          <text:p text:style-name="P19">Pour se cacher : des rideaux doivent être installés sur les fenêtres qui n'en possèdent pas encore</text:p>
        </text:list-item>
        <text:list-item>
          <text:p text:style-name="P19">Nécessité de fermer l'école ( au niveau des portails ainsi que portes d'entrée des bâtiments) : </text:p>
          <text:p text:style-name="P19">- nous aurions besoin d'une barrière plus haute en bas des marches à l'élémentaire, qui fermerait avec un verrou</text:p>
          <text:p text:style-name="P19">- nous aurions besoin d'un ou deux doubles des clés du portail</text:p>
          <text:p text:style-name="P19">- installation de sonnettes et interphones aux portails des deux écoles pour obliger les personnes extérieures à se présenter.</text:p>
          <text:p text:style-name="P19">- Dans un premier temps, lorsqu'une sonnette sera installée, on peut se contenter de fermer es portes d'entrée des bâtiments à clé et laisser les clés dessus pour pouvoir ouvrir aisément, <text:soft-page-break/>mais dans l'idéal, il faudrait que les bâtiments soient équipés de port « anti- panique » ( qui s'ouvrent de l'intérieur mais pas de l'extérieur) c'est un lourd investissement mais il faudra que le conseil municipal y réfléchisse.</text:p>
          <text:p text:style-name="P19"><text:s text:c="6"/></text:p>
        </text:list-item>
      </text:list>
      <text:p text:style-name="P1"/>
      <text:p text:style-name="P1">¤ Le premier exercice incendie aura lieu le 14 novembre dans la matinée</text:p>
      <text:p text:style-name="P3"/>
      <text:p text:style-name="P1">¤ un nouvel exercice PPMS « confinement » sera aussi programmé au troisième trimestre.</text:p>
      <text:p text:style-name="P1"/>
      <text:p text:style-name="P1">¤ Sécurité aux abords des écoles : les voitures passent vite, le bord de route n'est pas sécurisé pour les enfants qui viennent à pied, quels sont les aménagements prévus ?</text:p>
      <text:p text:style-name="P1">Mme le Maire nous informe que le projet d'aménagement de la voirie du bourg sera affiché en Mairie, des ralentisseurs et des chicanes sont prévus pour ralentir les véhicules aux abords des écoles, les travaux devraient commencer en janvier.</text:p>
      <text:p text:style-name="P1"/>
      <text:p text:style-name="P1"/>
      <text:p text:style-name="P3">9- Travaux et achats effectués</text:p>
      <text:p text:style-name="P1"/>
      <text:list xml:id="list2671715126153760567" text:style-name="L15">
        <text:list-item>
          <text:p text:style-name="P20">Des bandes rugueuses pour personnes mal- voyantes ont été installées en haut des marches</text:p>
        </text:list-item>
        <text:list-item>
          <text:p text:style-name="P20">Les panneaux de liège ont été réinstallés en CE</text:p>
        </text:list-item>
        <text:list-item>
          <text:p text:style-name="P20">Le câble Ethernet a été installé en classe de CE</text:p>
        </text:list-item>
        <text:list-item>
          <text:p text:style-name="P20">Un ordinateur portable dédié au bureau a été acheté cet été ainsi qu'un fauteuil de bureau pour la directrice, merci de ces investissements</text:p>
        </text:list-item>
        <text:list-item>
          <text:p text:style-name="P20">10 chaises ont été achetées pour l'école maternelle</text:p>
        </text:list-item>
        <text:list-item>
          <text:p text:style-name="P20">Les radiateurs de la garderie ont été remplacés</text:p>
        </text:list-item>
      </text:list>
      <text:p text:style-name="P1"/>
      <text:p text:style-name="P3">10-Travaux et achats à prévoir</text:p>
      <text:p text:style-name="P1"/>
      <text:list xml:id="list1254805307898089389" text:style-name="L16">
        <text:list-item>
          <text:p text:style-name="P21">maternelle : Serait- il possible de prévoir un revêtement dans le couloir pour les petits de la sieste qui vont aux toilettes en chaussettes.</text:p>
        </text:list-item>
        <text:list-item>
          <text:p text:style-name="P21">Serait- il possible d'avoir une ligne internet à la Maternelle</text:p>
        </text:list-item>
        <text:list-item>
          <text:p text:style-name="P21">sécurisation ( voir précédemment : cloches, détecteurs fumée, interphones...)</text:p>
        </text:list-item>
        <text:list-item>
          <text:p text:style-name="P21">Serait- il possible de remplacer le téléphone fixe du bureau qui grésille</text:p>
        </text:list-item>
      </text:list>
      <text:p text:style-name="P2"/>
      <text:p text:style-name="P2"/>
      <text:p text:style-name="P4">12 – Questions diverses</text:p>
      <text:p text:style-name="P4"/>
      <text:list xml:id="list2407005037976921859" text:style-name="L17">
        <text:list-item>
          <text:p text:style-name="P24">Les chauffages de la classe de CE devaient être testés pour voir s'ils n'étaient pas sous- dimensionnés, qu'en est- il ?</text:p>
        </text:list-item>
      </text:list>
      <text:p text:style-name="P5"/>
      <text:p text:style-name="P5"/>
      <text:p text:style-name="P4"/>
      <text:list xml:id="list29611991" text:continue-numbering="true" text:style-name="L17">
        <text:list-item>
          <text:p text:style-name="P24">La Mairie de Teurthéville et de Brillevast devait se rencontrer pour savoir ce qu'il incombait à chacun de prendre en charge comme frais ( notamment la visite des CM2 au collège)</text:p>
        </text:list-item>
      </text:list>
      <text:p text:style-name="P5"/>
      <text:p text:style-name="P5"/>
      <text:list xml:id="list1624355603271124637" text:style-name="L18">
        <text:list-item>
          <text:p text:style-name="P25">La « communauté de communes » devient Communauté d'agglomérations du Cotentin au 1er janvier 2017, quels changements cela va- t- il engendrer pour les écoles ?</text:p>
        </text:list-item>
      </text:list>
      <text:p text:style-name="P5"/>
      <text:p text:style-name="P5">Mme le Maire répond que les TAP et activités sportives sont maintenues telles quelles jusqu'en juillet 2017, mais ensuite le périscolaire va de nouveau dépendre des communes.</text:p>
      <text:p text:style-name="P5"><text:soft-page-break/>De nombreux changements sont donc à prévoir, nous en saurons davantage en janvier 2017.</text:p>
      <text:p text:style-name="P5"/>
      <text:list xml:id="list29605160" text:continue-list="list29611991" text:style-name="L17">
        <text:list-header>
          <text:p text:style-name="P24"/>
        </text:list-header>
        <text:list-item>
          <text:p text:style-name="P24">M. Orange devait se rapprocher de la communauté de communes de Quettehou pour trouver une solution au fait que les enfants de Brillevast rentrant au collège recevaient jusqu'à présent 2 dictionnaires.</text:p>
          <text:p text:style-name="P24">Mme Antoine fait savoir que, suite à leur rencontre, M. Orange et elle même ont éclairci de nombreux points concernant les participations respectives des deux communes en ce qui concerne les écoles, une nouvelle réunion se tiendra dans 6 mois, en présence cette fois ci, de Mmes Daurelle et Houtteville qui n'avaient pas pu assister à cette première réun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cole TEURTHEVILLE-BOCAGE</meta:initial-creator>
    <meta:creation-date>2011-10-18T15:30:30</meta:creation-date>
    <dc:date>2016-11-07T09:44:00.48</dc:date>
    <meta:editing-duration>PT15H27M4S</meta:editing-duration>
    <meta:editing-cycles>28</meta:editing-cycles>
    <meta:generator>OpenOffice/4.1.2$Win32 OpenOffice.org_project/412m3$Build-9782</meta:generator>
    <meta:print-date>2016-10-17T16:05:43.73</meta:print-date>
    <meta:document-statistic meta:table-count="0" meta:image-count="0" meta:object-count="0" meta:page-count="5" meta:paragraph-count="106" meta:word-count="1794" meta:character-count="10320"/>
  </office:meta>
</office:document-meta>
</file>