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none" fo:font-weight="normal" style:font-weight-asian="normal" style:font-weight-complex="normal"/>
    </style:style>
    <style:style style:name="P2" style:family="paragraph" style:parent-style-name="Standard">
      <style:text-properties style:text-underline-style="solid" style:text-underline-width="auto" style:text-underline-color="font-color" fo:font-weight="normal" style:font-weight-asian="normal" style:font-weight-complex="normal"/>
    </style:style>
    <style:style style:name="P3" style:family="paragraph" style:parent-style-name="Standard">
      <style:paragraph-properties fo:text-align="start" style:justify-single-word="false"/>
      <style:text-properties style:text-underline-style="solid" style:text-underline-width="auto" style:text-underline-color="font-color" fo:font-weight="normal" style:font-weight-asian="normal" style:font-weight-complex="normal"/>
    </style:style>
    <style:style style:name="P4"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5" style:family="paragraph" style:parent-style-name="Standard">
      <style:text-properties fo:font-size="11pt" style:text-underline-style="none" fo:font-weight="normal" style:font-size-asian="11pt" style:font-weight-asian="normal" style:font-size-complex="11pt" style:font-weight-complex="normal"/>
    </style:style>
    <style:style style:name="P6" style:family="paragraph" style:parent-style-name="Standard">
      <style:text-properties fo:font-size="11pt" style:text-underline-style="solid" style:text-underline-width="auto" style:text-underline-color="font-color" fo:font-weight="bold" style:font-size-asian="11pt" style:font-weight-asian="bold" style:font-size-complex="11pt" style:font-weight-complex="bold"/>
    </style:style>
    <style:style style:name="P7" style:family="paragraph" style:parent-style-name="Standard">
      <style:text-properties style:text-underline-style="none" fo:font-weight="normal" style:font-weight-asian="normal" style:font-weight-complex="normal"/>
    </style:style>
    <style:style style:name="P8" style:family="paragraph" style:parent-style-name="Standard" style:list-style-name="L1">
      <style:text-properties style:text-underline-style="none" fo:font-weight="normal" style:font-weight-asian="normal" style:font-weight-complex="normal"/>
    </style:style>
    <style:style style:name="P9" style:family="paragraph" style:parent-style-name="Standard" style:list-style-name="L2">
      <style:text-properties style:text-underline-style="none" fo:font-weight="normal" style:font-weight-asian="normal" style:font-weight-complex="normal"/>
    </style:style>
    <style:style style:name="P10" style:family="paragraph" style:parent-style-name="Standard" style:list-style-name="L3">
      <style:text-properties style:text-underline-style="none" fo:font-weight="normal" style:font-weight-asian="normal" style:font-weight-complex="normal"/>
    </style:style>
    <style:style style:name="P11" style:family="paragraph" style:parent-style-name="Standard" style:list-style-name="L4">
      <style:text-properties style:text-underline-style="none" fo:font-weight="normal" style:font-weight-asian="normal" style:font-weight-complex="normal"/>
    </style:style>
    <style:style style:name="P12" style:family="paragraph" style:parent-style-name="Standard" style:list-style-name="L5">
      <style:text-properties style:text-underline-style="none" fo:font-weight="normal" style:font-weight-asian="normal" style:font-weight-complex="normal"/>
    </style:style>
    <style:style style:name="P13" style:family="paragraph" style:parent-style-name="Standard" style:list-style-name="L6">
      <style:text-properties style:text-underline-style="none" fo:font-weight="normal" style:font-weight-asian="normal" style:font-weight-complex="normal"/>
    </style:style>
    <style:style style:name="P14" style:family="paragraph" style:parent-style-name="Standard" style:list-style-name="L7">
      <style:text-properties style:text-underline-style="none" fo:font-weight="normal" style:font-weight-asian="normal" style:font-weight-complex="normal"/>
    </style:style>
    <style:style style:name="P15" style:family="paragraph" style:parent-style-name="Standard" style:list-style-name="L8">
      <style:text-properties style:text-underline-style="none" fo:font-weight="normal" style:font-weight-asian="normal" style:font-weight-complex="normal"/>
    </style:style>
    <style:style style:name="P16" style:family="paragraph" style:parent-style-name="Standard" style:list-style-name="L9">
      <style:text-properties style:text-underline-style="none" fo:font-weight="normal" style:font-weight-asian="normal" style:font-weight-complex="normal"/>
    </style:style>
    <style:style style:name="P17" style:family="paragraph" style:parent-style-name="Standard" style:list-style-name="L10">
      <style:text-properties style:text-underline-style="none" fo:font-weight="normal" style:font-weight-asian="normal" style:font-weight-complex="normal"/>
    </style:style>
    <style:style style:name="P18" style:family="paragraph" style:parent-style-name="Standard" style:list-style-name="L12">
      <style:text-properties style:text-underline-style="none" fo:font-weight="normal" style:font-weight-asian="normal" style:font-weight-complex="normal"/>
    </style:style>
    <style:style style:name="P19" style:family="paragraph" style:parent-style-name="Standard" style:list-style-name="L13">
      <style:text-properties style:text-underline-style="none" fo:font-weight="normal" style:font-weight-asian="normal" style:font-weight-complex="normal"/>
    </style:style>
    <style:style style:name="P20" style:family="paragraph" style:parent-style-name="Standard" style:list-style-name="L14">
      <style:text-properties style:text-underline-style="none" fo:font-weight="normal" style:font-weight-asian="normal" style:font-weight-complex="normal"/>
    </style:style>
    <style:style style:name="P21" style:family="paragraph" style:parent-style-name="Standard" style:list-style-name="L17">
      <style:text-properties style:text-underline-style="none" fo:font-weight="normal" style:font-weight-asian="normal" style:font-weight-complex="normal"/>
    </style:style>
    <style:style style:name="P22" style:family="paragraph" style:parent-style-name="Standard">
      <style:text-properties style:text-underline-style="solid" style:text-underline-width="auto" style:text-underline-color="font-color" fo:font-weight="normal" style:font-weight-asian="normal" style:font-weight-complex="normal"/>
    </style:style>
    <style:style style:name="P23" style:family="paragraph" style:parent-style-name="Standard" style:list-style-name="L11">
      <style:text-properties style:text-underline-style="solid" style:text-underline-width="auto" style:text-underline-color="font-color" fo:font-weight="normal" style:font-weight-asian="normal" style:font-weight-complex="normal"/>
    </style:style>
    <style:style style:name="P24" style:family="paragraph" style:parent-style-name="Standard" style:list-style-name="L19">
      <style:text-properties style:text-underline-style="solid" style:text-underline-width="auto" style:text-underline-color="font-color" fo:font-weight="normal" style:font-weight-asian="normal" style:font-weight-complex="normal"/>
    </style:style>
    <style:style style:name="P25" style:family="paragraph" style:parent-style-name="Standard" style:list-style-name="L20">
      <style:text-properties style:text-underline-style="solid" style:text-underline-width="auto" style:text-underline-color="font-color" fo:font-weight="normal" style:font-weight-asian="normal" style:font-weight-complex="normal"/>
    </style:style>
    <style:style style:name="P26" style:family="paragraph" style:parent-style-name="Standard" style:list-style-name="L15"/>
    <style:style style:name="P27" style:family="paragraph" style:parent-style-name="Standard">
      <style:text-properties fo:font-size="11pt" style:text-underline-style="none" fo:font-weight="normal" style:font-size-asian="11pt" style:font-weight-asian="normal" style:font-size-complex="11pt" style:font-weight-complex="normal"/>
    </style:style>
    <style:style style:name="P28" style:family="paragraph" style:parent-style-name="Standard" style:list-style-name="L16">
      <style:text-properties fo:font-size="11pt" style:text-underline-style="none" fo:font-weight="normal" style:font-size-asian="11pt" style:font-weight-asian="normal" style:font-size-complex="11pt" style:font-weight-complex="normal"/>
    </style:style>
    <style:style style:name="P29" style:family="paragraph" style:parent-style-name="Standard" style:list-style-name="L18">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40"/><text:span text:style-name="T1"><text:s text:c="14"/></text:span><text:span text:style-name="T2">Conseil d'école du lundi 17 octobre</text:span></text:p>
      <text:p text:style-name="P2"/>
      <text:p text:style-name="P2">Présents <text:span text:style-name="T3">: </text:span></text:p>
      <text:list xml:id="list8251914426078062758" text:style-name="L19">
        <text:list-item>
          <text:p text:style-name="P24"><text:span text:style-name="T3">Mme le Maire de Teurthéville</text:span></text:p>
        </text:list-item>
        <text:list-item>
          <text:p text:style-name="P24"><text:span text:style-name="T3">M. Pain</text:span></text:p>
        </text:list-item>
        <text:list-item>
          <text:p text:style-name="P24"><text:span text:style-name="T3">Mme Daurelle</text:span></text:p>
        </text:list-item>
        <text:list-item>
          <text:p text:style-name="P24"><text:span text:style-name="T3">Mme Houtteville</text:span></text:p>
        </text:list-item>
        <text:list-item>
          <text:p text:style-name="P24"><text:span text:style-name="T3">Mme Vergez</text:span></text:p>
        </text:list-item>
        <text:list-item>
          <text:p text:style-name="P24"><text:span text:style-name="T3">Mme Lepetit</text:span></text:p>
        </text:list-item>
        <text:list-item>
          <text:p text:style-name="P24"><text:span text:style-name="T3">Mme Montreuil</text:span></text:p>
        </text:list-item>
        <text:list-item>
          <text:p text:style-name="P24"><text:span text:style-name="T3">Mme Leblond</text:span></text:p>
        </text:list-item>
        <text:list-item>
          <text:p text:style-name="P24"><text:span text:style-name="T3">Mme Léger</text:span></text:p>
        </text:list-item>
      </text:list>
      <text:list xml:id="list7633954932084806128" text:style-name="L1">
        <text:list-item>
          <text:p text:style-name="P8">L'équipe enseignante</text:p>
        </text:list-item>
      </text:list>
      <text:p text:style-name="P1"/>
      <text:p text:style-name="P1"/>
      <text:p text:style-name="P2">Absents excusés<text:span text:style-name="T3">:</text:span></text:p>
      <text:p text:style-name="P2"><text:span text:style-name="T3"/></text:p>
      <text:list xml:id="list6088717669911469501" text:style-name="L20">
        <text:list-item>
          <text:p text:style-name="P25"><text:span text:style-name="T3">Mme l'Inspectrice</text:span></text:p>
        </text:list-item>
        <text:list-item>
          <text:p text:style-name="P25"><text:span text:style-name="T3">Mme Lecanu</text:span></text:p>
        </text:list-item>
      </text:list>
      <text:p text:style-name="P1"/>
      <text:p text:style-name="P1"/>
      <text:p text:style-name="P2">1- Equipe pédagogique</text:p>
      <text:p text:style-name="P2"/>
      <text:list xml:id="list1122955891843247713" text:style-name="L2">
        <text:list-item>
          <text:p text:style-name="P9">Mme FORTIN : classe de maternelle </text:p>
        </text:list-item>
        <text:list-item>
          <text:p text:style-name="P9">Mme CAPIEMONT : classe de GS/CP (le mardi, jeudi, vendredi et 3 mercredis sur 4)</text:p>
        </text:list-item>
        <text:list-item>
          <text:p text:style-name="P9">Mme ETASSE: le lundi en GS/CP et le mardi en CM, le jeudi en CE ( 1 mercredi sur 4 dans chacune des classes)</text:p>
        </text:list-item>
        <text:list-item>
          <text:p text:style-name="P9">Mme CHEVALLIER :CE (les lundi, mardi, vendredi et 3 mercredis sur 4)</text:p>
        </text:list-item>
        <text:list-item>
          <text:p text:style-name="P9">Mme FRENES : CM1/CM2, directrice déchargée le mardi</text:p>
        </text:list-item>
      </text:list>
      <text:p text:style-name="P1"/>
      <text:p text:style-name="P1"/>
      <text:p text:style-name="P2">2- Répartition et effectifs</text:p>
      <text:p text:style-name="P2"/>
      <text:p text:style-name="P1">Au total, 88 élèves répartis en 4 classes <text:s/>: <text:s/></text:p>
      <text:p text:style-name="P1"/>
      <text:p text:style-name="P1">-classe maternelle : 2 TPS, 16 PS,et 12 MS soit un total de 30 élèves. </text:p>
      <text:p text:style-name="P1">-classe de GS-CP :12 GS et 13 CP soit un total de 25 élèves. </text:p>
      <text:p text:style-name="P1">-classe de CE1-CE2 : 10 CE1 et 6 CE2 soit un total de 16 élèves.</text:p>
      <text:p text:style-name="P1">-classe de CM1-CM2 : 11 CM1 et 6 CM2, soit un total de 17 élèves.</text:p>
      <text:p text:style-name="P1"/>
      <text:p text:style-name="P1">Les effectifs sont en hausse par rapport à l'an dernier . Il y a eu 12 départs au collège . </text:p>
      <text:p text:style-name="P1">Beaucoup de naissances 2014, donc forts effectifs en maternelle. </text:p>
      <text:p text:style-name="P1"/>
      <text:p text:style-name="P1">Prévision d'effectifs 2018 : 86élèves</text:p>
      <text:p text:style-name="P1"/>
      <text:p text:style-name="P1"/>
      <text:p text:style-name="P1"/>
      <text:p text:style-name="P1"/>
      <text:p text:style-name="P1"/>
      <text:p text:style-name="P1"/>
      <text:p text:style-name="P1"/>
      <text:p text:style-name="P1"><text:soft-page-break/></text:p>
      <text:p text:style-name="P1"/>
      <text:p text:style-name="P2">3- Résultat des élections</text:p>
      <text:p text:style-name="P2"/>
      <text:p text:style-name="P1">Participation : sur 117électeurs, 19 votants (contre 27 l'an dernier et 41 il y a 4 ans)</text:p>
      <text:p text:style-name="P1">Nous avions une liste de 5 parents volontaires pour devenir représentants. Cette liste unique a donc été élue. </text:p>
      <text:p text:style-name="P1">Les représentants principaux sont :</text:p>
      <text:list xml:id="list2794780487436688150" text:style-name="L3">
        <text:list-item>
          <text:p text:style-name="P10">Rachel LEPETIT</text:p>
        </text:list-item>
        <text:list-item>
          <text:p text:style-name="P10">Emilie LECANU</text:p>
        </text:list-item>
        <text:list-item>
          <text:p text:style-name="P10">Julia LEGER</text:p>
        </text:list-item>
        <text:list-item>
          <text:p text:style-name="P10">Karine MONTREUIL</text:p>
        </text:list-item>
      </text:list>
      <text:p text:style-name="P1"/>
      <text:p text:style-name="P1">Nous avons également 1 suppléant qui est:</text:p>
      <text:list xml:id="list5503501184998723203" text:style-name="L4">
        <text:list-item>
          <text:list>
            <text:list-item>
              <text:list>
                <text:list-item>
                  <text:p text:style-name="P11">Lucie LEBLOND</text:p>
                </text:list-item>
              </text:list>
            </text:list-item>
          </text:list>
        </text:list-item>
      </text:list>
      <text:list xml:id="list6300442778981209868" text:style-name="L5">
        <text:list-header>
          <text:p text:style-name="P12"/>
        </text:list-header>
      </text:list>
      <text:p text:style-name="P1"/>
      <text:p text:style-name="P1">Merci aux parents volontaires pour assurer ce rôle ainsi qu'aux parents qui ont voté lors des élections.</text:p>
      <text:p text:style-name="P1"/>
      <text:p text:style-name="P1"/>
      <text:p text:style-name="P2">4- Projets subventionnés par la communauté d'agglomération</text:p>
      <text:p text:style-name="P2"/>
      <text:list xml:id="list3679185624704653222" text:style-name="L6">
        <text:list-item>
          <text:p text:style-name="P13">Cette année, 7séances de piscine nous ont été attribuées. Le créneau attribué est le jeudi de 11h30 à 12h10, du 17 mai au 22 juin. Cela concerne les élèves de GS, CP, CE1 et CE2. Le créneau étant le même que les autres années,il faudra modifier les horaires de l'école pour cette période (de 10h à 13h le matin). Les élèves de CE2 passeront un test en fin de séquence pour pouvoir se rendre à la voile en CM1.</text:p>
        </text:list-item>
      </text:list>
      <text:p text:style-name="P1"/>
      <text:list xml:id="list5534354351064803335" text:style-name="L7">
        <text:list-item>
          <text:p text:style-name="P14">Les élèves de maternelle (TPS, PS, MS ) participeront à 5 <text:s/>séances d'équitation à Saint Martin d'Audouville, <text:s/>du <text:s text:c="3"/>13 mars au 10 avril . Une réunion d'agrément pour les parents accompagnateurs sera <text:s/>programmée.</text:p>
          <text:p text:style-name="P14">Une demande d'accompagnement par un animateur de la communauté de communes a été fait pour la piscine et l'équitation : nous avons eu 2 animateurs d'accordés pour l'équitation.</text:p>
          <text:p text:style-name="P14"/>
        </text:list-item>
      </text:list>
      <text:list xml:id="list517448422073516735" text:style-name="L8">
        <text:list-item>
          <text:p text:style-name="P15">Les élèves de CM se rendront à Saint Vaast la Hougue pour participer à 4 séances de voile.</text:p>
        </text:list-item>
      </text:list>
      <text:p text:style-name="P1"/>
      <text:p text:style-name="P1">-Tous les élèves de l'école se rendent à la salle de sport de Quettehou :le mardi matin pour les maternelles et les CP, le lundi après-midi pour les CE et les CM. La communauté d'agglomération prend en charge les aller/retour. Les séances s'échelonnent de la Toussaint aux vacances de février.</text:p>
      <text:p text:style-name="P1"/>
      <text:list xml:id="list7911103085957062045" text:style-name="L9">
        <text:list-header>
          <text:p text:style-name="P16">Nous espérons que le changement de compétences permettra toujours de pratiquer ces activités.Nous en saurons plus en 2018, néanmoins ces séances sont assurées jusqu'à la fin de l'année scolaire.</text:p>
        </text:list-header>
      </text:list>
      <text:p text:style-name="P1"/>
      <text:p text:style-name="P2">5- Projets subventionnés par l'association des parents d'élèves</text:p>
      <text:p text:style-name="P2"/>
      <text:list xml:id="list1562703481902653715" text:style-name="L10">
        <text:list-item>
          <text:p text:style-name="P17">Séances de cinéma pour tous les élèves à Noël ( car pas de spectacles des 3 chardons cette année)</text:p>
        </text:list-item>
        <text:list-item>
          <text:p text:style-name="P17">Abonnements aux magasines habituels en maternelle</text:p>
        </text:list-item>
        <text:list-item>
          <text:p text:style-name="P17">Adhésion aux Incorruptibles et achat de livres pour les GS/CP et CM</text:p>
        </text:list-item>
        <text:list-item>
          <text:p text:style-name="P17"><text:soft-page-break/>Sorties de fin d'année pour les 4 classes</text:p>
        </text:list-item>
        <text:list-item>
          <text:p text:style-name="P17">Transport pour participer aux rencontres pour la danse en GSCP au mois de mars</text:p>
        </text:list-item>
      </text:list>
      <text:p text:style-name="P1"/>
      <text:p text:style-name="P1">Par ailleurs, l'APE organisera , comme l'an passé, un arbre de Noël à l'attention des enfants de l'école au cours duquel, un spectacle sera proposé aux enfants et le Père- Noël viendra offrir un cadeau à chaque enfant</text:p>
      <text:p text:style-name="P1"/>
      <text:p text:style-name="P1">Le spectacle de fin d'année des enfants coïncidera, comme l'an passé avec la kermesse de l'association.</text:p>
      <text:p text:style-name="P1"/>
      <text:list xml:id="list1894982190275441824" text:style-name="L11">
        <text:list-item>
          <text:p text:style-name="P23">TAP+ PTEAC :</text:p>
        </text:list-item>
      </text:list>
      <text:p text:style-name="P1"/>
      <text:p text:style-name="P1">Les TAP ont repris sous la même forme que l'an passé, 3 jours de garderie « gratuite » et 1h30 d'animations le vendredi.Le thème de cette année est «  le tour du Monde »</text:p>
      <text:p text:style-name="P1">Toujours une bonne entente avec les animateurs , bonne organisation.</text:p>
      <text:p text:style-name="P1"/>
      <text:p text:style-name="P1">Encore une fois, nous ne pouvons que saluer le travail des agents de la communauté de communes qui, chaque année, propose des activités culturelles, artistiques et sportives de grande qualité</text:p>
      <text:p text:style-name="P1"/>
      <text:p text:style-name="P1"/>
      <text:p text:style-name="P1"/>
      <text:p text:style-name="P2">7- Hygiène et sécurité</text:p>
      <text:p text:style-name="P2"/>
      <text:p text:style-name="P1"/>
      <text:p text:style-name="P1">¤ Le document unique vient d'être rempli. Le bilan renseigné fait état de quelques éléments à améliorer :</text:p>
      <text:list xml:id="list156822791584476689" text:style-name="L12">
        <text:list-item>
          <text:p text:style-name="P18">l'alerte incendie était jusqu'alors déclenchée avec un sifflet, mais les classes ne l'entendent pas : possibilité éventuellement d'installer une cloche ( dans chaque cour). </text:p>
        </text:list-item>
        <text:list-item>
          <text:p text:style-name="P18">Pas d'éclairage de sécurité</text:p>
        </text:list-item>
        <text:list-item>
          <text:p text:style-name="P18">Pas de système anti pince- doigts sur les portes</text:p>
          <text:p text:style-name="P18"/>
        </text:list-item>
      </text:list>
      <text:p text:style-name="P1"/>
      <text:p text:style-name="P1">¤ Un exercice PPMS « intrusion attentat » a eu lieu le mercredi 11 octobre</text:p>
      <text:p text:style-name="P1">L'exercice consistait à faire se cacher les enfants dans le plus grand silence et à suivre le protocole établi puis à évacuer. </text:p>
      <text:p text:style-name="P1">Les élèves ont tenu cachés pendant 3mn, les enseignantes ont bien suivi le protocole, le signal d'alerte par sms n'est néanmoins pas adapté ( comme détaillé dans le bilan), l'issue pour évacuer en GS/CP n'est pas non plus adaptée. </text:p>
      <text:p text:style-name="P1">Enfin, la classe maternelle n'est toujours pas en mesure d'évacuer compte tenu de la hauteur du mur sur l'arrière du bâtiment</text:p>
      <text:p text:style-name="P1">Le bilan de cet exercice a été envoyé à l'IEN .</text:p>
      <text:p text:style-name="P1"/>
      <text:p text:style-name="P1">Des questions importantes restent <text:s/>en suspens :</text:p>
      <text:p text:style-name="P1"/>
      <text:list xml:id="list6906538215298172745" text:style-name="L13">
        <text:list-header>
          <text:p text:style-name="P19">- Nécessité de penser à un système d'alarme----&gt; M. Pain suggère que l'alarme soit effectuée grâce à internet ce qui se pratique dans les établissements lorsque la commune sera équipée de la fibre numérique.</text:p>
          <text:p text:style-name="P19">- Porte de secours en GS/CP</text:p>
          <text:p text:style-name="P19">- Porte et escalier de secours en maternelle</text:p>
          <text:p text:style-name="P19"><text:s text:c="6"/></text:p>
        </text:list-header>
      </text:list>
      <text:p text:style-name="P1"/>
      <text:p text:style-name="P1">¤ Le premier exercice incendie a eu <text:s/>lieu le 19 septembre dans la matinée.</text:p>
      <text:p text:style-name="P2"><text:soft-page-break/></text:p>
      <text:p text:style-name="P1">¤ un nouvel exercice PPMS « confinement » sera aussi programmé au troisième trimestre. </text:p>
      <text:p text:style-name="P1"/>
      <text:p text:style-name="P1"/>
      <text:p text:style-name="P2">9- Travaux et achats effectués</text:p>
      <text:p text:style-name="P1"/>
      <text:list xml:id="list9010028014273909795" text:style-name="L14">
        <text:list-item>
          <text:p text:style-name="P20">Achat de matériel informatique , l'école a été dotée de 9 ordinateurs supplémentaires ( 4 en CE et 4 en CM et 1 en maternelle), ainsi que de 2 tablettes hybrides ( qui doivent être changées car elles ne sont pas équipées de caméras frontales</text:p>
        </text:list-item>
        <text:list-item>
          <text:p text:style-name="P20">Une imprimante/ copieuse couleur a été achetée et installée dans le couloir élémentaire</text:p>
        </text:list-item>
        <text:list-item>
          <text:p text:style-name="P20">Une armoire pour mettre le matériel informatique sous clé a été posée dans le couloir également</text:p>
        </text:list-item>
        <text:list-item>
          <text:p text:style-name="P20">Les radiateurs de la classe de CE et de la maternelleont été remplacés ainsi que celui du bureau</text:p>
        </text:list-item>
        <text:list-item>
          <text:p text:style-name="P20">Une ligne téléphone a été installée dans le bureau</text:p>
        </text:list-item>
      </text:list>
      <text:p text:style-name="P1"/>
      <text:list xml:id="list2468887067505938260" text:style-name="L15">
        <text:list-header>
          <text:p text:style-name="P26"/>
        </text:list-header>
      </text:list>
      <text:p text:style-name="P6"><text:s/>Sécurité :</text:p>
      <text:p text:style-name="P6"/>
      <text:p text:style-name="P5">Des aménagements importants ont eu <text:s/>lieu durant les vacances sur l'école élémentaire :</text:p>
      <text:list xml:id="list2558915924739573403" text:style-name="L16">
        <text:list-item>
          <text:p text:style-name="P28">portails <text:s/>équipés d' interphones ( pas encore complètement opérationnels)</text:p>
        </text:list-item>
        <text:list-item>
          <text:p text:style-name="P28">portes de secours arrières dans les classes de CE et CM ( 6100€ +5900 €)</text:p>
        </text:list-item>
        <text:list-item>
          <text:p text:style-name="P28">système d'alerte , détecteurs de fumée</text:p>
        </text:list-item>
        <text:list-item>
          <text:p text:style-name="P28">Système de floutage des parties vitrées basses ( env 1000 €)</text:p>
          <text:p text:style-name="P28">Remplacement du portillon en bas des marches de l'école élémentaire</text:p>
        </text:list-item>
      </text:list>
      <text:p text:style-name="P5"/>
      <text:p text:style-name="P5">Désormais tous les portails sont fermés à clé durant les heures de classe, en cas de retard ou pour un rdv, il faudra sonner aux interphones prévus à cet effet ( qui sont situés côté route).</text:p>
      <text:p text:style-name="P5">Mme le Maire précise que l'accès sera sécurisé sur le bord de la route lors de l'aménagement du bourg.</text:p>
      <text:p text:style-name="P1"/>
      <text:p text:style-name="P1"/>
      <text:p text:style-name="P2">10-Travaux et achats à prévoir</text:p>
      <text:p text:style-name="P1"/>
      <text:list xml:id="list7794117660126349416" text:style-name="L17">
        <text:list-item>
          <text:p text:style-name="P21">Si pas de gros achats à prévoir, il serait nécessaire de réorganiser la BCD ( achat de meubles plus pratiques pour ranger les livres) : les étagères sont cintrées et les caisses au sol trop remplies</text:p>
        </text:list-item>
      </text:list>
      <text:p text:style-name="P1"/>
      <text:p text:style-name="P2">11- Réforme des rythmes scolaires</text:p>
      <text:p text:style-name="P2"/>
      <text:p text:style-name="P1">La question se pose depuis cette année de savoir si nous poursuivrons dans le sens d'une semaine scolaire à 4 jours et demi ou si nous préconisons un retour à la semaine de 4 jours telle que nous la connaissions il y a 4 ans. En effet, le décret Blanquer permet aux écoles et aux municipalités de choisir le rythme qui convient le mieux et de le faire valider par le Directeur d'Académie. La communauté d'agglomération souhaitait que cette question soit abordée en conseil d'école le plus rapidement possible afin de préparer au mieux la rentrée 2018 et d'essayer d'harmoniser les rythmes scolaires de notre territoire.</text:p>
      <text:p text:style-name="P1">L'équipe enseignante est favorable à un retour à la semaine de 4 jours. Le conseil d'école à savoir les représentants de parents d'élèves ainsi que les membres des municipalités <text:s/>également.</text:p>
      <text:p text:style-name="P1">Nous transmettrons donc un courrier co-signé à la communauté d'agglomération pour faire part de notre choix.</text:p>
      <text:p text:style-name="P1"/>
      <text:p text:style-name="P1"/>
      <text:p text:style-name="P3"><text:soft-page-break/>12 – Divers</text:p>
      <text:p text:style-name="P4"/>
      <text:p text:style-name="P3"/>
      <text:list xml:id="list3278150884097921571" text:style-name="L18">
        <text:list-item>
          <text:p text:style-name="P29">L'opération de confection de gâteaux au profit des sinistrés du cyclone Irma a été un succès, l'école a récolté. 422 euros qui ont été reversés à l'association Solidarité Laïque.</text:p>
          <text:p text:style-name="P29">Merci aux enfants pour leur investissement ( notamment les CM qui ont pris et livré les commandes ainsi qu'à Pascal et Annick Robiolle pour nous avoir accueilli dans les cuisines et avoir offert la matière première)</text:p>
          <text:p text:style-name="P29"/>
        </text:list-item>
        <text:list-item>
          <text:p text:style-name="P29">A l'occasion du village Téléthon prévu le 09 décembre, les enseignantes prêteront les œuvres des élèves pour décorer la salle</text:p>
          <text:p text:style-name="P29"/>
        </text:list-item>
        <text:list-item>
          <text:p text:style-name="P29">Les vacances de printemps sont décalées : elles débuteront le mercredi 25 avril à midi et s'achèveront le lundi 14 ma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école TEURTHEVILLE-BOCAGE</meta:initial-creator>
    <meta:creation-date>2011-10-18T15:30:30</meta:creation-date>
    <dc:date>2017-11-07T14:34:40.23</dc:date>
    <meta:editing-duration>PT18H27M22S</meta:editing-duration>
    <meta:editing-cycles>29</meta:editing-cycles>
    <meta:generator>OpenOffice/4.1.2$Win32 OpenOffice.org_project/412m3$Build-9782</meta:generator>
    <meta:print-date>2016-10-17T16:05:43.73</meta:print-date>
    <meta:document-statistic meta:table-count="0" meta:image-count="0" meta:object-count="0" meta:page-count="5" meta:paragraph-count="103" meta:word-count="1567" meta:character-count="8872"/>
  </office:meta>
</office:document-meta>
</file>