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1.773cm"/>
    </style:style>
    <style:style style:name="Tableau1.B" style:family="table-column">
      <style:table-column-properties style:column-width="5.186cm"/>
    </style:style>
    <style:style style:name="Tableau1.C" style:family="table-column">
      <style:table-column-properties style:column-width="1.64cm"/>
    </style:style>
    <style:style style:name="Tableau1.D" style:family="table-column">
      <style:table-column-properties style:column-width="2.725cm"/>
    </style:style>
    <style:style style:name="Tableau1.E" style:family="table-column">
      <style:table-column-properties style:column-width="2.09cm"/>
    </style:style>
    <style:style style:name="Tableau1.F" style:family="table-column">
      <style:table-column-properties style:column-width="1.505cm"/>
    </style:style>
    <style:style style:name="Tableau1.G" style:family="table-column">
      <style:table-column-properties style:column-width="2.094cm"/>
    </style:style>
    <style:style style:name="Tableau1.A1" style:family="table-cell">
      <style:table-cell-properties fo:padding="0.097cm" fo:border-left="0.002cm solid #000000" fo:border-right="none" fo:border-top="0.002cm solid #000000" fo:border-bottom="0.002cm solid #000000"/>
    </style:style>
    <style:style style:name="Tableau1.G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background-color="#99ccff" fo:padding="0.097cm" fo:border-left="0.002cm solid #000000" fo:border-right="none" fo:border-top="none" fo:border-bottom="0.002cm solid #000000">
        <style:background-image/>
      </style:table-cell-properties>
    </style:style>
    <style:style style:name="Tableau1.C2" style:family="table-cell">
      <style:table-cell-properties fo:background-color="#ff6600" fo:padding="0.097cm" fo:border-left="0.002cm solid #000000" fo:border-right="none" fo:border-top="none" fo:border-bottom="0.002cm solid #000000">
        <style:background-image/>
      </style:table-cell-properties>
    </style:style>
    <style:style style:name="Tableau1.G2" style:family="table-cell">
      <style:table-cell-properties fo:background-color="#ff6600" fo:padding="0.097cm" fo:border-left="0.002cm solid #000000" fo:border-right="0.002cm solid #000000" fo:border-top="none" fo:border-bottom="0.002cm solid #000000">
        <style:background-image/>
      </style:table-cell-properties>
    </style:style>
    <style:style style:name="Tableau1.D4" style:family="table-cell">
      <style:table-cell-properties fo:background-color="#ffffff" fo:padding="0.097cm" fo:border-left="0.002cm solid #000000" fo:border-right="0.002cm solid #000000" fo:border-top="none" fo:border-bottom="0.002cm solid #000000">
        <style:background-image/>
      </style:table-cell-properties>
    </style:style>
    <style:style style:name="P1" style:family="paragraph" style:parent-style-name="Standard">
      <style:text-properties style:text-underline-style="none" fo:font-weight="normal" style:font-weight-asian="normal" style:font-weight-complex="normal"/>
    </style:style>
    <style:style style:name="P2" style:family="paragraph" style:parent-style-name="Standard">
      <style:text-properties style:text-underline-style="none"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Table_20_Contents">
      <style:text-properties fo:font-size="11pt" style:font-size-asian="11pt" style:font-size-complex="11pt"/>
    </style:style>
    <style:style style:name="P5" style:family="paragraph" style:parent-style-name="Table_20_Contents">
      <style:paragraph-properties fo:text-align="center" style:justify-single-word="false"/>
      <style:text-properties fo:font-size="11pt" style:font-size-asian="11pt" style:font-size-complex="11pt"/>
    </style:style>
    <style:style style:name="P6" style:family="paragraph" style:parent-style-name="Table_20_Contents">
      <style:text-properties fo:font-size="11pt" fo:font-weight="bold" style:font-size-asian="11pt" style:font-weight-asian="bold" style:font-size-complex="11pt" style:font-weight-complex="bold"/>
    </style:style>
    <style:style style:name="P7"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8" style:family="paragraph" style:parent-style-name="Table_20_Contents">
      <style:paragraph-properties fo:text-align="center" style:justify-single-word="false"/>
      <style:text-properties fo:color="#ff6600" fo:font-size="11pt" style:font-size-asian="11pt" style:font-size-complex="11pt"/>
    </style:style>
    <style:style style:name="P9" style:family="paragraph" style:parent-style-name="Standard">
      <style:paragraph-properties fo:text-align="center" style:justify-single-word="false" fo:background-color="#23ff23">
        <style:background-image/>
      </style:paragraph-properties>
      <style:text-properties fo:font-size="11pt" style:font-size-asian="11pt" style:font-size-complex="11pt"/>
    </style:style>
    <style:style style:name="P10" style:family="paragraph" style:parent-style-name="Standard">
      <style:text-properties style:text-underline-style="solid" style:text-underline-width="auto" style:text-underline-color="font-color" fo:font-weight="normal" style:font-weight-asian="normal" style:font-weight-complex="normal"/>
    </style:style>
    <style:style style:name="P11" style:family="paragraph" style:parent-style-name="Standard" style:list-style-name="L1">
      <style:text-properties style:text-underline-style="solid" style:text-underline-width="auto" style:text-underline-color="font-color" fo:font-weight="normal" style:font-weight-asian="normal" style:font-weight-complex="normal"/>
    </style:style>
    <style:style style:name="P12" style:family="paragraph" style:parent-style-name="Standard">
      <style:text-properties style:text-underline-style="none" fo:font-weight="normal" style:font-weight-asian="normal" style:font-weight-complex="normal"/>
    </style:style>
    <style:style style:name="P13" style:family="paragraph" style:parent-style-name="Standard" style:list-style-name="L1">
      <style:text-properties style:text-underline-style="none" fo:font-weight="normal" style:font-weight-asian="normal" style:font-weight-complex="normal"/>
    </style:style>
    <style:style style:name="P14" style:family="paragraph" style:parent-style-name="Standard" style:list-style-name="L2">
      <style:text-properties style:text-underline-style="none" fo:font-weight="normal" style:font-weight-asian="normal" style:font-weight-complex="normal"/>
    </style:style>
    <style:style style:name="P15" style:family="paragraph" style:parent-style-name="Standard" style:list-style-name="L3">
      <style:text-properties style:text-underline-style="none" fo:font-weight="normal" style:font-weight-asian="normal" style:font-weight-complex="normal"/>
    </style:style>
    <style:style style:name="P16" style:family="paragraph" style:parent-style-name="Standard" style:list-style-name="L4">
      <style:text-properties style:text-underline-style="none" fo:font-weight="normal" style:font-weight-asian="normal" style:font-weight-complex="normal"/>
    </style:style>
    <style:style style:name="P17" style:family="paragraph" style:parent-style-name="Standard" style:list-style-name="L5">
      <style:text-properties style:text-underline-style="none" fo:font-weight="normal" style:font-weight-asian="normal" style:font-weight-complex="normal"/>
    </style:style>
    <style:style style:name="P18" style:family="paragraph" style:parent-style-name="Standard" style:list-style-name="L6">
      <style:text-properties style:text-underline-style="none" fo:font-weight="normal" style:font-weight-asian="normal" style:font-weight-complex="normal"/>
    </style:style>
    <style:style style:name="P19" style:family="paragraph" style:parent-style-name="Standard" style:list-style-name="L7">
      <style:text-properties style:text-underline-style="none" fo:font-weight="normal" style:font-weight-asian="normal" style:font-weight-complex="normal"/>
    </style:style>
    <style:style style:name="P20" style:family="paragraph" style:parent-style-name="Standard" style:list-style-name="L8">
      <style:text-properties style:text-underline-style="none" fo:font-weight="normal" style:font-weight-asian="normal" style:font-weight-complex="normal"/>
    </style:style>
    <style:style style:name="P21" style:family="paragraph" style:parent-style-name="Standard" style:list-style-name="L10">
      <style:text-properties style:text-underline-style="none" fo:font-weight="normal" style:font-weight-asian="normal" style:font-weight-complex="normal"/>
    </style:style>
    <style:style style:name="P22" style:family="paragraph" style:parent-style-name="Standard" style:list-style-name="L11">
      <style:text-properties style:text-underline-style="none" fo:font-weight="normal" style:font-weight-asian="normal" style:font-weight-complex="normal"/>
    </style:style>
    <style:style style:name="P23" style:family="paragraph" style:parent-style-name="Standard" style:list-style-name="L12">
      <style:text-properties style:text-underline-style="none" fo:font-weight="normal" style:font-weight-asian="normal" style:font-weight-complex="normal"/>
    </style:style>
    <style:style style:name="P24" style:family="paragraph" style:parent-style-name="Standard" style:list-style-name="L13">
      <style:text-properties style:text-underline-style="none" fo:font-weight="normal" style:font-weight-asian="normal" style:font-weight-complex="normal"/>
    </style:style>
    <style:style style:name="P25" style:family="paragraph" style:parent-style-name="Standard" style:list-style-name="L14">
      <style:text-properties style:text-underline-style="none" fo:font-weight="normal" style:font-weight-asian="normal" style:font-weight-complex="normal"/>
    </style:style>
    <style:style style:name="P26" style:family="paragraph" style:parent-style-name="Standard" style:list-style-name="L9"/>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7"/><text:span text:style-name="T1">CONSEIL D'ECOLE DU 22/03/2016</text:span></text:p>
      <text:p text:style-name="P10"/>
      <text:p text:style-name="P1">Présents :<text:tab/>- Mme Daurelle, conseillère municipale Brillevast</text:p>
      <text:list xml:id="list8148897785506172340" text:style-name="L11">
        <text:list-item>
          <text:list>
            <text:list-item>
              <text:list>
                <text:list-item>
                  <text:p text:style-name="P22">M. Geffroy, vice- président de la communauté de communes</text:p>
                </text:list-item>
                <text:list-item>
                  <text:p text:style-name="P22">M. Pain, conseiller municipal Teurthéville</text:p>
                </text:list-item>
                <text:list-item>
                  <text:p text:style-name="P22">Mme Léger, représentant des parents d'élèves</text:p>
                </text:list-item>
                <text:list-item>
                  <text:p text:style-name="P22">M. Foucault,représentant des parents d'élèves</text:p>
                </text:list-item>
                <text:list-item>
                  <text:p text:style-name="P22">Mme Goarnisson,représentant des parents d'élèves</text:p>
                </text:list-item>
                <text:list-item>
                  <text:p text:style-name="P22">Mme Lecanu,représentant des parents d'élèves</text:p>
                </text:list-item>
                <text:list-item>
                  <text:p text:style-name="P22">Mmes Fortin, Huve, Turquet, Frenes , enseignantes</text:p>
                </text:list-item>
              </text:list>
            </text:list-item>
          </text:list>
        </text:list-item>
      </text:list>
      <text:p text:style-name="P1"><text:tab/><text:tab/></text:p>
      <text:p text:style-name="P1"/>
      <text:p text:style-name="P1">Absents excusés :<text:tab/>- Mme Salley, Inspectrice</text:p>
      <text:list xml:id="list8168440032573909883" text:style-name="L12">
        <text:list-item>
          <text:list>
            <text:list-item>
              <text:list>
                <text:list-item>
                  <text:list>
                    <text:list-item>
                      <text:p text:style-name="P23">M. Laurent, Maire de Teurthéville</text:p>
                    </text:list-item>
                    <text:list-item>
                      <text:p text:style-name="P23">Mme Antoine, conseillère municipale Teurthéville</text:p>
                    </text:list-item>
                    <text:list-item>
                      <text:p text:style-name="P23">Mme Houtteville, conseillère municipale Brillevast</text:p>
                    </text:list-item>
                    <text:list-item>
                      <text:p text:style-name="P23">Mme Capiémont et Mme Chevallier, enseignantes</text:p>
                    </text:list-item>
                  </text:list>
                </text:list-item>
              </text:list>
            </text:list-item>
          </text:list>
        </text:list-item>
      </text:list>
      <text:p text:style-name="P1"><text:tab/><text:tab/><text:tab/></text:p>
      <text:p text:style-name="P3"/>
      <text:p text:style-name="P3">1- <text:s/>Activités des 4 classes</text:p>
      <text:p text:style-name="P3"/>
      <text:p text:style-name="P2">Activités subventionnées par l'association des parents d'élèves :</text:p>
      <text:p text:style-name="P1"/>
      <text:p text:style-name="P1">- Les enfants de CM sont allés au cinéma Richelieu de Réville en décembre pour voir le film « Shaun le mouton», cette sortie a été financée par l'APE</text:p>
      <text:p text:style-name="P1"/>
      <text:list xml:id="list1452282154851261085" text:style-name="L1">
        <text:list-item>
          <text:p text:style-name="P11">Sortie scolaire de fin d'année financées en totalité par l'APE :</text:p>
          <text:p text:style-name="P13">* Maternelle et GS/CP : Les élèves se sont rendus lundi 21 mars assister à un spectacle de cirque traditionnel à Saint- Lô.</text:p>
          <text:p text:style-name="P13"/>
          <text:p text:style-name="P13">* <text:s/>CM : la classe de CM participera aux rencontres de foot en salle, projet de collaboration entre l'Education Nationale et la FFF à l'occasion de l'Euro 2016, ces rencontres auront lieu début juin dans la Manche et le transport devra donc être pris en charge.</text:p>
          <text:p text:style-name="P13">* pour les CE, rien n'a encore été décidé.</text:p>
          <text:p text:style-name="P13"/>
        </text:list-item>
      </text:list>
      <text:p text:style-name="P1"/>
      <text:p text:style-name="P2">Projets subventionnés par la communauté de communes du Val de Saire :</text:p>
      <text:p text:style-name="P2"/>
      <text:p text:style-name="P1">La somme allouée est de 50€ par enfant et par année scolaire, ce qui représente cette année la somme de 4300€. Ce budget finance les activités de sports en salle, de natation ,d'équitation  et de voile; il couvre le coût des séances ainsi que celui du transport.</text:p>
      <text:p text:style-name="P1"/>
      <text:p text:style-name="P1">-Les élèves des 4 classes se sont rendus à la salle du Vaupreux à Quettehou de la Toussaint jusqu'aux vacances de février+ 2 séances supplémentaires pour les CM.</text:p>
      <text:p text:style-name="P1"/>
      <text:p text:style-name="P1">-Les élèves de TPS, PS, MS <text:s/>participent à un cycle d'équitation de 5 séances au poney-club de Saint Martin d'Audouville du 23 février au 22 mars. Nous bénéficions de l'intervention d'Aurore Blaize animatrice sportive à la C.C.V.D.S, pour les 5 séances , ainsi que de la participation de nombreux parents agréés sans qui cette activité ne serait pas possible</text:p>
      <text:p text:style-name="P1"/>
      <text:p text:style-name="P1">- <text:s/>Les élèves de la GS au CE2 vont bénéficier de 8 séances de natation à la piscine de Collignon, <text:soft-page-break/>chaque jeudi matin du 12 mai au 30 juin. Nous n' allons presque pas bénéficier de l'intervention d'une animatrice de la C.C.V.D.S.pour ces séances compte tenu de la période, mais nous aurons besoin <text:s/>de l'aide des parents agréés.</text:p>
      <text:p text:style-name="P1"/>
      <text:p text:style-name="P1">Pendant cette période,le créneau horaire dans le bassin étant de 11h35 à 12h15, les horaires de l'école le <text:span text:style-name="T2">jeudi matin seront 10h-13h</text:span> au lieu de 9h-12h( Messieurs les Maires voudront ben faire le nécessaire comma chaque année auprès de la Préfecture et du transport scolaire).</text:p>
      <text:list xml:id="list9206096528508956587" text:style-name="L2">
        <text:list-header>
          <text:p text:style-name="P14"/>
        </text:list-header>
        <text:list-item>
          <text:p text:style-name="P14">Les élèves de CM participeront à <text:s/>4 séances de voile <text:s/>à l'école de voile de Saint Vaast les 23 et 26 mai et 06 et 09 juin. Une petite participation sera probablement demandée aux familles pour financer un ou deux transports. Une journée Olympiades aura lieu début juillet pour permettre les rencontres des CM autour <text:s/>de la pratique de la voile, le réseau DONC y sera probablement associé et le repas des élèves sera à ce titre offert par la communauté de communes.</text:p>
        </text:list-item>
      </text:list>
      <text:p text:style-name="P1"/>
      <text:p text:style-name="P1"/>
      <text:list xml:id="list4208470075496395953" text:style-name="L3">
        <text:list-item>
          <text:p text:style-name="P15">Les élèves de CM2 se rendront <text:s/>en visite au collège de St Pierre Eglise fin mai, la prise en charge du transport pose toujours question : <text:s/>pour rappel, l'an passé, le facture d'un montant de 68 euros a été envoyée à la commune de Brillevast qui a accepté de payer au prorata du nombre d'élèves Brillevastais, soit un enfant sur 7 donc environ 9 euros. Devant cette décision, M. le Maire de Teurthéville a décidé de prendre en charge la totalité du montant. Nous rappelons que, par ailleurs, pour les autres transports financés par la communauté de communes de Quettehou, il n' a jamais été demandé combien d'enfants venaient de Brillevast, nous nous sommes donc étonnés de cette décision du conseil de Brillevast qui est fort regrettable. Je rappelle également que, depuis l'an passé, tous les enfants ( y compris ceux de Brillevast) se voient conviés à la remise des dictionnaires en fin de CM2.</text:p>
          <text:p text:style-name="P15"/>
        </text:list-item>
      </text:list>
      <text:p text:style-name="P1">L'an passé lors du conseil d'école <text:s/>du 22 mars, M.le Maire avait tenu à ce que toutes les activités pratiquées par les enfants soient présentées au conseil de Brillevast pour noter que les élèves domiciliés sur Brillevast bénéficient de toutes ces activités au même titre que les élèves de Teurthéville, qu'aucune somme n'était demandée en contre-partie et que le RPI permettait à ces enfants de pratiquer des activités de qualité.</text:p>
      <text:p text:style-name="P1"/>
      <text:p text:style-name="P1"/>
      <text:list xml:id="list4399116177382394008" text:style-name="L4">
        <text:list-item>
          <text:p text:style-name="P16">La classe de CE se rendra en visite au centre d'enfouissement des déchets du Ham car ils travailleront avec Cotentin Traitement sur le recyclage et les impacts de la gestion des déchets sur l'environnement. Les interventions sont offertes par Cotentin Traitement et le transport sera pris en charge par la communauté de communes.</text:p>
        </text:list-item>
      </text:list>
      <text:p text:style-name="P1"/>
      <text:p text:style-name="P1"/>
      <text:list xml:id="list2288277024336771088" text:style-name="L13">
        <text:list-item>
          <text:p text:style-name="P24">Enfin, dans le cadre du PTEAC ( Projet Territorial d'Education Artistique et Cultturelle) dans lequel s'est engagé la communauté de communes du Val de Saire, les élèves de toutes les classes pourront bénéficier de l'intervention de Mme Bellamy, artiste peintre à St Vaast, autour d'un projet artistique de tissage sur grillage qui sera exposé sur le grillage du stade, avec l'accord de la Mairie et qui permettra une pratique des arts visuels encadrée par une intervenante qualifiée. Ce projet est possible grâce à la mobilisation et la réactivité des personnes de la communauté de communes en charge des affaires scolaires et culturelles, nous les en remercions. <text:s/>Le thème retenu pour ces 3 années est « Oser la matière », en 2016 l'accent sera mis sur le patrimoine local et en 2017 sur l'ouverture à l'International.</text:p>
        </text:list-item>
      </text:list>
      <text:p text:style-name="P1"/>
      <text:p text:style-name="P1"/>
      <text:p text:style-name="P1"/>
      <text:p text:style-name="P3"><text:soft-page-break/>2- Bilan des effectifs et prévisions</text:p>
      <text:p text:style-name="P3"/>
      <text:p text:style-name="P1">Actuellement, nous avons 86 élèves (87 à partir du mois d'avril)sur 62 familles. L'an dernier à la même époque nous avions 81 élèves. </text:p>
      <text:p text:style-name="P1">12 départs en 6ème à la fin de l'année, mais a priori encore beaucoup de maternelle à la rentrée, il est donc probable que les effectifs se maintiennent.</text:p>
      <text:p text:style-name="P1">A priori :</text:p>
      <text:list xml:id="list7306088131782108733" text:style-name="L5">
        <text:list-item>
          <text:p text:style-name="P17">11 MS / environ 10 PS + ? TPS= minimum 21</text:p>
        </text:list-item>
        <text:list-item>
          <text:p text:style-name="P17">10 GS / 11 CP = 21</text:p>
        </text:list-item>
        <text:list-item>
          <text:p text:style-name="P17">9 CE1 / 10 CE2 (ou11) =19/20</text:p>
        </text:list-item>
        <text:list-item>
          <text:p text:style-name="P17">7 CM1 / 12 CM2 = 19</text:p>
        </text:list-item>
      </text:list>
      <text:p text:style-name="P1">Soient 80 élèves + les nouveaux TPS </text:p>
      <text:p text:style-name="P1"/>
      <text:p text:style-name="P1">Concernant les inscriptions de TPS et PS pour la rentrée 2016, la directrice procédera aux inscriptions à l'école du 26mai au 16 juin le mardi toute la journée et le soir à partir de 16H15 le lundi et le jeudi et 15h15 le vendredi ( cette année, il sera demandé aux nouvelles familles de bien vouloir appeler avant à l'école pour convenir d'un RDV avec la directrice) afin de faciliter les prévisions et d'avoir une vue d'ensemble avant la fin de l'année.</text:p>
      <text:p text:style-name="P1"/>
      <text:p text:style-name="P1">L'équipe enseignante travaille en ce moment même à l'élaboration d'un nouveau projet d'école qui courra jusqu'en 2019 , ce projet devra s'appuyer sur les 3 grandes priorités départementales qui sont :</text:p>
      <text:list xml:id="list4100589831935599398" text:style-name="L6">
        <text:list-item>
          <text:p text:style-name="P18">le suivi et l'accompagnement du parcours de tous les élèves</text:p>
        </text:list-item>
        <text:list-item>
          <text:p text:style-name="P18">l'adaptation des pratiques pédagogiques et éducatives aux besoins des élèves</text:p>
        </text:list-item>
        <text:list-item>
          <text:p text:style-name="P18">le renforcement du lien école/famille et les relations entre l'école et ses partenaires.</text:p>
        </text:list-item>
      </text:list>
      <text:p text:style-name="P1"/>
      <text:p text:style-name="P1">Les programmes des cycles 2 et 3 ont également changé et s'appliqueront à la rentrée 2016 . Dans les changements à noter :</text:p>
      <text:list xml:id="list8224597425973695868" text:style-name="L7">
        <text:list-item>
          <text:p text:style-name="P19">la GS réintégrera le cycle1 de la maternelle, le cycle 2 concernera les classes de CP, CE1 et CE2 et le cycle 3 sera celui des CM1 CM2 et 6ème. Une étroite collaboration avec le collège sera donc à poursuivre.</text:p>
        </text:list-item>
        <text:list-item>
          <text:p text:style-name="P19">L'accent sera mis sur l' interdisciplinarité : les disciplines ne sont plus cloisonnées mais au service les unes des autres ( par exemple, une compétence mathématique peut être utile en géographie...)</text:p>
        </text:list-item>
        <text:list-item>
          <text:p text:style-name="P19">De nouvelles modalités d'évaluation devront entrer en vigueur : l'évaluation des maternelles sera positive et s'appuiera sur un carnet de suivi des apprentissages et un bilan synthétique sera remis aux familles en fin de GS. En cycle 2 et 3, nous en saurons plus à la rentrée prochaine.</text:p>
        </text:list-item>
      </text:list>
      <text:p text:style-name="P2"/>
      <text:p text:style-name="P2">Sécurité à l'école :</text:p>
      <text:list xml:id="list6965513529209044992" text:style-name="L8">
        <text:list-item>
          <text:p text:style-name="P20">Un exercice PPMS a été mené le 06/01/2016, tout s'est déroulé sans problèmes.</text:p>
        </text:list-item>
        <text:list-item>
          <text:p text:style-name="P20">Un exercice incendie avait été mené également le 01/12/15, sans incidents non plus, un second exercice aura lieu prochainement.</text:p>
        </text:list-item>
      </text:list>
      <text:p text:style-name="P1"/>
      <text:p text:style-name="P3">3- <text:s/>Réforme des rythmes scolaires :</text:p>
      <text:p text:style-name="P3"/>
      <text:p text:style-name="Standard">L'emploi du temps actuel <text:s/>est celui ci :</text:p>
      <text:p text:style-name="Standard"/>
      <text:p text:style-name="Standard"/>
      <text:p text:style-name="Standard"/>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ext:soft-page-break/>
        <table:table-row>
          <table:table-cell table:style-name="Tableau1.A1" office:value-type="string">
            <text:p text:style-name="P4"/>
          </table:table-cell>
          <table:table-cell table:style-name="Tableau1.A1" office:value-type="string">
            <text:p text:style-name="P5"><text:span text:style-name="T2">9h -12h <text:s text:c="4"/></text:span><text:s text:c="41"/></text:p>
          </table:table-cell>
          <table:table-cell table:style-name="Tableau1.A1" office:value-type="string">
            <text:p text:style-name="P4">12h <text:s/>pause méridienne <text:s text:c="12"/></text:p>
          </table:table-cell>
          <table:table-cell table:style-name="Tableau1.A1" table:number-columns-spanned="2" office:value-type="string">
            <text:p text:style-name="P7">13h45- 16h15</text:p>
            <text:p text:style-name="P5"><text:s text:c="76"/></text:p>
          </table:table-cell>
          <table:covered-table-cell/>
          <table:table-cell table:style-name="Tableau1.A1" office:value-type="string">
            <text:p text:style-name="P6">16h15-16h45 garderie</text:p>
          </table:table-cell>
          <table:table-cell table:style-name="Tableau1.G1" office:value-type="string">
            <text:p text:style-name="P6">16h45car/ garderie</text:p>
          </table:table-cell>
        </table:table-row>
        <table:table-row>
          <table:table-cell table:style-name="Tableau1.A2" office:value-type="string">
            <text:p text:style-name="P5">Lundi</text:p>
          </table:table-cell>
          <table:table-cell table:style-name="Tableau1.B2" office:value-type="string">
            <text:p text:style-name="P5">Enseignement</text:p>
          </table:table-cell>
          <table:table-cell table:style-name="Tableau1.C2" office:value-type="string">
            <text:p text:style-name="P8"/>
          </table:table-cell>
          <table:table-cell table:style-name="Tableau1.B2" table:number-columns-spanned="2" office:value-type="string">
            <text:p text:style-name="P5">Enseignement</text:p>
          </table:table-cell>
          <table:covered-table-cell/>
          <table:table-cell table:style-name="Tableau1.C2" office:value-type="string">
            <text:p text:style-name="P8"/>
          </table:table-cell>
          <table:table-cell table:style-name="Tableau1.G2" office:value-type="string">
            <text:p text:style-name="P4"/>
          </table:table-cell>
        </table:table-row>
        <table:table-row>
          <table:table-cell table:style-name="Tableau1.A2" office:value-type="string">
            <text:p text:style-name="P5">mardi</text:p>
          </table:table-cell>
          <table:table-cell table:style-name="Tableau1.B2" office:value-type="string">
            <text:p text:style-name="P5">Enseignement</text:p>
          </table:table-cell>
          <table:table-cell table:style-name="Tableau1.C2" office:value-type="string">
            <text:p text:style-name="P8"/>
          </table:table-cell>
          <table:table-cell table:style-name="Tableau1.B2" table:number-columns-spanned="2" office:value-type="string">
            <text:p text:style-name="P5">Enseignement</text:p>
          </table:table-cell>
          <table:covered-table-cell/>
          <table:table-cell table:style-name="Tableau1.C2" office:value-type="string">
            <text:p text:style-name="P8"/>
          </table:table-cell>
          <table:table-cell table:style-name="Tableau1.G2" office:value-type="string">
            <text:p text:style-name="P4"/>
          </table:table-cell>
        </table:table-row>
        <table:table-row>
          <table:table-cell table:style-name="Tableau1.A2" office:value-type="string">
            <text:p text:style-name="P5">mercredi</text:p>
          </table:table-cell>
          <table:table-cell table:style-name="Tableau1.B2" office:value-type="string">
            <text:p text:style-name="P5">Enseignement</text:p>
          </table:table-cell>
          <table:table-cell table:style-name="Tableau1.C2" office:value-type="string">
            <text:p text:style-name="P8"/>
          </table:table-cell>
          <table:table-cell table:style-name="Tableau1.D4" table:number-columns-spanned="4" office:value-type="string">
            <text:p text:style-name="P5"/>
          </table:table-cell>
          <table:covered-table-cell/>
          <table:covered-table-cell/>
          <table:covered-table-cell/>
        </table:table-row>
        <table:table-row>
          <table:table-cell table:style-name="Tableau1.A2" office:value-type="string">
            <text:p text:style-name="P5">jeudi</text:p>
          </table:table-cell>
          <table:table-cell table:style-name="Tableau1.B2" office:value-type="string">
            <text:p text:style-name="P5">Enseignement</text:p>
          </table:table-cell>
          <table:table-cell table:style-name="Tableau1.C2" office:value-type="string">
            <text:p text:style-name="P8"/>
          </table:table-cell>
          <table:table-cell table:style-name="Tableau1.B2" table:number-columns-spanned="2" office:value-type="string">
            <text:p text:style-name="P5">Enseignement</text:p>
          </table:table-cell>
          <table:covered-table-cell/>
          <table:table-cell table:style-name="Tableau1.C2" office:value-type="string">
            <text:p text:style-name="P5"/>
          </table:table-cell>
          <table:table-cell table:style-name="Tableau1.G2" office:value-type="string">
            <text:p text:style-name="P4"/>
          </table:table-cell>
        </table:table-row>
        <table:table-row>
          <table:table-cell table:style-name="Tableau1.A2" office:value-type="string">
            <text:p text:style-name="P5">vendredi</text:p>
          </table:table-cell>
          <table:table-cell table:style-name="Tableau1.B2" office:value-type="string">
            <text:p text:style-name="P5">Enseignement</text:p>
          </table:table-cell>
          <table:table-cell table:style-name="Tableau1.C2" office:value-type="string">
            <text:p text:style-name="P8"/>
          </table:table-cell>
          <table:table-cell table:style-name="Tableau1.B2" office:value-type="string">
            <text:p text:style-name="P5">Enseignement</text:p>
          </table:table-cell>
          <table:table-cell table:style-name="Tableau1.A2" table:number-columns-spanned="2" office:value-type="string">
            <text:p text:style-name="P9">TAP</text:p>
          </table:table-cell>
          <table:covered-table-cell/>
          <table:table-cell table:style-name="Tableau1.G2" office:value-type="string">
            <text:p text:style-name="P4"/>
          </table:table-cell>
        </table:table-row>
      </table:table>
      <text:p text:style-name="P1"/>
      <text:p text:style-name="P1">Les temps d'APC dispensés par les enseignants ont eu lieu le midi en GSCP et CM et le midi pour les CE.</text:p>
      <text:p text:style-name="P1"/>
      <text:p text:style-name="P1">Le bilan des TAP pour cette année est positif : qualité des interventions, relations avec les intervenants, activités adaptées et variées...</text:p>
      <text:p text:style-name="P1">Néanmoins, les enfants regrettent l'organisation de l'an passé, car la fréquence des interventions chaque jour permettait de créer des liens plus forts avec les animateurs et d'autre part, 1h30 de TAP c'est tout de même un peu long ( notamment en GS CP)</text:p>
      <text:p text:style-name="P1"/>
      <text:p text:style-name="P1">En ce qui concerne la garderie gratuite, cela se passe plutôt bien avec Gaëlle, le temps est relativement court, néanmoins quelque mamans se sont plaints que les enfants rentraient trempés les jours de pluie. Je tiens à rappeler que ce n'est pas nécessairement sur le temps de garderie que les enfants se sont mouillés mais également sur le temps de cantine ou de récré et que les fois où la pluie et le vent étaient vraiment forts, Gaëlle a mis les élèves à l'abri dans les classes ou dans la BCD en fonction de la disponibilité des salles.</text:p>
      <text:p text:style-name="P1"/>
      <text:p text:style-name="P1">Lors du comité de pilotage du mardi 08 mars, M. Asseline a évoqué plusieurs possibilités de changement pour le temps TAP :</text:p>
      <text:list xml:id="list729633603362072348" text:style-name="L14">
        <text:list-item>
          <text:p text:style-name="P25">Maintien ou suppression des TAP en Maternelle</text:p>
        </text:list-item>
        <text:list-item>
          <text:p text:style-name="P25">Gratuité ou non du temps de garderie</text:p>
        </text:list-item>
        <text:list-item>
          <text:p text:style-name="P25">Possibilité de décaler les horaires du bus...</text:p>
          <text:p text:style-name="P25"/>
          <text:p text:style-name="P25">Les membres du comité ( directeurs et élus se sont opposés vivement à ces changements : il semble nécessaire de garder l'organisation actuelle pour faciliter les repères des enfants et des familles)</text:p>
          <text:p text:style-name="P25">Face à ces arguments, <text:s/>M. Asseline, Président de la communauté de communes, a <text:s/>affirmé à deux reprises que l'organisation actuelle ne serait pas modifiée à la rentrée 2016, et qu'aucun changement ne devrait être soumis au conseil communautaire : les journées, les horaires et la gratuité pour tous restent donc d'actualité. Ainsi, les familles pourront d'ores et déjà s'organiser ou conserver l'organisation de cette année.</text:p>
        </text:list-item>
      </text:list>
      <text:p text:style-name="P1"/>
      <text:p text:style-name="P3">4 – Travaux/ Achats</text:p>
      <text:p text:style-name="P3"/>
      <text:list xml:id="list2638339619008992237" text:style-name="L9">
        <text:list-item>
          <text:p text:style-name="P26">Je n'arrive plus à ouvrir le tableau d'affichage ( est-ce que la serrure a été tordue car le vent s'y est engouffré?) Celui de la Maternelle sera retiré, il est cassé et dangereux.</text:p>
        </text:list-item>
        <text:list-item>
          <text:p text:style-name="P26">Le matériel informatique acheté cet été fonctionne parfaitement, il est d'une grande utilité dans les classes. Néanmoins il n' y a toujours pas de câble Ethernet en classe de CE, l'ordinateur portable est donc toujours en wi-fi.</text:p>
        </text:list-item>
        <text:list-item>
          <text:p text:style-name="P26">Lors des passages de tempêtes, des coulures ont eu lieu dans la classe des GS CP qui proviennent d'une fuite d'un coude dans la robinetterie du logement d'en haut.</text:p>
        </text:list-item>
        <text:list-item>
          <text:p text:style-name="P26"><text:soft-page-break/>Des fuites par les anciennes fenêtres en GS CP mais aussi en CE et CM ont été signalées, il n'y a plus d'étanchéité.</text:p>
        </text:list-item>
        <text:list-item>
          <text:p text:style-name="P26">Dans la classe des CE, les radiateurs semblent sous- dimensionnés, en effet, lorsqu'ils tournent à fond en plein hiver, la température ne dépasse pas 16°.</text:p>
        </text:list-item>
        <text:list-item>
          <text:p text:style-name="P26">L'ordinateur du bureau de direction est trop ancien pour être utilisé pour le travail de direction ( pas de mises à jour possibles, incompatibilité avec le photocopieur...) J'utilise donc l'ordinateur portable des CE ce jour là car la collègue amène le sien mais cela ne pourra pas durer. Serait- il possible donc d'investir dans un nouvel ordinateur portable ( env 250 euros) pour le bureau.</text:p>
        </text:list-item>
        <text:list-item>
          <text:p text:style-name="P26">La directrice souhaiterait <text:s/>avoir un fauteuil de bureau à roulette pour la journée de décharge, il servirait à Mme Capiémont dans la classe des GS CP les autres jours.</text:p>
        </text:list-item>
        <text:list-item>
          <text:p text:style-name="P26">Mme Fortin demande d'acheter un lot d'au moins 6 petites chaises plastiques pour la maternelle, les autres étant cassées .</text:p>
        </text:list-item>
      </text:list>
      <text:p text:style-name="Standard"/>
      <text:p text:style-name="P1"/>
      <text:p text:style-name="P3">5 Questions diverses</text:p>
      <text:p text:style-name="P1"/>
      <text:p text:style-name="P1"/>
      <text:list xml:id="list3135286398331881765" text:style-name="L10">
        <text:list-item>
          <text:p text:style-name="P21">Les jours de piscine, les horaires de la garderie seront 8h-10h le matin ( s'adresser à la Mairie pour les inscriptions)</text:p>
        </text:list-item>
      </text:list>
      <text:p text:style-name="P1"/>
      <text:p text:style-name="P1">* M. Foucault demande si aucun autre horaire n'est envisageable pour la piscine. Mme Frenes répond qu'elle s'est déjà renseigné mais que, malheureusement, si nous voulons continuer à aller à la piscine, il faut nous contenter de ces horaires car les écoles de Tourlaville sont prioritaires. M. Geffroy rappelle qu'un projet de centre aquatique est en cours sur Valognes dans le quartier St Lin, mais qu'il n'y aura rien avant, au moins, l'année 2019.</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école TEURTHEVILLE-BOCAGE</meta:initial-creator>
    <meta:creation-date>2012-03-06T14:44:01.81</meta:creation-date>
    <dc:date>2016-03-29T11:52:46.77</dc:date>
    <meta:editing-duration>PT12H30M2S</meta:editing-duration>
    <meta:editing-cycles>36</meta:editing-cycles>
    <meta:generator>OpenOffice/4.1.1$Win32 OpenOffice.org_project/411m6$Build-9775</meta:generator>
    <meta:printed-by>Ecole Teurtheville Bocage</meta:printed-by>
    <meta:print-date>2014-04-03T16:41:04.69</meta:print-date>
    <meta:document-statistic meta:table-count="1" meta:image-count="0" meta:object-count="0" meta:page-count="5" meta:paragraph-count="100" meta:word-count="2153" meta:character-count="12714"/>
  </office:meta>
</office:document-meta>
</file>