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2"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3" style:family="paragraph" style:parent-style-name="Standard">
      <style:text-properties style:font-name="Arial" fo:font-size="13pt" style:text-underline-style="solid" style:text-underline-width="auto" style:text-underline-color="font-color" style:font-size-asian="13pt" style:font-size-complex="13pt"/>
    </style:style>
    <style:style style:name="P4" style:family="paragraph" style:parent-style-name="Standard">
      <style:text-properties style:font-name="Arial" fo:font-size="13pt" style:font-size-asian="13pt" style:font-size-complex="13pt"/>
    </style:style>
    <style:style style:name="P5" style:family="paragraph" style:parent-style-name="Standard" style:list-style-name="L2">
      <style:text-properties style:font-name="Arial" fo:font-size="13pt" style:font-size-asian="13pt" style:font-size-complex="13pt"/>
    </style:style>
    <style:style style:name="P6" style:family="paragraph" style:parent-style-name="Standard" style:list-style-name="L8">
      <style:text-properties style:font-name="Arial" fo:font-size="13pt" style:font-size-asian="13pt" style:font-size-complex="13pt"/>
    </style:style>
    <style:style style:name="P7" style:family="paragraph" style:parent-style-name="Standard" style:list-style-name="L4">
      <style:text-properties style:font-name="Arial" fo:font-size="13pt" style:font-size-asian="13pt" style:font-size-complex="13pt"/>
    </style:style>
    <style:style style:name="P8" style:family="paragraph" style:parent-style-name="Standard" style:list-style-name="L5">
      <style:text-properties style:font-name="Arial" fo:font-size="13pt" style:font-size-asian="13pt" style:font-size-complex="13pt"/>
    </style:style>
    <style:style style:name="P9" style:family="paragraph" style:parent-style-name="Standard" style:list-style-name="L6">
      <style:text-properties style:font-name="Arial" fo:font-size="13pt" style:font-size-asian="13pt" style:font-size-complex="13pt"/>
    </style:style>
    <style:style style:name="P10" style:family="paragraph" style:parent-style-name="Standard" style:list-style-name="L7">
      <style:text-properties style:font-name="Arial" fo:font-size="13pt" style:font-size-asian="13pt" style:font-size-complex="13pt"/>
    </style:style>
    <style:style style:name="P11" style:family="paragraph" style:parent-style-name="Standard">
      <style:text-properties style:font-name="Arial" fo:font-size="13pt" fo:font-weight="bold" style:font-size-asian="13pt" style:font-weight-asian="bold" style:font-size-complex="13pt" style:font-weight-complex="bold"/>
    </style:style>
    <style:style style:name="P12" style:family="paragraph" style:parent-style-name="Standard">
      <style:text-properties style:font-name="Arial" fo:font-size="11pt" style:font-size-asian="11pt" style:font-size-complex="11pt"/>
    </style:style>
    <style:style style:name="P13" style:family="paragraph" style:parent-style-name="Standard">
      <style:text-properties style:font-name="Arial" fo:font-size="10.5pt" style:font-size-asian="10.5pt" style:font-size-complex="10.5pt"/>
    </style:style>
    <style:style style:name="P14" style:family="paragraph" style:parent-style-name="Standard" style:list-style-name="L1">
      <style:text-properties style:font-name="Arial" fo:font-size="10.5pt" style:font-size-asian="10.5pt" style:font-size-complex="10.5pt"/>
    </style:style>
    <style:style style:name="P15" style:family="paragraph" style:parent-style-name="Standard" style:list-style-name="L2">
      <style:text-properties style:font-name="Arial" fo:font-size="10.5pt" style:font-size-asian="10.5pt" style:font-size-complex="10.5pt"/>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font-size="10.5pt" style:font-size-asian="10.5pt" style:font-size-complex="10.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onctionnement de la classe de CM</text:p>
      <text:p text:style-name="P4"/>
      <text:p text:style-name="P1">I- Fonctionnement de l'école</text:p>
      <text:p text:style-name="P12"/>
      <text:list xml:id="list4112997990933862572" text:style-name="L1">
        <text:list-item>
          <text:p text:style-name="P14">Horaires de classe : 9h/12h-13h45/16h45 <text:s/>( ouverture 10 mn avant )</text:p>
          <text:p text:style-name="P14"/>
        </text:list-item>
        <text:list-item>
          <text:p text:style-name="P14">Tous les retards ou absences doivent être signalés le plus tôt possible. Merci de téléphoner à l'école, à la cantine pour signaler une absence exceptionnelle. Dans tous les cas les absences doivent être justifiées par papier au retour de l'enfant.</text:p>
          <text:p text:style-name="P14">Obligation de fournir un <text:s/>certificat médical si maladie contagieuse et si dispense de sport.</text:p>
          <text:p text:style-name="P14">Au delà de 4 demi journées non justifiées, l'école doit signaler la famille auprès des services de l'Inspection.</text:p>
          <text:p text:style-name="P14"/>
        </text:list-item>
      </text:list>
      <text:list xml:id="list6326977298455624336" text:style-name="L2">
        <text:list-item>
          <text:p text:style-name="P15">Elections : vendredi 09 octobre, importance des représentants, nécessité de voter, privilégier vote par correspondance.</text:p>
        </text:list-item>
      </text:list>
      <text:p text:style-name="P13"/>
      <text:list xml:id="list39440010" text:continue-numbering="true" text:style-name="L2">
        <text:list-item>
          <text:p text:style-name="P15">Anniversaires : les anniversaires peuvent être fêtés n'importe quel jour, il faudra néanmoins en avoir averti l'enseignante quelques temps avant. En raison des mesures sanitaires actuelles, seuls les goûters industriels emballés individuellement peuvent être distribués.</text:p>
          <text:p text:style-name="P15"/>
        </text:list-item>
        <text:list-item>
          <text:p text:style-name="P15">Le port du masque est obligatoire pour tous les adultes qui pénètrent dans l'enceinte de l'école</text:p>
          <text:p text:style-name="P15"/>
        </text:list-item>
        <text:list-item>
          <text:p text:style-name="P15">Pour toute demande ou requête concernant le temps du midi, merci de bien vouloir vous adresser directement à la Mairie. Pour toute demande concernant le temps de garderie périscolaire, merci de vous adresser directement au pôle de proximité de la communauté d'agglomération à Quettehou.</text:p>
          <text:p text:style-name="P15"/>
        </text:list-item>
        <text:list-item>
          <text:p text:style-name="P15">La directrice est déchargée chaque lundi, merci de privilégier ce jour pour toute demande de rendez- vous. Néanmoins l'ensemble du personnel enseignant est disponible sur rendez- vous afin de répondre à toutes vos interrogations.</text:p>
          <text:p text:style-name="P15"/>
        </text:list-item>
        <text:list-item>
          <text:p text:style-name="P15">En cas d'urgence, merci de téléphoner directement à l'école <text:s/>au</text:p>
          <text:p text:style-name="P5"><text:span text:style-name="T3"><text:s/>02-33-54-15-21ou d'envoyer un mail à : </text:span><text:a xlink:type="simple" xlink:href="mailto:Ce.0500675M@ac-caen.fr" text:style-name="Internet_20_link" text:visited-style-name="Visited_20_Internet_20_Link"><text:span text:style-name="T3">Ce.0500675M@ac-caen.fr</text:span></text:a><text:span text:style-name="T3">.</text:span></text:p>
          <text:p text:style-name="P15">Les messages du répondeur et les mails sont consultés chaque jour d'école.</text:p>
          <text:p text:style-name="P15"/>
        </text:list-item>
        <text:list-item>
          <text:p text:style-name="P15">Si votre enfant rencontre un problème de quelque ordre que ce soit : difficulté scolaire, problème d'organisation ou conflits avec des camarades, incitez- le à nous en parler au plus vite et ne tardez pas à nous en avertir afin de trouver les meilleures solutions dans les plus brefs délais, nous sommes là pour ça.</text:p>
          <text:p text:style-name="P15"/>
        </text:list-item>
        <text:list-item>
          <text:p text:style-name="P15">L'Association des Parents d'Elèves est très active et nous l'en remercions vivement. C'est grâce à l'association que les élèves peuvent faire des sorties telles que le cinéma, les sorties au zoo, à a Cité de la mer, faire venir des intervenants musique, des spectacles sur le temps scolaire. L'association offre également des jeux à l'école ( jeux de société ou jeux pour la cour). Elle permet aussi de payer des abonnements de livres et de revues.</text:p>
          <text:p text:style-name="P15">L'association est très importane, nous en avons extrêmement besoin, alors n'hésitez pas à vous y investir pour donner un coup de main lors des manifestations proposées ou à participer financièremet lorsqu'elle met en place des ventes.</text:p>
          <text:p text:style-name="P15"/>
        </text:list-item>
        <text:list-item>
          <text:p text:style-name="P15">Les autres moyens de financement sont : </text:p>
          <text:p text:style-name="P15">* la Mairie : elle finance l'ensemeble des fournitures scolaires des élèves, les manuels et les fichiers, l'équipement informatique et tout ce qui relève du mobilier et de l'entretien des locaux.</text:p>
          <text:p text:style-name="P15">* La coopérative : votre participatio en début d'année permet aux enseignantes d'acheter du petit matériel ( des ingrédients pour cuisiner , du matériel de bricolage, des jeux pour la cour, des séries de livres etc..)</text:p>
          <text:p text:style-name="P15">* La communauté d'agglomération : elle finance les projets sportifs ( natation, équitation, voile) et les transports vers ces activités et vers la salle de sport de Quettehou. Un montant de 50€ est attribué par élève par année civile.</text:p>
        </text:list-item>
      </text:list>
      <text:p text:style-name="P1"><text:soft-page-break/></text:p>
      <text:p text:style-name="P1">II- Organisation classe :</text:p>
      <text:p text:style-name="P1"/>
      <text:p text:style-name="P4"><text:span text:style-name="T2">effectifs</text:span> :21 élèves ( 12 CM1 et 9 CM2) ( 11 filles et 10 garçons)</text:p>
      <text:p text:style-name="P11">Objectif principal de la classe de CM : se préparer à l'entrée au collège en axant principalement sur le développement de l'autonomie et de l'organisation individuelle.</text:p>
      <text:p text:style-name="P4"/>
      <text:p text:style-name="P4"><text:span text:style-name="T2">Emploi du temps</text:span> :</text:p>
      <text:p text:style-name="P4"/>
      <text:p text:style-name="P4"><text:span text:style-name="T1">Le lundi</text:span> : Melle Lisa Henry. Les notions sont réparties en fonction des périodes, cela permet de varier à la fois pour l'enseignant et pour les élèves car les pratiques ne sont pas nécessairement les mêmes. Lisa peut donc faire géométrie, vocabulaire et sciences en période1 puis numération, orthographe, EPS en période 2. Et ainsi de suite.Lisa état sur plusieurs écoles, merci de privilégier ce jour si vous souhaitez la rencontrer.</text:p>
      <text:p text:style-name="P3">Les autres jours :</text:p>
      <text:p text:style-name="P4">* Fonctionnement en ateliers français/ maths :</text:p>
      <text:p text:style-name="P4">Ce fonctionnement permet de varier les supports, rendre les notions plus attrayantes et surtout échanger. </text:p>
      <text:p text:style-name="P4">Mise en place : 4 groupes qui tournent sur la semaine sur 3 ateliers différents :</text:p>
      <text:p text:style-name="P4"><text:s text:c="5"/>- un atelier jeu : jeu de coopération à jouer seul ou en équipe sur <text:s text:c="4"/><text:tab/>des notions de français (conj, gramm)ou de maths <text:tab/>(numération, calcul, résolution de problèmes), chaque jeu est adapté à la notion travaillée du moment.</text:p>
      <text:list xml:id="list4842389910348068746" text:style-name="L8">
        <text:list-item>
          <text:p text:style-name="P6">un atelier exercices individuels dans les cahiers :l'objectif est de passer par l'écrit et de pratiquer un atelier autonome( <text:s/>qui se rapproche le plus de l'évaluation écrite finale)</text:p>
        </text:list-item>
        <text:list-item>
          <text:p text:style-name="P6">atelier ordinateurs : utiliser des logiciels pédagogiques qui proposent des activités en ligne sur une notion en particulier. Ces ateliers permettent à la fois de perfectionner l'utilisation des outils numériques mais aussi de travailler de manière autonome, à son rythme et de s'auto- corriger.</text:p>
        </text:list-item>
      </text:list>
      <text:p text:style-name="P4"><text:s/>Elaboration avec les enfants du plan de travail : ce que l'on doit apprendre, les ateliers proposés, choisir son niveau d'aisance dans la notion et apprécier son travail en le notant à l'aide de tampons de couleur.Les élèves constatent ainsi leurs évolutions, leurs progrès, leurs points à améliorer.</text:p>
      <text:p text:style-name="P4">L'objectif est de procéder à une évaluation positive, encourageante, sans pièges et où l'élève est conscient de ses réussites et de ses difficultés.</text:p>
      <text:p text:style-name="P4"/>
      <text:p text:style-name="P4">Français :</text:p>
      <text:p text:style-name="P4">Les leçons à retenir sont dans le petit classeur( beaucoup de révisions en CM2, sauf quelques notions nouvelles, le but est d'automatiser et de consolider les acquis) </text:p>
      <text:p text:style-name="P4"><text:s/>Dictées : chaque vendredi. L'élève a une semaine pour revoir les mots difficiles et les verbes à savoir conjuguer ( d'où l'utilité du Bescherel qui peut rester à la maison et qui servira au collège).Il s'agit principalement de dictées de textes notées sur 20</text:p>
      <text:p text:style-name="P4">La longueur du texte est variable et laissée à l'appréciation de l'élève tout comme les mots à apprendre, chaque élève doit choisir seul le niveau de difficulté de sa dictée dans un souci de progression , il choisit aussi de noter ou pas certains mots <text:soft-page-break/>à apprendre afin de se responsabiliser sur ce qu'il sait déjà ou ce qu'il a besoin de retravailler. L'enseignante laisse un maximum d'autonomie aux élèves dans la gestion de leur travail et d'organisation ( tout en gardant un oeil vigilant sur leurs choix).Les moyennes sont calculées en fin de période. Si note inférieure ou égale à 13, l'élève doit recopier sa dictée ( pour se corriger) .</text:p>
      <text:p text:style-name="P4">Importance de réviser sur toute la semaine et si possible faire des dictées à la maison. Le niveau d'orthographe de nos élèves est loin d'être catastrophique mais c'est un travail quotidien ( s'obliger à écrire convenablement)</text:p>
      <text:p text:style-name="P4"/>
      <text:p text:style-name="P4">Maths : Utilisation des manuels «  j'apprends le Maths », programme très différent en cm1 et cm2, contrairement au français où on fait la même notion en même temps. Les objectifs <text:s/>de chaque niveau sont assez différents et il y a vraiment une progression par palier/Grande importance des jeux et des logiciels en maths car la compréhension passe souvent par la manipulation</text:p>
      <text:p text:style-name="P4"/>
      <text:p text:style-name="P4">Littérature :</text:p>
      <text:p text:style-name="P4">Une œuvre littéraire est étudiée par période ( roman, BD, album, contes etc..)</text:p>
      <text:p text:style-name="P4">Lisa et Maud étudient chacune deux œuvres différentes. L'objectif est de se familiariser avec la littérature de jeunesse, progresser en lecture et en compréhension, pour passer progressivement d'une compréhension globale d'un texte à une compréhension plus fine </text:p>
      <text:list xml:id="list3614243395860272848" text:style-name="L4">
        <text:list-item>
          <text:p text:style-name="P7">emprunts BCD toutes les semaines ( livre pour la maison, pour se faire plaisir).Grande importance de la lecture : elle aide à l'orthographe, permet de découvrir, d'imaginer, d'inventer, elle permet aussi un temps calme avant le coucher</text:p>
        </text:list-item>
        <text:list-item>
          <text:p text:style-name="P7">Participation au grand prix des Incorruptibles (5 albums seront proposés aux élèves, ils les amèneront à la maison, ils peuvent les lire seuls ou se les faire lire, l'objectif est de prendre plaisir à découvrir des histoires et à la fin de l'année, on vote pour notre album préféré)</text:p>
        </text:list-item>
      </text:list>
      <text:p text:style-name="P4"/>
      <text:p text:style-name="P4">Histoire/ Géo/ Sciences: trois après- midi dans la semaine, la programmation est conforme à celle indiquée par l'Education Nationale. Ce sont des notions nouvelles qui demandent une bonne structuration de l'espace et du temps chez l'enfant c'est pourquoi cela peut sembler un peu difficile en début de CM1. Il est important d'apprendre régulièrement les leçons et d'essayer de les reformuler avec ses propres mots pour vérifier la compréhension.</text:p>
      <text:p text:style-name="P4"/>
      <text:p text:style-name="P4">Anglais : <text:s/>Principalement de l'oral mais parfois savoir écrire et lire les mots (1h30) par semaine. N'hésitez pas à faire réciter votre enfant même si vous estimez que vous n'avez pas un bon accent. Eviter de traduire. A la maison, nécessité d'apprendre le vocabulaire + redire saynètes (cahier outil)</text:p>
      <text:p text:style-name="P4"/>
      <text:p text:style-name="P4">EPS :</text:p>
      <text:p text:style-name="P4">Salle de Quettehou à partir du retour des vacances de Toussaint (tous les lundis apres midi )jusqu'aux vacances de février : tenue et chaussures exigées </text:p>
      <text:p text:style-name="P4">Voile : Si votre enfant n'est pas à l'aise dans l'eau, ne pas hésiter à prendre des cours en piscine mais le test voile est très facile et le moniteur le fera passer à tous les CM1.</text:p>
      <text:p text:style-name="P4"><text:soft-page-break/>+ Olympiades en fin d'année ? </text:p>
      <text:p text:style-name="P4">+ Rencontres sportives : à voir en cours d'année en fonction des protocoles sanitaires ?</text:p>
      <text:p text:style-name="P3"/>
      <text:p text:style-name="P4"><text:span text:style-name="T1">Devoirs à la maison :</text:span> pas plus de 30 mn par jour. Merci de prévenir si le travail n'est pas fait. Si une notion n'a pas été comprise en classe, ne pas insister mais le signaler à l'enseignante pour que cette notion soit revue avec votre enfant. Nécessité de s'avancer pour: les poésies, dictées et évaluations. Penser à consulter le cahier de texte ( se préparer pour le collège)</text:p>
      <text:p text:style-name="P4">+ cahier de liaison (consulter et signer les papiers)</text:p>
      <text:p text:style-name="P4"/>
      <text:p text:style-name="P4"><text:span text:style-name="T1">Evaluations </text:span>: à la fin de chaque notion. </text:p>
      <text:p text:style-name="P4">Eval rendues aux élèves et consultables dans une pochette. </text:p>
      <text:p text:style-name="P4"><text:s/>LivrEval, un site qui permet de composer ses livrets d'évaluation en ligne, que l'on peut renseigner de n'importe quel PC en ligne grâce à un code. Il permet également de mémoriser le parcours d'un élève puisque tous les livrets restent en mémoire. Les parents se verront attribuer un code pour leur enfant, ils pourront ainsi consulter le livret en ligne directement dès que l'enseignant en aura ouvert l'accès. Pour ceux qui le souhaitent, une version papier sera imprimée.</text:p>
      <text:p text:style-name="P4">Notation sur 20 pour le moment conformément aux pratiques de notre collège de secteur. Certaines notions peuvent être juste appréciées ( code couleur ou lettres...), certaines sont mêmes notées «  non évaluées » car elles ne nécessitent pas à mon sens de notation</text:p>
      <text:p text:style-name="P4"/>
      <text:p text:style-name="P4"/>
      <text:list xml:id="list410459022861272620" text:style-name="L5">
        <text:list-item>
          <text:p text:style-name="P8"><text:span text:style-name="T1">Visite du collège</text:span> ( mois de mai) : collège de secteur : St Pierre Eglise. Si vous souhaitez une dérogation vers un autre collège, merci de m'en avertir assez rapidemnt afin que je vous indique la procédure. </text:p>
        </text:list-item>
      </text:list>
      <text:p text:style-name="P4"/>
      <text:p text:style-name="P4"/>
      <text:p text:style-name="P1">Appel aux dons :</text:p>
      <text:list xml:id="list2659218793563068021" text:style-name="L6">
        <text:list-item>
          <text:p text:style-name="P9">livres en bon état pour la BCD</text:p>
        </text:list-item>
        <text:list-item>
          <text:p text:style-name="P9">changes pour petits et grands</text:p>
        </text:list-item>
        <text:list-item>
          <text:p text:style-name="P9">boîtes de mouchoirs papier</text:p>
        </text:list-item>
      </text:list>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école TEURTHEVILLE-BOCAGE</meta:initial-creator>
    <meta:creation-date>2012-09-24T13:06:41.96</meta:creation-date>
    <dc:date>2020-09-30T19:23:10</dc:date>
    <meta:editing-duration>PT9H22M18S</meta:editing-duration>
    <meta:editing-cycles>16</meta:editing-cycles>
    <meta:generator>OpenOffice/4.1.2$Win32 OpenOffice.org_project/412m3$Build-9782</meta:generator>
    <meta:print-date>2017-09-27T10:58:17.91</meta:print-date>
    <meta:printed-by>maud frenes</meta:printed-by>
    <meta:document-statistic meta:table-count="0" meta:image-count="0" meta:object-count="0" meta:page-count="4" meta:paragraph-count="64" meta:word-count="1812" meta:character-count="10933"/>
  </office:meta>
</office:document-meta>
</file>