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4pt" style:font-size-asian="14pt" style:font-size-complex="14pt"/>
    </style:style>
    <style:style style:name="P2" style:family="paragraph" style:parent-style-name="Text_20_body">
      <style:text-properties fo:color="#00cc33" style:font-name="Arial" fo:font-size="14pt" style:font-size-asian="14pt" style:font-size-complex="14pt"/>
    </style:style>
    <style:style style:name="P3" style:family="paragraph" style:parent-style-name="Standard">
      <style:text-properties style:font-name="Arial" fo:font-size="14pt" style:font-size-asian="14pt" style:font-size-complex="14pt"/>
    </style:style>
    <style:style style:name="P4" style:family="paragraph" style:parent-style-name="Standard">
      <style:text-properties fo:color="#0066ff" style:font-name="Arial" fo:font-size="14pt" style:font-size-asian="14pt" style:font-size-complex="14pt"/>
    </style:style>
    <style:style style:name="P5" style:family="paragraph" style:parent-style-name="Standard">
      <style:text-properties fo:color="#ff3300" style:font-name="Arial" fo:font-size="14pt" style:font-size-asian="14pt" style:font-size-complex="14pt"/>
    </style:style>
    <style:style style:name="P6" style:family="paragraph" style:parent-style-name="Standard">
      <style:paragraph-properties fo:margin-left="0cm" fo:margin-right="0cm" fo:orphans="2" fo:widows="2" fo:text-indent="0cm" style:auto-text-indent="false"/>
      <style:text-properties style:font-name="Arial" fo:font-size="14pt" style:font-size-asian="14pt" style:font-size-complex="14pt"/>
    </style:style>
    <style:style style:name="P7" style:family="paragraph" style:parent-style-name="Standard">
      <style:paragraph-properties fo:margin-left="0cm" fo:margin-right="0cm" fo:orphans="2" fo:widows="2" fo:text-indent="0cm" style:auto-text-indent="false"/>
      <style:text-properties fo:color="#ff9900" style:font-name="Arial" fo:font-size="14pt" style:font-size-asian="14pt" style:font-size-complex="14pt"/>
    </style:style>
    <style:style style:name="P8" style:family="paragraph" style:parent-style-name="Standard">
      <style:paragraph-properties fo:margin-left="0cm" fo:margin-right="0cm" fo:orphans="2" fo:widows="2" fo:text-indent="0cm" style:auto-text-indent="false"/>
      <style:text-properties fo:color="#cc00cc" style:font-name="Arial" fo:font-size="14pt" style:font-size-asian="14pt" style:font-size-complex="14pt"/>
    </style:style>
    <style:style style:name="P9" style:family="paragraph" style:parent-style-name="Standard">
      <style:paragraph-properties fo:margin-left="0cm" fo:margin-right="0cm" fo:orphans="2" fo:widows="2" fo:text-indent="0cm" style:auto-text-indent="false"/>
      <style:text-properties fo:color="#ffff00" style:font-name="Arial" fo:font-size="14pt" style:font-size-asian="14pt" style:font-size-complex="14pt"/>
    </style:style>
    <style:style style:name="P10" style:family="paragraph" style:parent-style-name="Standard">
      <style:paragraph-properties fo:margin-left="0cm" fo:margin-right="0cm" fo:orphans="2" fo:widows="2" fo:text-indent="0cm" style:auto-text-indent="false"/>
      <style:text-properties fo:color="#c5000b" style:font-name="Arial" fo:font-size="14pt" style:font-size-asian="14pt" style:font-size-complex="14pt"/>
    </style:style>
    <style:style style:name="P11"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style:font-size-asian="14pt" style:font-size-complex="14pt"/>
    </style:style>
    <style:style style:name="P12" style:family="paragraph" style:parent-style-name="Standard">
      <style:paragraph-properties fo:margin-left="0cm" fo:margin-right="0cm" fo:orphans="2" fo:widows="2" fo:text-indent="0cm" style:auto-text-indent="false"/>
      <style:text-properties fo:color="#00ffff" style:font-name="Arial" fo:font-size="14pt" style:font-size-asian="14pt" style:font-size-complex="14pt"/>
    </style:style>
    <style:style style:name="P13" style:family="paragraph" style:parent-style-name="Standard">
      <style:paragraph-properties fo:margin-left="0cm" fo:margin-right="0cm" fo:orphans="2" fo:widows="2" fo:text-indent="0cm" style:auto-text-indent="false"/>
      <style:text-properties style:font-name="Arial" fo:font-size="14pt" style:font-size-asian="14pt" style:font-size-complex="14pt"/>
    </style:style>
    <style:style style:name="P14" style:family="paragraph" style:parent-style-name="Standard" style:list-style-name="L1">
      <style:paragraph-properties fo:margin-left="0cm" fo:margin-right="0cm" fo:orphans="2" fo:widows="2" fo:text-indent="0cm" style:auto-text-indent="false"/>
      <style:text-properties style:font-name="Arial" fo:font-size="14pt" style:font-size-asian="14pt" style:font-size-complex="14pt"/>
    </style:style>
    <style:style style:name="P15" style:family="paragraph" style:parent-style-name="Standard">
      <style:paragraph-properties fo:margin-left="0cm" fo:margin-right="0cm" fo:orphans="2" fo:widows="2" fo:text-indent="0cm" style:auto-text-indent="false"/>
      <style:text-properties style:font-name="Arial" fo:font-size="14pt" style:font-size-asian="14pt" style:font-size-complex="14pt"/>
    </style:style>
    <style:style style:name="P16" style:family="paragraph" style:parent-style-name="Standard">
      <style:paragraph-properties fo:margin-left="0cm" fo:margin-right="0cm" fo:orphans="2" fo:widows="2" fo:text-indent="0cm" style:auto-text-indent="false"/>
      <style:text-properties fo:color="#666699" style:font-name="Arial" fo:font-size="14pt" style:font-size-asian="14pt" style:font-size-complex="14pt"/>
    </style:style>
    <style:style style:name="P17" style:family="paragraph" style:parent-style-name="Standard">
      <style:paragraph-properties fo:margin-left="0cm" fo:margin-right="0cm" fo:orphans="2" fo:widows="2" fo:text-indent="0cm" style:auto-text-indent="false"/>
      <style:text-properties fo:color="#ff0066" style:font-name="Arial" fo:font-size="14pt" style:font-size-asian="14pt" style:font-size-complex="14pt"/>
    </style:style>
    <style:style style:name="P18" style:family="paragraph" style:parent-style-name="Standard">
      <style:text-properties style:font-name="Arial" fo:font-size="14pt" style:font-size-asian="14pt" style:font-size-complex="14pt"/>
    </style:style>
    <style:style style:name="T1" style:family="text">
      <style:text-properties fo:font-variant="normal" fo:text-transform="none" fo:color="#000000"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théo :</text:p>
      <text:p text:style-name="P3"/>
      <text:p text:style-name="P3">Pendant  le confinement ce qui me manque:</text:p>
      <text:p text:style-name="P3">L’école, mes amis, la mer et mes papi et mamy.</text:p>
      <text:p text:style-name="P3">Ce qui ne me manque pas du tout ,c’est de me lever à 6 heures ,les centres commerciaux.</text:p>
      <text:p text:style-name="P3">Ce que j’adore  pendant le confinement : rester en pyjama ,jouer dehors et jouer aux jeux de société</text:p>
      <text:p text:style-name="P1"/>
      <text:p text:style-name="P2"><text:line-break/>Soan L :</text:p>
      <text:p text:style-name="P1">Bonjour maîtresse j’espère que tu vas bien.</text:p>
      <text:p text:style-name="P3">Alors moi pendant le confinement, ce qui me manque le plus c’est : </text:p>
      <text:p text:style-name="P3">Ma famille car je ne vois plus mes cousins, mes tatas et tontons, et surtout mes mamies. Mais aussi mes camarades de classe et les maitresses.</text:p>
      <text:p text:style-name="P3">Et aussi les sorties du mercredi comme aller à la piscine, au cinéma, au zoo, au Mc do, à la bibliothèque…et ne plus aller à mes entrainements de foot.</text:p>
      <text:p text:style-name="P3">Les balades du dimanche en famille me manquent beaucoup aussi.</text:p>
      <text:p text:style-name="P3">La mer car j’adore chercher des crabes dans les rochers…</text:p>
      <text:p text:style-name="P3">Par contre ce qui ne me manque pas :<text:bookmark text:name="_GoBack"/></text:p>
      <text:p text:style-name="P3">Se lever à 7 heures pour aller à l’école ! Et la cantine ne me manque pas non plus…</text:p>
      <text:p text:style-name="P3">A bientôt </text:p>
      <text:p text:style-name="P3"/>
      <text:p text:style-name="P3"/>
      <text:p text:style-name="P5">Lucas :</text:p>
      <text:p text:style-name="P3"/>
      <text:p text:style-name="P11">Pendant le confinement ce qui me manque c'est de ne plus voir ma famille et mes amis.</text:p>
      <text:p text:style-name="P11">Mais ce qu'il me plait c'est d'être avec ma petite soeur.Ce qui me manque aussi c'est de ne plus me promener et de ne plus jouer dans la cour de récréation.</text:p>
      <text:p text:style-name="P11">Ce qui ne me manque pas c'est de me coucher tôt.</text:p>
      <text:p text:style-name="P6"><text:span text:style-name="T1">Vu que je suis à la maison je vais plus souvent dans mon jardin.J'aime passer du temps dans cet endroit et j'y joue beaucoup.</text:span> </text:p>
      <text:p text:style-name="P6"/>
      <text:p text:style-name="P6"/>
      <text:p text:style-name="P6"/>
      <text:p text:style-name="P6"/>
      <text:p text:style-name="P6"/>
      <text:p text:style-name="P6"/>
      <text:p text:style-name="P6"/>
      <text:p text:style-name="P6"/>
      <text:p text:style-name="P6"/>
      <text:p text:style-name="P7"><text:soft-page-break/>Soan P :</text:p>
      <text:p text:style-name="P6"/>
      <text:p text:style-name="P6">Ce qui me manque le plus pendant le confinement c’est :</text:p>
      <text:p text:style-name="P6"><text:s/>-De ne pas pouvoir aller à la plage et à la pêche,</text:p>
      <text:p text:style-name="P6"><text:s/>-De ne pas pouvoir aller au zoo car j'ai l’habitude d’y aller fréquemment, </text:p>
      <text:p text:style-name="P6">-De ne pas pouvoir aller voir des films au cinéma, j’habite à côté de celui de Valognes, </text:p>
      <text:p text:style-name="P6">Ce qui ne me manque pas c'est : </text:p>
      <text:p text:style-name="P6">-De devoir me coucher à 20h30, pendant le confinement, maman m’autorise à regarder un film avant de dormir. </text:p>
      <text:p text:style-name="P6"/>
      <text:p text:style-name="P6"/>
      <text:p text:style-name="P6"/>
      <text:p text:style-name="P8">NAYA :</text:p>
      <text:p text:style-name="P8"/>
      <text:p text:style-name="P6">Pendant le confinement, je dois avouer que ce qui manque le plus, c'est:</text:p>
      <text:p text:style-name="P6">-de ne pas voir ma chatte Lazarette car nous sommes confinés chez mon beau père. </text:p>
      <text:p text:style-name="P6">-de ne pas pouvoir aller à la plage alors qui fait beau. </text:p>
      <text:p text:style-name="P6">-de <text:s/>ne pas pouvoir voir mes ami(e)s.</text:p>
      <text:p text:style-name="P6">En revanche, certaines choses ne me manquent pas du tout, par exemple:</text:p>
      <text:p text:style-name="P6">-les garçons de l’école, car c’est super énervant les obsédés des écrans! </text:p>
      <text:p text:style-name="P6">-le réveil à 7h30 car je suis une lève tard,mon maxi 14h00,donc je suis contente de ne pas avoir de réveil à 7h30. </text:p>
      <text:p text:style-name="P6">- la voiture,car j’ai mal au coeur <text:s/>en voiture et vu que l’on prend moins la voiture...en plus c’est bon pour la planète. </text:p>
      <text:p text:style-name="P6"/>
      <text:p text:style-name="P6"/>
      <text:p text:style-name="P12">JULES</text:p>
      <text:p text:style-name="P6"/>
      <text:p text:style-name="P6">Ce qui me manque le plus ce sont surtout mes amis car en ce moment il fait beau et on aurait pu jouer dehors !<text:line-break/>J’aimerais aussi pouvoir faire du vélo dans le bourg de Teurthéville-Bocage. L’école me manque beaucoup aussi.<text:line-break/>Par contre, ce que je trouve cool c’est que <text:s/>j’ai beaucoup de temps pour bricoler et jouer dans ma chambre. Dans ma chambre, je construis des villages de lego et de kaplas. J’aime aussi pouvoir jouer avec ma mère comme elle est beaucoup plus là et on fait plein de jeux ensemble. Avec mon père, on travaille sur la cabane .</text:p>
      <text:p text:style-name="P6"/>
      <text:p text:style-name="P6"/>
      <text:p text:style-name="P6"/>
      <text:p text:style-name="P6"/>
      <text:p text:style-name="P6"/>
      <text:p text:style-name="P6"/>
      <text:p text:style-name="P9"><text:soft-page-break/>MALO : </text:p>
      <text:p text:style-name="P6"/>
      <text:p text:style-name="P6">Bonjour maîtresse, </text:p>
      <text:p text:style-name="P6">Le confinement nous embête car nous ne pouvons pas sortir à la mer, comme toi, nous y allons souvent, les magasins que j'aime sont fermés aussi.</text:p>
      <text:p text:style-name="P6">Je peux profiter du jardin avec mon frère, cuisiner avec maman.J'essaie de trouver de l'occupation. J'ai lu le règlement pour la reprise de l'école, cela me fait peur. J'ai pas envie d'y retourner dans ces conditions bien que toi et les copains me manquent beaucoup. </text:p>
      <text:p text:style-name="P6">Je fais du mieux que je peux pour faire mes leçons à la maison. On garde le rythme de l'école à la maison.</text:p>
      <text:p text:style-name="P6">J'attends ton défi bonus. Bonne reprise et bon courage pour le 12.</text:p>
      <text:p text:style-name="P6"/>
      <text:p text:style-name="P10"/>
      <text:p text:style-name="P10">VICTORIEN :</text:p>
      <text:p text:style-name="P6"/>
      <text:p text:style-name="P6">Pendant le confinement, je dois avouer que ce qui manque le plus, c'est:</text:p>
      <text:list xml:id="list5716965414385220955" text:style-name="L1">
        <text:list-item>
          <text:p text:style-name="P14">de ne plus voir et jouer avec mes copains</text:p>
        </text:list-item>
        <text:list-item>
          <text:p text:style-name="P14">de ne plus pouvoir voir mes papis et mamies</text:p>
          <text:p text:style-name="P14">En revanche, certaines choses ne me manquent pas du tout, par exemple:</text:p>
        </text:list-item>
        <text:list-item>
          <text:p text:style-name="P14">de me lever de bonne heure le matin pour aller à l'école</text:p>
        </text:list-item>
        <text:list-item>
          <text:p text:style-name="P14">de monter dans la voiture quand dans la voiture il fait froid</text:p>
        </text:list-item>
        <text:list-item>
          <text:p text:style-name="P14">et attendre mon frère qui n'est pas pressé !</text:p>
        </text:list-item>
      </text:list>
      <text:p text:style-name="P6"/>
      <text:p text:style-name="P16"/>
      <text:p text:style-name="P16">ERWAN :</text:p>
      <text:p text:style-name="P6"/>
      <text:p text:style-name="P3">Ce qui me manque :</text:p>
      <text:p text:style-name="P3">Sortir voir la famille , jouer avec les copains, le réveil parce que j’aime me lever tôt.</text:p>
      <text:p text:style-name="P3">Ce qui <text:s/>ne me manque pas :</text:p>
      <text:p text:style-name="P3">L’école, c’est vrai que j’aime pas beaucoup l’école et les devoirs…</text:p>
      <text:p text:style-name="P6">S’habiller, j’aime bien traîner en pyjama toute la journée…</text:p>
      <text:p text:style-name="P6"/>
      <text:p text:style-name="P17">CHLOE :</text:p>
      <text:p text:style-name="P6"/>
      <text:p text:style-name="P6">Alors, moi ce qui me manque c'est de rire, m'amuser avec mes copines. Aller avec ma famille à la plage quand il fait beau. Et aussi passer l'après-midi avec mes papis et mamies.</text:p>
      <text:p text:style-name="P6">En revanche ce qui ne manque pas du tout c'est de me lever de bonne heure le matin pour aller à l'école. Et le travail de l'école ne me manque pas vraiment. L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8T13:19:37.17</meta:creation-date>
    <dc:date>2020-05-10T12:16:06.90</dc:date>
    <meta:editing-duration>PT1H37M2S</meta:editing-duration>
    <meta:editing-cycles>5</meta:editing-cycles>
    <meta:generator>OpenOffice/4.1.2$Win32 OpenOffice.org_project/412m3$Build-9782</meta:generator>
    <meta:document-statistic meta:table-count="0" meta:image-count="0" meta:object-count="0" meta:page-count="3" meta:paragraph-count="61" meta:word-count="885" meta:character-count="4590"/>
  </office:meta>
</office:document-meta>
</file>