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
      <style:text-properties fo:color="#ff9900" style:font-name="Arial" fo:font-size="14pt" style:font-size-asian="14pt" style:font-size-complex="14pt"/>
    </style:style>
    <style:style style:name="P2" style:family="paragraph" style:parent-style-name="Normal">
      <style:text-properties fo:color="#996699" style:font-name="Arial" fo:font-size="14pt" style:font-size-asian="14pt" style:font-size-complex="14pt"/>
    </style:style>
    <style:style style:name="P3" style:family="paragraph" style:parent-style-name="Normal">
      <style:text-properties style:font-name="Arial" fo:font-size="14pt" style:font-size-asian="14pt" style:font-size-complex="14pt"/>
    </style:style>
    <style:style style:name="P4" style:family="paragraph" style:parent-style-name="Normal" style:master-page-name="MP0">
      <style:paragraph-properties style:page-number="auto" fo:break-before="page"/>
      <style:text-properties fo:color="#9999ff" style:font-name="Arial" fo:font-size="14pt" style:font-size-asian="14pt" style:font-size-complex="14pt"/>
    </style:style>
    <style:style style:name="P5" style:family="paragraph" style:parent-style-name="Standard">
      <style:text-properties style:font-name="Arial"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aël</text:p>
      <text:p text:style-name="P3">Pendant le confinement, ce qui me manque le plus c’est :</text:p>
      <text:p text:style-name="P3">-de ne pas voir mes amis pour faire la fête car avec eux on peut manger des glaces et regarder des films .On fait aussi des cabanes avec des coussins et on joue à la console de jeux.</text:p>
      <text:p text:style-name="P3">-j’avoue l’école me manque aussi parce que j’aime jouer avec mes copains lors de la récréation.</text:p>
      <text:p text:style-name="P3">-La plage me manque parce que j’aime me baigner et pêcher des crabes avec une épuisette, et ma famille est là pour jouer avec moi !</text:p>
      <text:p text:style-name="P3">Ce qui me manque le moins c’est :</text:p>
      <text:p text:style-name="P3">-de manger à la cantine parce qu’il y a trop de bruit. </text:p>
      <text:p text:style-name="P3">Quand le confinement sera terminer ce sera mieux.&lt; :</text:p>
      <text:p text:style-name="P3"/>
      <text:p text:style-name="P2">EMELIE</text:p>
      <text:p text:style-name="P3">Pendant le confinement, ce qui me manque c'est :</text:p>
      <text:p text:style-name="P3">ma copine, ma petite cousine et me promener à la mer avec ma grande Chloé, faire des trempettes et aller dans les rochers pour jouer.</text:p>
      <text:p text:style-name="P3">Ce qui ne me manque pas c'est : les devoirs que j'ai à faire tous les soirs. Me dépêcher de me préparer le matin pour ne pas être en retard le matin</text:p>
      <text:p text:style-name="P1">LOUIS</text:p>
      <text:p text:style-name="P3">Bonjour maitresse j’espère que vous allez bien.</text:p>
      <text:p text:style-name="P5">Moi pendant le confinement avec mon papa on construit une grosse cabane dans les arbres. </text:p>
      <text:p text:style-name="P5">Ce qui ne me manque pas c’est le réveil à sept heures pour aller à l’école. </text:p>
      <text:p text:style-name="P5">Ce qui me manque c’est d’aller plus loin faire du vélo, d’aller chez mes cousins à Dijon, les fêtes d’anniversaires, mes amis et ma famille.</text:p>
      <text:p text:style-name="P5"><text:soft-page-break/><text:tab/><text:tab/><text:tab/><text:tab/><text:tab/><text:tab/><text:tab/><text:tab/><text:tab/><text:tab/><text:tab/><text:tab/><text:tab/><text:tab/><text:tab/><text:tab/><text:tab/><text:tab/><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
    <meta:initial-creator>Gatien</meta:initial-creator>
    <meta:creation-date>2020-05-07T14:31:00Z</meta:creation-date>
    <dc:date>2020-05-13T11:13:27.02</dc:date>
    <meta:editing-cycles>10</meta:editing-cycles>
    <meta:editing-duration>PT3H31M8S</meta:editing-duration>
    <meta:document-statistic meta:table-count="0" meta:image-count="0" meta:object-count="0" meta:page-count="2" meta:paragraph-count="18" meta:word-count="252" meta:character-count="1325"/>
    <meta:template xlink:type="simple" xlink:actuate="onRequest" xlink:title="" xlink:href="../../../Downloads/maël%20confi.odt/Normal"/>
  </office:meta>
</office:document-meta>
</file>