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4.332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1.244cm"/>
          <style:tab-stop style:position="1.402cm"/>
          <style:tab-stop style:position="1.612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4.33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.244cm"/>
          <style:tab-stop style:position="1.402cm"/>
          <style:tab-stop style:position="1.612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4.332cm"/>
        </style:tab-stops>
      </style:paragraph-properties>
      <style:text-properties fo:font-size="18pt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6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17" style:family="paragraph" style:parent-style-name="Standard">
      <style:paragraph-properties fo:text-align="start" style:justify-single-word="false">
        <style:tab-stops>
          <style:tab-stop style:position="4.332cm"/>
        </style:tab-stops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18" style:family="paragraph" style:parent-style-name="Standard">
      <style:paragraph-properties fo:text-align="end" style:justify-single-word="false">
        <style:tab-stops>
          <style:tab-stop style:position="4.332cm"/>
        </style:tab-stops>
      </style:paragraph-properties>
      <style:text-properties fo:font-size="18pt" fo:font-weight="normal" style:font-size-asian="18pt" style:font-weight-asian="normal" style:font-size-complex="18pt" style:font-weight-complex="normal"/>
    </style:style>
    <style:style style:name="P19" style:family="paragraph" style:parent-style-name="Standard">
      <style:paragraph-properties fo:margin-left="0cm" fo:margin-right="1.919cm" fo:text-align="start" style:justify-single-word="false" fo:text-indent="0cm" style:auto-text-indent="false">
        <style:tab-stops>
          <style:tab-stop style:position="1.244cm"/>
          <style:tab-stop style:position="1.402cm"/>
          <style:tab-stop style:position="1.612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1.919cm" fo:text-align="start" style:justify-single-word="false" fo:text-indent="0cm" style:auto-text-indent="false"/>
    </style:style>
    <style:style style:name="P21" style:family="paragraph" style:parent-style-name="Standard">
      <style:paragraph-properties fo:margin-left="0cm" fo:margin-right="1.919cm" fo:text-align="start" style:justify-single-word="false" fo:text-indent="0cm" style:auto-text-indent="false">
        <style:tab-stops>
          <style:tab-stop style:position="1.244cm"/>
          <style:tab-stop style:position="1.402cm"/>
          <style:tab-stop style:position="1.612cm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<text:s text:c="18"/></text:span><text:span text:style-name="T7">Nos écailles de carpe </text:span><text:s/></text:p>
      <text:p text:style-name="P16"><text:span text:style-name="T9"/></text:p>
      <text:p text:style-name="P1"/>
      <text:p text:style-name="P1">« Que serait la mer <text:s text:c="19"/></text:p>
      <text:p text:style-name="P1">sans la carpe. »</text:p>
      <text:p text:style-name="P1"><text:span text:style-name="T1"><text:s text:c="5"/>Colleen</text:span></text:p>
      <text:p text:style-name="P2"/>
      <text:p text:style-name="P1">«La carpe, est immobile</text:p>
      <text:p text:style-name="P1">elle est mystique»</text:p>
      <text:p text:style-name="P1"><text:span text:style-name="T1"><text:s text:c="6"/>Julien Fustec</text:span></text:p>
      <text:p text:style-name="P1"><text:span text:style-name="T1"/></text:p>
      <text:p text:style-name="Standard">« La carpe brille grâce</text:p>
      <text:p text:style-name="Standard">à ses écailles. »</text:p>
      <text:p text:style-name="P1"><text:span text:style-name="T1"><text:s text:c="6"/>Victor Audoire <text:s/></text:span></text:p>
      <text:p text:style-name="P1"><text:span text:style-name="T1"/></text:p>
      <text:p text:style-name="P1">« Je vois des nuages </text:p>
      <text:p text:style-name="P1">Je sens me voir dans un miroir de poche » </text:p>
      <text:p text:style-name="P1"><text:span text:style-name="T1"><text:s text:c="7"/>Joshua</text:span></text:p>
      <text:p text:style-name="P1"><text:span text:style-name="T1"/></text:p>
      <text:p text:style-name="P9">« La mer a ses enfants </text:p>
      <text:p text:style-name="P9">les poissons »</text:p>
      <text:p text:style-name="P8"><text:s text:c="10"/>Michaël</text:p>
      <text:p text:style-name="Standard"/>
      <text:p text:style-name="Standard">« Ces remous calmes suffisent </text:p>
      <text:p text:style-name="Standard">pour une carpe et ses écailles dorées. »</text:p>
      <text:p text:style-name="P8"><text:s text:c="8"/>Kylian Lefèvre</text:p>
      <text:p text:style-name="P8"/>
      <text:p text:style-name="Standard">« C’est ici </text:p>
      <text:p text:style-name="Standard">où je plonge »</text:p>
      <text:p text:style-name="P1"><text:span text:style-name="T3"><text:s text:c="3"/>Fabien</text:span></text:p>
      <text:p text:style-name="P1"><text:span text:style-name="T3"/></text:p>
      <text:p text:style-name="P13">«Les pêcheurs</text:p>
      <text:p text:style-name="P13"><text:span text:style-name="T5">m'adorent; moi je ne les aime pas.»</text:span></text:p>
      <text:p text:style-name="P13"><text:span text:style-name="T5"><text:s text:c="2"/></text:span><text:span text:style-name="T3">Erwan</text:span></text:p>
      <text:p text:style-name="Standard"/>
      <text:p text:style-name="Standard">« Que fait la mer </text:p>
      <text:p text:style-name="Standard">sans la carpe ? »<text:tab/><text:tab/><text:tab/><text:tab/><text:tab/><text:tab/> </text:p>
      <text:p text:style-name="Standard"><text:s text:c="3"/><text:span text:style-name="T1">Hawa</text:span></text:p>
      <text:p text:style-name="P13"><text:span text:style-name="T5"/></text:p>
      <text:p text:style-name="P1">« Les pêcheurs,moi je les déteste </text:p>
      <text:p text:style-name="P1">parce qu'ils mangent mes amies. »</text:p>
      <text:p text:style-name="P1"><text:s text:c="2"/><text:span text:style-name="T1">Daélia</text:span></text:p>
      <text:p text:style-name="P14"/>
      <text:p text:style-name="P4">« Quand je parle des rêveurs </text:p>
      <text:p text:style-name="P4">les carpes disparaissent ».</text:p>
      <text:p text:style-name="P14"><text:span text:style-name="T3">DEYNIS LEQUILEBEC</text:span></text:p>
      <text:p text:style-name="P14"><text:span text:style-name="T3"/></text:p>
      <text:p text:style-name="P6">« Je suis une carpe:</text:p>
      <text:p text:style-name="P6">belle dans le temps, je suis une carpe » .</text:p>
      <text:p text:style-name="P7"><text:span text:style-name="T1">FLAVIEN MALO</text:span></text:p>
      <text:p text:style-name="P18"><text:span text:style-name="T4"/></text:p>
      <text:p text:style-name="P17"><text:span text:style-name="T9">(d'après l’œuvre de Werner Lambersy )</text:span></text:p>
      <text:p text:style-name="P7"><text:span text:style-name="T1"/></text:p>
      <text:p text:style-name="P1"><text:s/>« Ce que je fait n'est </text:p>
      <text:p text:style-name="P1">Qu'une ombre de moi »</text:p>
      <text:p text:style-name="P4"><text:span text:style-name="T2"><text:s text:c="3"/>Fred-Julien </text:span></text:p>
      <text:p text:style-name="P4"><text:span text:style-name="T2"/></text:p>
      <text:p text:style-name="P5">« Les carpe sont vertes,</text:p>
      <text:p text:style-name="P5"><text:s/>moi je suis rouge. »</text:p>
      <text:p text:style-name="P5"><text:span text:style-name="T2"><text:s text:c="3"/>Looka Rolland </text:span></text:p>
      <text:p text:style-name="P5"><text:span text:style-name="T2"/></text:p>
      <text:p text:style-name="P1">« Quand il n'y aura plus la carpe </text:p>
      <text:p text:style-name="P1">la mer partira »</text:p>
      <text:p text:style-name="P1"><text:s text:c="2"/><text:span text:style-name="T1">Mathys</text:span></text:p>
      <text:p text:style-name="P1"><text:span text:style-name="T1"/></text:p>
      <text:p text:style-name="P1">«La carpe pleure </text:p>
      <text:p text:style-name="P1">Comme les pêcheurs la pêchent » <text:s text:c="2"/></text:p>
      <text:p text:style-name="P1"><text:span text:style-name="T1"><text:s text:c="2"/>Nathan</text:span></text:p>
      <text:p text:style-name="P1"><text:span text:style-name="T1"/></text:p>
      <text:p text:style-name="P11">« Tous les poissons</text:p>
      <text:p text:style-name="P12"><text:span text:style-name="T6">Aux queues des carpes»</text:span></text:p>
      <text:p text:style-name="P12"><text:span text:style-name="T6"><text:s text:c="3"/></text:span><text:span text:style-name="T2">Paul</text:span></text:p>
      <text:p text:style-name="P12"><text:span text:style-name="T2"/></text:p>
      <text:p text:style-name="P10">« Nager est sans doute </text:p>
      <text:p text:style-name="P12"><text:span text:style-name="T6">d'un temple de roseaux »</text:span></text:p>
      <text:p text:style-name="P12"><text:span text:style-name="T6"><text:s text:c="2"/></text:span><text:span text:style-name="T2"><text:s text:c="2"/>Timéo</text:span></text:p>
      <text:p text:style-name="P12"><text:span text:style-name="T2"/></text:p>
      <text:p text:style-name="P12"><text:span text:style-name="T6">« Nager est sûrement </text:span></text:p>
      <text:p text:style-name="P12"><text:span text:style-name="T6">la meilleure solution »</text:span></text:p>
      <text:p text:style-name="P12"><text:span text:style-name="T6"><text:s text:c="3"/></text:span><text:span text:style-name="T2">Timothé</text:span></text:p>
      <text:p text:style-name="P12"><text:span text:style-name="T2"/></text:p>
      <text:p text:style-name="P13">« Carpe qui vit , carpe qui meurt </text:p>
      <text:p text:style-name="P12"><text:span text:style-name="T6">L’eau s' éteint , au revoir eau à demain. »</text:span></text:p>
      <text:p text:style-name="P12"><text:span text:style-name="T6"><text:s text:c="3"/></text:span><text:span text:style-name="T2">Tom</text:span></text:p>
      <text:p text:style-name="P12"><text:span text:style-name="T2"/></text:p>
      <text:p text:style-name="P13">« J'ai fait tout</text:p>
      <text:p text:style-name="P12"><text:span text:style-name="T6">pour un visage de carpe. »</text:span></text:p>
      <text:p text:style-name="P12"><text:span text:style-name="T6"><text:s text:c="3"/></text:span><text:span text:style-name="T2">Sacha</text:span></text:p>
      <text:p text:style-name="P12"><text:span text:style-name="T2"/></text:p>
      <text:p text:style-name="P20">« La mer est</text:p>
      <text:p text:style-name="P20">une carpe géante. »</text:p>
      <text:p text:style-name="P19"><text:span text:style-name="T2">Lily-rose Moulin</text:span></text:p>
      <text:p text:style-name="P19"><text:span text:style-name="T2"/></text:p>
      <text:p text:style-name="P13">« Les poissons ne sont</text:p>
      <text:p text:style-name="P19"><text:span text:style-name="T6">rien sans la carpe. »</text:span></text:p>
      <text:p text:style-name="P19"><text:span text:style-name="T6"><text:s text:c="4"/></text:span><text:span text:style-name="T2">Loën</text:span></text:p>
      <text:p text:style-name="P19"><text:span text:style-name="T2"/></text:p>
      <text:p text:style-name="P1">« La mer c'est mon bassin <text:s/></text:p>
      <text:p text:style-name="P1">et les pécheurs sont mes ennemis. »</text:p>
      <text:p text:style-name="P21"><text:span text:style-name="T3"><text:s text:c="3"/>MALO LETERRIER </text:span></text:p>
      <text:p text:style-name="P21"><text:span text:style-name="T3"/></text:p>
      <text:p text:style-name="P2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9T10:46:31.62</meta:creation-date>
    <dc:date>2018-12-09T20:47:05.29</dc:date>
    <meta:editing-duration>PT2H32M18S</meta:editing-duration>
    <meta:editing-cycles>4</meta:editing-cycles>
    <meta:generator>OpenOffice/4.1.5$Win32 OpenOffice.org_project/415m1$Build-9789</meta:generator>
    <dc:creator>Caroline Leterrier</dc:creator>
    <meta:document-statistic meta:table-count="0" meta:image-count="0" meta:object-count="0" meta:page-count="1" meta:paragraph-count="74" meta:word-count="294" meta:character-count="1558"/>
  </office:meta>
</office:document-meta>
</file>