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list-style-name="">
      <style:paragraph-properties style:text-autospace="none"/>
      <style:text-properties style:font-name="Liberation Serif" fo:font-size="12pt" fo:language="none" fo:country="none" style:font-name-asian="Liberation Serif" style:font-size-asian="12pt" style:font-name-complex="Liberation Serif" style:font-size-complex="12pt"/>
    </style:style>
    <style:style style:name="P5" style:family="paragraph" style:parent-style-name="Standard" style:list-style-name="">
      <style:paragraph-properties fo:text-align="start" style:justify-single-word="false" style:text-autospace="none"/>
      <style:text-properties style:font-name="Liberation Serif" fo:font-size="12pt" fo:language="none" fo:country="none" style:font-name-asian="Liberation Serif" style:font-size-asian="12pt" style:font-name-complex="Liberation Serif" style:font-size-complex="12pt"/>
    </style:style>
    <style:style style:name="P6" style:family="paragraph" style:parent-style-name="Standard">
      <style:paragraph-properties fo:text-align="start" style:justify-single-word="false"/>
      <style:text-properties style:font-name="Liberation Serif" fo:font-size="12pt" fo:language="none" fo:country="none" fo:font-weight="bold" style:font-name-asian="Liberation Serif" style:font-size-asian="12pt" style:font-weight-asian="bold" style:font-name-complex="Liberation Serif" style:font-size-complex="12pt" style:font-weight-complex="bold"/>
    </style:style>
    <style:style style:name="P7" style:family="paragraph" style:parent-style-name="Standard" style:list-style-name="">
      <style:paragraph-properties style:text-autospace="none"/>
      <style:text-properties style:font-name="Liberation Serif" fo:font-size="8pt" fo:language="none" fo:country="none" style:font-name-asian="Liberation Serif" style:font-size-asian="8pt" style:font-name-complex="Liberation Serif" style:font-size-complex="8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list-style-name="L1">
      <style:paragraph-properties fo:text-align="start" style:justify-single-word="false"/>
      <style:text-properties fo:font-size="12pt" style:font-size-asian="12pt" style:font-size-complex="12pt"/>
    </style:style>
    <style:style style:name="P11" style:family="paragraph" style:parent-style-name="Standard">
      <style:paragraph-properties fo:line-height="100%"/>
      <style:text-properties fo:font-size="12pt" style:font-size-asian="12pt" style:font-size-complex="12pt"/>
    </style:style>
    <style:style style:name="P12" style:family="paragraph" style:parent-style-name="Standard">
      <style:text-properties fo:font-size="12pt" fo:font-style="italic" style:font-size-asian="12pt" style:font-style-asian="italic" style:font-size-complex="12pt" style:font-style-complex="italic"/>
    </style:style>
    <style:style style:name="P13"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style="normal" style:font-style-asian="normal" style:font-style-complex="normal"/>
    </style:style>
    <style:style style:name="P22" style:family="paragraph" style:parent-style-name="Standard">
      <style:paragraph-properties fo:text-align="start" style:justify-single-word="false"/>
      <style:text-properties fo:font-size="32pt" style:font-size-asian="32pt" style:font-size-complex="32pt"/>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style:font-size-asian="10.5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fo:font-size="12pt" style:font-size-asian="10.5pt" style:font-size-complex="12pt"/>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oèmes sur la mer pendant la tempête</text:p>
      <text:p text:style-name="P20"/>
      <text:p text:style-name="P20">Tempête forte</text:p>
      <text:p text:style-name="P1">Le ciel est sombre et bistré</text:p>
      <text:p text:style-name="P1">Nuage lourd, pluie qui s'abat</text:p>
      <text:p text:style-name="P24"/>
      <text:p text:style-name="P1">Mer qui claque contre les rochers</text:p>
      <text:p text:style-name="P1">L'eau glaciale est sinistre </text:p>
      <text:p text:style-name="P2">Bateau qui coule</text:p>
      <text:p text:style-name="P2">Mer très agitée</text:p>
      <text:p text:style-name="P24"/>
      <text:p text:style-name="P2">Mer où il y a des tempêtes, ouragans</text:p>
      <text:p text:style-name="P2">Mer qui met la frayeur, la peur, la terreur, la frousse</text:p>
      <text:p text:style-name="P2">Mer bruyante dans l'obscurité</text:p>
      <text:p text:style-name="P2">Mer qui emporte toutes les maisons.</text:p>
      <text:p text:style-name="P13">Delrieux Erwan</text:p>
      <text:p text:style-name="P1"/>
      <text:p text:style-name="P6">Quelle tempête</text:p>
      <text:p text:style-name="P4">La mer se déchaîne </text:p>
      <text:p text:style-name="P4">Elle embête les côtes</text:p>
      <text:p text:style-name="P4">Quand le ciel est bistre.</text:p>
      <text:p text:style-name="P7"/>
      <text:p text:style-name="P4">La mer se déchiquette</text:p>
      <text:p text:style-name="P4">Elle engloutit des navires </text:p>
      <text:p text:style-name="P4">Quand les étoiles brillent.</text:p>
      <text:p text:style-name="P4"/>
      <text:p text:style-name="P4">La mer s’énerve</text:p>
      <text:p text:style-name="P4">Elle prend des vies </text:p>
      <text:p text:style-name="P4">Quand les vagues éclatent.</text:p>
      <text:p text:style-name="P7"/>
      <text:p text:style-name="P4">La mer s’ étend </text:p>
      <text:p text:style-name="P4">Elle fait partie de la vie </text:p>
      <text:p text:style-name="P4">Quand le soleil brille.</text:p>
      <text:p text:style-name="P5"><text:span text:style-name="T1">Julien Fustec</text:span> </text:p>
      <text:p text:style-name="P1"/>
      <text:p text:style-name="P1"><text:span text:style-name="T8">La tempête </text:span></text:p>
      <text:p text:style-name="P1">La mer est une frayeur </text:p>
      <text:p text:style-name="P1">Elle me fait mal au cœur.</text:p>
      <text:p text:style-name="P24"/>
      <text:p text:style-name="P1">La mer est une guerrière </text:p>
      <text:p text:style-name="P1">Même si elle exagère .</text:p>
      <text:p text:style-name="P24"/>
      <text:p text:style-name="P1">La mer est mère nature </text:p>
      <text:p text:style-name="P1">Même si elle est trop dure. </text:p>
      <text:p text:style-name="P1"><text:span text:style-name="T1">FRED -JULIEN</text:span></text:p>
      <text:p text:style-name="P1"/>
      <text:p text:style-name="Standard"><text:span text:style-name="T8">La mer enragée</text:span></text:p>
      <text:p text:style-name="Standard">La mer est glacée froide, sombre </text:p>
      <text:p text:style-name="Standard">Et les poissons sont dans l’ombre . </text:p>
      <text:p text:style-name="Standard">La mer est dangereuse</text:p>
      <text:p text:style-name="Standard">L’orage gronde fort . </text:p>
      <text:p text:style-name="Standard">Dans la mer mon bateau va couler </text:p>
      <text:p text:style-name="Standard">Il ne peut plus continuer .</text:p>
      <text:p text:style-name="P1"><text:s text:c="7"/><text:span text:style-name="T1">Malo Leterrier </text:span></text:p>
      <text:p text:style-name="Standard"><text:soft-page-break/>La mer est agitée </text:p>
      <text:p text:style-name="Standard">Elle a des grosses vagues</text:p>
      <text:p text:style-name="Standard">Aussi grandes qu’un tsunami.</text:p>
      <text:p text:style-name="P23"/>
      <text:p text:style-name="Standard">La mer est </text:p>
      <text:p text:style-name="Standard">Grosse comme une </text:p>
      <text:p text:style-name="Standard">Piscine même qu’on </text:p>
      <text:p text:style-name="Standard">Peut s’y noyer .</text:p>
      <text:p text:style-name="P23"/>
      <text:p text:style-name="Standard">Dans la mer il y a</text:p>
      <text:p text:style-name="Standard">Beaucoup de poissons </text:p>
      <text:p text:style-name="Standard">Comme des requins </text:p>
      <text:p text:style-name="Standard">Des dauphins…</text:p>
      <text:p text:style-name="P1"><text:s text:c="5"/><text:span text:style-name="T1">Lily-rose Moulin.</text:span></text:p>
      <text:p text:style-name="P24"><text:span text:style-name="T1"/></text:p>
      <text:p text:style-name="P2"><text:span text:style-name="T8">La mer en tempête</text:span></text:p>
      <text:p text:style-name="P2">La mer énervée ,la mer est tout le temps énervée car il y a des déchets .Elle</text:p>
      <text:p text:style-name="P2">s'énerve, appelle les éclairs et l' ouragan pour que les gens aient peur et mettent moins de déchets.Dès qu'il fait jour elle n'aime pas quand les enfants crient, elle fait des grosses vagues puis elle appelle la pluie .</text:p>
      <text:p text:style-name="P2"><text:span text:style-name="T1"><text:s text:c="2"/>Michaël</text:span></text:p>
      <text:p text:style-name="P2"><text:span text:style-name="T1"/></text:p>
      <text:p text:style-name="Standard">Je la sens avec le vent qui m’arrive dessus</text:p>
      <text:p text:style-name="Standard">Je l’entends avec mon oreille </text:p>
      <text:p text:style-name="Standard">Il y a des éclairs qui font de la foudre.</text:p>
      <text:p text:style-name="P23"/>
      <text:p text:style-name="Standard">Il y a du tonnerre qui gronde </text:p>
      <text:p text:style-name="Standard">Il pleut des grêlons.</text:p>
      <text:p text:style-name="P23"/>
      <text:p text:style-name="Standard">Tout à coup un tourbillon arrive </text:p>
      <text:p text:style-name="Standard">Il pleut de la neige </text:p>
      <text:p text:style-name="Standard">Le tourbillon résonne dans la tempête <text:s/></text:p>
      <text:p text:style-name="Standard">Le tourbillon,hurle,hurle fortement.</text:p>
      <text:list xml:id="list6627111826311879277" text:style-name="L1">
        <text:list-header>
          <text:p text:style-name="P10"><text:span text:style-name="T1">FLAVIEN MALO</text:span></text:p>
        </text:list-header>
      </text:list>
      <text:p text:style-name="P24"><text:span text:style-name="T1"/></text:p>
      <text:p text:style-name="P1">Éclairs brutaux</text:p>
      <text:p text:style-name="P1">Le tonnerre rugit,</text:p>
      <text:p text:style-name="P1">La mer est bleue sombre,</text:p>
      <text:p text:style-name="P1">Le ciel est sombre, la tempête est brutale. </text:p>
      <text:p text:style-name="P2"><text:span text:style-name="T1"><text:s text:c="2"/>Daélia Couppey</text:span></text:p>
      <text:p text:style-name="P2"><text:span text:style-name="T1"/></text:p>
      <text:p text:style-name="P15">La mer des ténèbres </text:p>
      <text:p text:style-name="P2">Le ciel est sombre et la mer est forte </text:p>
      <text:p text:style-name="P2">Des personnes naviguent dessus mais on ne les revoit plus</text:p>
      <text:p text:style-name="P2">La mer envahit l’univers </text:p>
      <text:p text:style-name="P2">Ils disparaissent un par un</text:p>
      <text:p text:style-name="P2">On ne revit plus personne dans le monde entier. <text:s text:c="2"/></text:p>
      <text:p text:style-name="P2"><text:span text:style-name="T1"><text:s text:c="3"/>Joshua Besnier </text:span></text:p>
      <text:p text:style-name="P2"><text:span text:style-name="T1"/></text:p>
      <text:p text:style-name="P20">La mer en tempête</text:p>
      <text:p text:style-name="P21"><text:span text:style-name="T4">La mer coule,l’ouragan tape, c’est comme ça que ça se crée. Les raies résonnent,creusent et les lames brisent,secouent.Depuis le glacial glace,le froid et la peur arrivent et l’admiration est détruite.La rage est arrivée,elle hurle comme les raies, maintenant les menaçants sont des migrants.</text:span></text:p>
      <text:p text:style-name="P21"><text:span text:style-name="T4"><text:s text:c="3"/></text:span><text:span text:style-name="T2">Tom</text:span></text:p>
      <text:p text:style-name="P2"><text:soft-page-break/><text:span text:style-name="T8">La <text:s/>tempête</text:span></text:p>
      <text:p text:style-name="P2">La mer est déchaînée </text:p>
      <text:p text:style-name="P2">La mer souffle et détruit </text:p>
      <text:p text:style-name="P2">La mer appelle le vent et les vagues</text:p>
      <text:p text:style-name="P24"/>
      <text:p text:style-name="P2">La mer noie et enfouit dans </text:p>
      <text:p text:style-name="P2">les profondeurs</text:p>
      <text:p text:style-name="P2">La mer transforme les murs en galerie. </text:p>
      <text:p text:style-name="P17"><text:span text:style-name="T1"><text:s text:c="17"/>Victor Audoire</text:span></text:p>
      <text:p text:style-name="P21"><text:span text:style-name="T2"/></text:p>
      <text:p text:style-name="P18">La tempête qui frappe fort</text:p>
      <text:p text:style-name="Standard">La tempête est déchaînée, des poissons sont enragés de faim. A force d’avoir faim, ils font une tempête qui coule les bateaux. Aucun ne survit, les poissons se battent entre eux pour avoir à manger.</text:p>
      <text:p text:style-name="P1"><text:span text:style-name="T2"><text:s text:c="5"/>Barnabé</text:span></text:p>
      <text:p text:style-name="P2"><text:span text:style-name="T1"/></text:p>
      <text:p text:style-name="P14">La tempête</text:p>
      <text:p text:style-name="P8">La mer est pleine de vagues immenses.</text:p>
      <text:p text:style-name="P8">La mer est pleine de vagues qui s'écrasent.</text:p>
      <text:p text:style-name="P8">Elle est glacée mais tellement belle !</text:p>
      <text:p text:style-name="P8">La mer est pleine de ténèbres. On a envie de l’admirer !</text:p>
      <text:p text:style-name="P8">Je sens le tonnerre qui gronde au dessus de la mer !</text:p>
      <text:p text:style-name="P8">Les dauphins résistent à la tempête, les bateaux volent.</text:p>
      <text:p text:style-name="P8">La mer est pleine de goélands.</text:p>
      <text:p text:style-name="P8">La mer ne veut pas se taire. <text:s/></text:p>
      <text:p text:style-name="P12"><text:s text:c="3"/>Lequilebec Deynis</text:p>
      <text:p text:style-name="Standard"/>
      <text:p text:style-name="P18">La mer qui hurle</text:p>
      <text:p text:style-name="P18"/>
      <text:p text:style-name="Standard">La mer est sombre,</text:p>
      <text:p text:style-name="Standard">et le vent souffle.</text:p>
      <text:p text:style-name="P23"/>
      <text:p text:style-name="Standard">Les vagues sont lourdes</text:p>
      <text:p text:style-name="Standard">et sauvages.</text:p>
      <text:p text:style-name="P23"/>
      <text:p text:style-name="Standard">Soudain, les vagues</text:p>
      <text:p text:style-name="Standard">hurlent, hurlent et se secouent.</text:p>
      <text:p text:style-name="P23"/>
      <text:p text:style-name="Standard">Les vagues, continuent</text:p>
      <text:p text:style-name="Standard">à crier,crier,crier,crier</text:p>
      <text:p text:style-name="Standard">et le ciel est chargé de nuages</text:p>
      <text:p text:style-name="Standard">qui envahissent le ciel. <text:s/></text:p>
      <text:p text:style-name="P12"><text:s text:c="5"/>Hawa Sissoko</text:p>
      <text:p text:style-name="P22"><text:span text:style-name="T2"><text:s text:c="5"/></text:span></text:p>
      <text:p text:style-name="P20">L'océan rugit</text:p>
      <text:p text:style-name="P20"/>
      <text:p text:style-name="P1">L océan fait des ouragans fait l'océan fait du tonnerre et des éclairs</text:p>
      <text:p text:style-name="P1">L océan fait des récifs convulsifs</text:p>
      <text:p text:style-name="P1">La colère c' est le tonnerre.</text:p>
      <text:p text:style-name="P1"><text:span text:style-name="T2"><text:s text:c="4"/>Kylian Lefèvre</text:span></text:p>
      <text:p text:style-name="P1"><text:span text:style-name="T2"/></text:p>
      <text:p text:style-name="P1"><text:span text:style-name="T2"/></text:p>
      <text:p text:style-name="P1"><text:span text:style-name="T2"/></text:p>
      <text:p text:style-name="P1"><text:span text:style-name="T2"/></text:p>
      <text:p text:style-name="P15"><text:soft-page-break/>La mer déchaînée</text:p>
      <text:p text:style-name="P2">La mer est déchaînée comme le tonnerre qui hurle en elle ,</text:p>
      <text:p text:style-name="P2">Les ouragans s'énervent, s'énervent jusqu'à faire des trous dans la mer </text:p>
      <text:p text:style-name="P2">La mer s'énerve et arrête l’ouragan.</text:p>
      <text:p text:style-name="P2"><text:span text:style-name="T1"><text:s text:c="8"/>Paris Loën </text:span></text:p>
      <text:p text:style-name="P2"><text:span text:style-name="T1"/></text:p>
      <text:p text:style-name="P2"><text:span text:style-name="T7">La tempête éclats sur le monde </text:span></text:p>
      <text:p text:style-name="P11">Les vagues de la mer sont lourdes, les éclats du tonnerre sont forts.</text:p>
      <text:p text:style-name="P11">Les éclats contre des bateaux , les bateaux battent contre la mer.</text:p>
      <text:p text:style-name="P11">Le vent souffle très fort, la pluie s'abat sur nous , le tonnerre gronde.</text:p>
      <text:p text:style-name="P11">Le brouillard envahit la ville à couper des couteaux.</text:p>
      <text:p text:style-name="P2"><text:span text:style-name="T1"><text:s text:c="4"/>Looka Rolland</text:span></text:p>
      <text:p text:style-name="P24"><text:span text:style-name="T1"/></text:p>
      <text:p text:style-name="P24"><text:span text:style-name="T1"/></text:p>
      <text:p text:style-name="P15">La mer en tempête </text:p>
      <text:p text:style-name="P8">La mer est grise, <text:s/></text:p>
      <text:p text:style-name="P8">La mer est déchaînée,</text:p>
      <text:p text:style-name="P8">Je vois la mer danser.</text:p>
      <text:p text:style-name="P23"/>
      <text:p text:style-name="P8">Quand il y a du brouillard </text:p>
      <text:p text:style-name="P8">La mer est affreuse. </text:p>
      <text:p text:style-name="P23"/>
      <text:p text:style-name="P8">La mer se réveille </text:p>
      <text:p text:style-name="P8">La mer s'étire</text:p>
      <text:p text:style-name="P8">La mer prend soin d'elle.</text:p>
      <text:p text:style-name="P23"/>
      <text:p text:style-name="P8">La mer se demande si </text:p>
      <text:p text:style-name="P8">Elle ne joue pas trop avec les vagues.</text:p>
      <text:p text:style-name="P8"><text:span text:style-name="T1"><text:s text:c="4"/>Lily-rose moulin.</text:span></text:p>
      <text:p text:style-name="P8"><text:span text:style-name="T1"/></text:p>
      <text:p text:style-name="P8"><text:span text:style-name="T1"/></text:p>
      <text:p text:style-name="P16">Tout noir pendant la tempête <text:s/></text:p>
      <text:p text:style-name="P1"><text:span text:style-name="T5">La mer s’assombrit pendant la tempête. </text:span></text:p>
      <text:p text:style-name="P1"><text:span text:style-name="T5">Elle joue avec le feu . </text:span></text:p>
      <text:p text:style-name="P24"/>
      <text:p text:style-name="P1"><text:span text:style-name="T5">La tempête ronge</text:span></text:p>
      <text:p text:style-name="P1"><text:span text:style-name="T5">La mer de l’intérieur, </text:span></text:p>
      <text:p text:style-name="P1"><text:span text:style-name="T5">Elle devient noire toute noire .</text:span></text:p>
      <text:p text:style-name="P1"><text:span text:style-name="T5">Les vagues deviennent lourdes. </text:span></text:p>
      <text:p text:style-name="P1"><text:span text:style-name="T5">Soudain s’ouvre un tourbillon.</text:span></text:p>
      <text:p text:style-name="P24"/>
      <text:p text:style-name="P1"><text:span text:style-name="T5">Entraînant un embrun amer </text:span></text:p>
      <text:p text:style-name="P1"><text:span text:style-name="T5">Et acide par dessus les flots </text:span></text:p>
      <text:p text:style-name="P1"><text:span text:style-name="T5">Et les marées . <text:s/></text:span></text:p>
      <text:p text:style-name="P1"><text:span text:style-name="T3"><text:s text:c="4"/>Nathan Touraine <text:s text:c="4"/></text:span></text:p>
      <text:p text:style-name="P1"><text:span text:style-name="T3"/></text:p>
      <text:p text:style-name="P1"><text:span text:style-name="T3"/></text:p>
      <text:p text:style-name="P1"><text:span text:style-name="T8">Tempête de nuit</text:span></text:p>
      <text:p text:style-name="P25">Tempête, tempête toi qui t'écrases sur la mer !</text:p>
      <text:p text:style-name="P25">Tempête, tempête toi qui rends la mer si amère.</text:p>
      <text:p text:style-name="P25">« Tempête arrêteras-tu de déformer la mer».</text:p>
      <text:p text:style-name="P25"><text:span text:style-name="T3"><text:s text:c="9"/>Paul Neel</text:span></text:p>
      <text:p text:style-name="P25"><text:span text:style-name="T3"/></text:p>
      <text:p text:style-name="P25"><text:span text:style-name="T3"/></text:p>
      <text:p text:style-name="P25"><text:span text:style-name="T3"/></text:p>
      <text:p text:style-name="P20"><text:soft-page-break/>La mer agitée</text:p>
      <text:p text:style-name="P1">La mer est tout</text:p>
      <text:p text:style-name="P1">le temps agitée.</text:p>
      <text:p text:style-name="P1">« Vas-tu t'arrêter</text:p>
      <text:p text:style-name="P1">mer, regardes-toi</text:p>
      <text:p text:style-name="P1">mer, arrête</text:p>
      <text:p text:style-name="P1">de rejeter</text:p>
      <text:p text:style-name="P1">des déchets,</text:p>
      <text:p text:style-name="P1">mer soit</text:p>
      <text:p text:style-name="P1">gentille.</text:p>
      <text:p text:style-name="P1">L' ombre</text:p>
      <text:p text:style-name="P1">vient en toi</text:p>
      <text:p text:style-name="P1">réveille toi. »</text:p>
      <text:p text:style-name="P1"><text:span text:style-name="T1"><text:s text:c="9"/>LECERF Sacha</text:span></text:p>
      <text:p text:style-name="P25"><text:span text:style-name="T3"/></text:p>
      <text:p text:style-name="P1"><text:span text:style-name="T8">La mer, la tempête</text:span></text:p>
      <text:p text:style-name="Standard">La mer est énervée elle se donne des coups.</text:p>
      <text:p text:style-name="Standard">La mer combat, elle est en train de se tuer.</text:p>
      <text:p text:style-name="Standard">Au-dessus de la mer les rochers se brisent.</text:p>
      <text:p text:style-name="Standard">Car il y a une brise.</text:p>
      <text:p text:style-name="Standard">Les bateaux ne sortent pas.</text:p>
      <text:p text:style-name="Standard">Pourtant les sauveteurs montent la garde.</text:p>
      <text:p text:style-name="P25"><text:span text:style-name="T3"><text:s text:c="11"/>Timothé <text:s/>Gelez</text:span></text:p>
      <text:p text:style-name="P25"><text:span text:style-name="T3"/></text:p>
      <text:p text:style-name="P25"><text:span text:style-name="T3"/></text:p>
      <text:p text:style-name="P25"><text:span text:style-name="T3"/></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1:00:02.70</meta:creation-date>
    <dc:date>2018-12-09T21:05:13.72</dc:date>
    <meta:editing-duration>PT2H54M11S</meta:editing-duration>
    <meta:editing-cycles>5</meta:editing-cycles>
    <meta:generator>OpenOffice/4.1.5$Win32 OpenOffice.org_project/415m1$Build-9789</meta:generator>
    <dc:creator>Caroline Leterrier</dc:creator>
    <meta:document-statistic meta:table-count="0" meta:image-count="0" meta:object-count="0" meta:page-count="5" meta:paragraph-count="185" meta:word-count="1001" meta:character-count="5521"/>
  </office:meta>
</office:document-meta>
</file>