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61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4.33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61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4.33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61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4.33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31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text-properties fo:font-style="italic" style:font-style-asian="italic" style:font-style-complex="italic"/>
    </style:style>
    <style:style style:name="P28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61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line-height="100%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4.33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1.231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officeooo:rsid="001dc9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èmes sur la mer</text:p>
      <text:p text:style-name="P5"/>
      <text:p text:style-name="P5">Mer bleue</text:p>
      <text:p text:style-name="P3">La mer est bleue.</text:p>
      <text:p text:style-name="P3">La mer est grise.</text:p>
      <text:p text:style-name="P3">La mer est blanche.</text:p>
      <text:p text:style-name="P3">La mer est pleine de couleurs et de surprises.</text:p>
      <text:p text:style-name="P1"><text:s text:c="2"/>Daélia Couppey</text:p>
      <text:p text:style-name="P3"/>
      <text:p text:style-name="P2">La mer est calme et il y <text:span text:style-name="T6">en </text:span>a qui font du kayak .</text:p>
      <text:p text:style-name="P2">La mer est un trésor pour tout le monde .</text:p>
      <text:p text:style-name="P2">La mer est remplie de bateaux .</text:p>
      <text:p text:style-name="P1"><text:s text:c="4"/>Malo Leterrier</text:p>
      <text:p text:style-name="P1"/>
      <text:p text:style-name="P7">La mer </text:p>
      <text:p text:style-name="Standard">La mer est verte </text:p>
      <text:p text:style-name="Standard">La mer est dorée </text:p>
      <text:p text:style-name="Standard">La mer est pleine de requins</text:p>
      <text:p text:style-name="Standard">La mer est belle</text:p>
      <text:p text:style-name="Standard">La mer est <text:s/>jaune</text:p>
      <text:p text:style-name="Standard">La mer est pleine de coquillages</text:p>
      <text:p text:style-name="Standard">La mer est <text:s/>pleine de gens qui nagent.</text:p>
      <text:p text:style-name="P27"><text:s text:c="4"/>Mathys</text:p>
      <text:p text:style-name="P1"/>
      <text:p text:style-name="P4">La mer</text:p>
      <text:p text:style-name="P2">La mer est un environnement </text:p>
      <text:p text:style-name="P2">bleu et vivant.</text:p>
      <text:p text:style-name="P2">La mer est un monde rocheux </text:p>
      <text:p text:style-name="P2">Paisible et mystérieux. </text:p>
      <text:p text:style-name="P2">La mer est pleine de secrets</text:p>
      <text:p text:style-name="P2">Et de légendes oubliées.</text:p>
      <text:p text:style-name="P2">La mer est pleine de trésors, </text:p>
      <text:p text:style-name="P2">d'épaves et d'or</text:p>
      <text:p text:style-name="P2">Mais la mer est pleine de guerres et de déchets,</text:p>
      <text:p text:style-name="P2">Elle est en train de disparaître à jamais.</text:p>
      <text:p text:style-name="P1"><text:s text:c="6"/>Victor</text:p>
      <text:p text:style-name="P1"/>
      <text:p text:style-name="P4">Mer</text:p>
      <text:p text:style-name="P2">La mer est un océan ou une rivière</text:p>
      <text:p text:style-name="P2">La mer est magnifique</text:p>
      <text:p text:style-name="P2">La mer est pleine d'animaux de mer </text:p>
      <text:p text:style-name="P2">La mer entoure le monde</text:p>
      <text:p text:style-name="P2">La mer change de couleur</text:p>
      <text:p text:style-name="P2">La mer est pleine de trésors</text:p>
      <text:p text:style-name="P6">La mer fait des vagues.</text:p>
      <text:p text:style-name="P1"><text:s text:c="3"/>Erwan</text:p>
      <text:p text:style-name="P1"/>
      <text:p text:style-name="P1"/>
      <text:p text:style-name="P6">La mer est grise et les vagues sont calmes</text:p>
      <text:p text:style-name="P6">Les bateaux sortent et les vagues sont lourdes.</text:p>
      <text:p text:style-name="P6"><text:span text:style-name="T1"><text:s/>Hawa</text:span><text:tab/><text:tab/><text:tab/><text:tab/></text:p>
      <text:p text:style-name="P6"/>
      <text:p text:style-name="P8"><text:soft-page-break/>La mer colorée</text:p>
      <text:p text:style-name="P12">La mer est belle avec plein de couleurs </text:p>
      <text:p text:style-name="P12">comme grise,noire,rose,bleue,verte avec plein de bateaux.</text:p>
      <text:p text:style-name="P25"/>
      <text:p text:style-name="P12">On entend les vagues les poissons qui nagent.</text:p>
      <text:p text:style-name="P12">On sent l'eau qui touche les pieds.</text:p>
      <text:p text:style-name="P12">On voit des pêcheurs qui pêchent.</text:p>
      <text:p text:style-name="P25"/>
      <text:p text:style-name="P12">On la respecte on se baigne dedans.</text:p>
      <text:p text:style-name="P12">La mer elle exagère et elle jette l'eau par terre.</text:p>
      <text:p text:style-name="P12">La mer a plein de mystères.</text:p>
      <text:p text:style-name="P19"><text:s text:c="3"/>FLAVIEN MALO</text:p>
      <text:p text:style-name="P19"/>
      <text:p text:style-name="P19"/>
      <text:p text:style-name="P9">La mer </text:p>
      <text:p text:style-name="P13">La mer brillante comme le soleil, dans la mer il y a des rochers.</text:p>
      <text:p text:style-name="P13">La mer est calme ,les vagues sont aussi grosses que des rochers,la mer est multicolore la mer est bleue,la mer est verte,...</text:p>
      <text:p text:style-name="P30"><text:s text:c="4"/>Looka Rolland</text:p>
      <text:p text:style-name="P30"/>
      <text:p text:style-name="P30"/>
      <text:p text:style-name="P8">La mer </text:p>
      <text:p text:style-name="P23">La mer est grande</text:p>
      <text:p text:style-name="P23">La mer n'est pas un verre d'eau</text:p>
      <text:p text:style-name="P23">La mer n'est pas une piscine</text:p>
      <text:p text:style-name="P26"/>
      <text:p text:style-name="P23">La mer n'est pas une flaque d'eau</text:p>
      <text:p text:style-name="P23">La mer n'est pas un océan</text:p>
      <text:p text:style-name="P26"/>
      <text:p text:style-name="P23">La mer est la mer</text:p>
      <text:p text:style-name="P23">C'est tout.</text:p>
      <text:p text:style-name="P20"><text:s text:c="15"/>PAUL NEEL</text:p>
      <text:p text:style-name="P20"/>
      <text:p text:style-name="P10">Bateaux</text:p>
      <text:p text:style-name="P14">La mer est pleine de bateaux</text:p>
      <text:p text:style-name="P14">Il y a plein de vacanciers </text:p>
      <text:p text:style-name="P14">J'entends des jets- ski des dauphins, je sens la mer. </text:p>
      <text:p text:style-name="P21"><text:s text:c="3"/>DEYNIS LEQUILEBEC </text:p>
      <text:p text:style-name="P21"/>
      <text:p text:style-name="P21"/>
      <text:p text:style-name="P4">La mer </text:p>
      <text:p text:style-name="Standard">La mer est de toutes les couleurs .</text:p>
      <text:p text:style-name="Standard">Parfois elle est bleue ou grise .</text:p>
      <text:p text:style-name="Standard">Et dans la mer il y a des poissons </text:p>
      <text:p text:style-name="Standard">Qu'ils soient gentils ou méchants.</text:p>
      <text:p text:style-name="Standard"/>
      <text:p text:style-name="Standard">Quand je la vois .</text:p>
      <text:p text:style-name="Standard">Je pense à l'été, au soleil déjà parti </text:p>
      <text:p text:style-name="Standard">Aux coquillages </text:p>
      <text:p text:style-name="Standard">Et à la bonne odeur salée .</text:p>
      <text:p text:style-name="P21"><text:s text:c="7"/>Colleen</text:p>
      <text:p text:style-name="P18"/>
      <text:p text:style-name="P18"/>
      <text:p text:style-name="P18"/>
      <text:p text:style-name="P2"><text:soft-page-break/>La mer</text:p>
      <text:p text:style-name="P2">est profonde comme</text:p>
      <text:p text:style-name="P2">le gouffre de Padirac,</text:p>
      <text:p text:style-name="P2">elle est belle</text:p>
      <text:p text:style-name="P2">comme la nature d' haut dessus.</text:p>
      <text:p text:style-name="P3"><text:span text:style-name="T3"><text:s text:c="8"/></text:span><text:span text:style-name="T2">Sacha</text:span></text:p>
      <text:p text:style-name="P31"/>
      <text:p text:style-name="P4">La mer sanglante</text:p>
      <text:p text:style-name="Standard">La mer est bleue.</text:p>
      <text:p text:style-name="Standard">La mer brille.</text:p>
      <text:p text:style-name="Standard">La mer est verte.</text:p>
      <text:p text:style-name="Standard">La mer est d'argent.</text:p>
      <text:p text:style-name="Standard">La mer est pleine de poisons.</text:p>
      <text:p text:style-name="Standard">La mer est pleine de trésors.</text:p>
      <text:p text:style-name="Standard">La mer est pleine de bateaux.</text:p>
      <text:p text:style-name="Standard">La mer est pleine de sous-marin.</text:p>
      <text:p text:style-name="Standard">La mer est belle.</text:p>
      <text:p text:style-name="Standard">La mer est pleine de requins.</text:p>
      <text:p text:style-name="P31"><text:s text:c="5"/>Fabien Khélifi <text:tab/></text:p>
      <text:p text:style-name="P31"/>
      <text:p text:style-name="P31"/>
      <text:p text:style-name="P8">LA <text:s/>MER</text:p>
      <text:p text:style-name="P11">La mer elle exagère, elle envoie l'eau par terre</text:p>
      <text:p text:style-name="P11">Mer jolie , <text:s/>jolie mer moi j'aime la mer</text:p>
      <text:p text:style-name="P11">Mer jolie , jolie mer moi j'aime la mer </text:p>
      <text:p text:style-name="P11">Même si elle exagère.</text:p>
      <text:p text:style-name="P11"/>
      <text:p text:style-name="P11">La mer est une commère</text:p>
      <text:p text:style-name="P11">Elle ne sait pas se taire </text:p>
      <text:p text:style-name="P11">Mer jolie , jolie mer moi </text:p>
      <text:p text:style-name="P11">J'aime la mer, <text:s/>mer jolie, jolie mer </text:p>
      <text:p text:style-name="P11">Moi j'aime la mer même si c'est une commère.</text:p>
      <text:p text:style-name="P11"/>
      <text:p text:style-name="P11">La mer est une sorcière elle croque</text:p>
      <text:p text:style-name="P11">Du calcaire, mer jolie, jolie mer moi</text:p>
      <text:p text:style-name="P11">J'aime la mer <text:s/>jolie, jolie </text:p>
      <text:p text:style-name="P11">Moi j'aime la mer même si elle exagère. </text:p>
      <text:p text:style-name="P29"><text:s text:c="5"/>STONINA <text:s/>FRED-JULIEN </text:p>
      <text:p text:style-name="P11"/>
      <text:p text:style-name="P3"><text:span text:style-name="T2"><text:s text:c="2"/></text:span><text:span text:style-name="T4"><text:s text:c="3"/>La mer </text:span></text:p>
      <text:p text:style-name="P11">La mer et le centre de l'univers</text:p>
      <text:p text:style-name="P11">Des accidents, des tsunamis</text:p>
      <text:p text:style-name="P11">Rien ne peut empêcher la mer.</text:p>
      <text:p text:style-name="P11"><text:s/></text:p>
      <text:p text:style-name="P16">La mer est une ville pour les animaux sous-marins</text:p>
      <text:p text:style-name="P16">Les moules ,les requins lutins, les poissons, les raies...</text:p>
      <text:p text:style-name="P16"/>
      <text:p text:style-name="P16">La beauté de la mer est si brillante </text:p>
      <text:p text:style-name="P16">Sur notre planète terre .</text:p>
      <text:p text:style-name="P15"><text:s text:c="15"/><text:span text:style-name="T1">Joshua Besnier <text:s text:c="5"/></text:span></text:p>
      <text:p text:style-name="P31"><text:s text:c="13"/></text:p>
      <text:p text:style-name="P31"><text:s text:c="26"/></text:p>
      <text:p text:style-name="P35"><text:soft-page-break/>Histoire d' eau</text:p>
      <text:p text:style-name="P12">La mer est mystérieuse</text:p>
      <text:p text:style-name="P12">Elle fait partie de la vie </text:p>
      <text:p text:style-name="P12">Elle a son histoire aussi </text:p>
      <text:p text:style-name="P12">Elle est majestueuse.</text:p>
      <text:p text:style-name="P12"/>
      <text:p text:style-name="P12">C' est un beau paysage</text:p>
      <text:p text:style-name="P12">Elle nous renferme des secrets sages</text:p>
      <text:p text:style-name="P12">C' est un environnement hostile</text:p>
      <text:p text:style-name="P17">Qui n' est pas toujours paisible.</text:p>
      <text:p text:style-name="P17"><text:span text:style-name="T1">Julien Fustec</text:span><text:span text:style-name="T5"> </text:span></text:p>
      <text:p text:style-name="P37"/>
      <text:p text:style-name="P8">La mer ensoleillée</text:p>
      <text:p text:style-name="P12">La mer est belle</text:p>
      <text:p text:style-name="P12">Elle brille de mille feux </text:p>
      <text:p text:style-name="P12">De toutes les couleurs</text:p>
      <text:p text:style-name="P12">Et de toutes les odeurs <text:s/></text:p>
      <text:p text:style-name="P12">Doux doux ses odeurs et</text:p>
      <text:p text:style-name="P12">Parfois très belle toute belle</text:p>
      <text:p text:style-name="P12">Très belle.</text:p>
      <text:p text:style-name="P32"><text:s text:c="3"/>Loën Paris </text:p>
      <text:p text:style-name="P31"><text:s text:c="5"/></text:p>
      <text:p text:style-name="P31"/>
      <text:p text:style-name="P35">Belle mer</text:p>
      <text:p text:style-name="Standard">La mer est belle, pleine de poèmes <text:s/>elle nous aime. La mer a plein de couleurs, la mer n'a pas d'heures pour écrire des musiques, la mer aime le public. Il y a plein de monde et la mer et pleine de mystères et pleine de rochers.</text:p>
      <text:p text:style-name="Standard"><text:s text:c="5"/><text:span text:style-name="T1">Michaël</text:span></text:p>
      <text:p text:style-name="Standard"><text:s text:c="2"/></text:p>
      <text:p text:style-name="Standard"/>
      <text:p text:style-name="P36">La mer</text:p>
      <text:p text:style-name="P22">La mer est belle, elle brille de mille couleurs.</text:p>
      <text:p text:style-name="P22">J'entends les mouettes chanter , les bateaux flotter et la pluie tomber.</text:p>
      <text:p text:style-name="P22">La mer est bleue, les poissons font la fête et la mer est verte les poissons s'arrêtent.</text:p>
      <text:p text:style-name="P33"><text:s text:c="20"/>Timéo</text:p>
      <text:p text:style-name="P33"/>
      <text:p text:style-name="P33"/>
      <text:p text:style-name="Standard">Un jour,l’eau salée est apparue et elle est partie dans d’autres fleuves .Comme ça, pouf ! Mais on <text:s/>s’en est remis.Depuis la pluie a fait des fleuves et les fleuves se sont transformés en épreuve. </text:p>
      <text:p text:style-name="P29"><text:s text:c="6"/>Tom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1:33:03.83</meta:creation-date>
    <dc:date>2018-12-10T17:39:16.445000000</dc:date>
    <meta:editing-duration>PT3H10M</meta:editing-duration>
    <meta:editing-cycles>6</meta:editing-cycles>
    <meta:generator>LibreOffice/5.3.5.2$Windows_x86 LibreOffice_project/50d9bf2b0a79cdb85a3814b592608037a682059d</meta:generator>
    <meta:print-date>2018-12-10T17:34:29.671000000</meta:print-date>
    <meta:document-statistic meta:table-count="0" meta:image-count="0" meta:object-count="0" meta:page-count="4" meta:paragraph-count="158" meta:word-count="868" meta:character-count="4540" meta:non-whitespace-character-count="3598"/>
  </office:meta>
</office:document-meta>
</file>