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tyle="italic" style:font-style-asian="italic" style:font-style-complex="italic"/>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style="normal" style:font-style-asian="normal" style:font-style-complex="normal"/>
    </style:style>
    <style:style style:name="P6" style:family="paragraph" style:parent-style-name="Standard">
      <style:text-properties fo:font-size="12pt" style:font-size-asian="12pt" style:font-size-complex="12pt"/>
    </style:style>
    <style:style style:name="P7" style:family="paragraph" style:parent-style-name="Standard">
      <style:text-properties fo:font-size="8pt" fo:font-style="italic" style:font-size-asian="8pt" style:font-style-asian="italic" style:font-size-complex="8pt" style:font-style-complex="italic"/>
    </style:style>
    <style:style style:name="P8" style:family="paragraph" style:parent-style-name="Standard">
      <style:paragraph-properties fo:text-align="start" style:justify-single-word="false"/>
      <style:text-properties fo:font-size="8pt" fo:font-style="italic" style:font-size-asian="8pt" style:font-style-asian="italic" style:font-size-complex="8pt" style:font-style-complex="italic"/>
    </style:style>
    <style:style style:name="P9" style:family="paragraph" style:parent-style-name="Standard">
      <style:paragraph-properties fo:text-align="center" style:justify-single-word="false"/>
      <style:text-properties fo:font-size="8pt" style:font-size-asian="8pt" style:font-size-complex="8pt"/>
    </style:style>
    <style:style style:name="P10" style:family="paragraph" style:parent-style-name="Standard">
      <style:paragraph-properties fo:text-align="start" style:justify-single-word="false"/>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ize="15pt" style:font-size-asian="15pt" style:font-size-complex="15pt"/>
    </style:style>
    <style:style style:name="T3" style:family="text">
      <style:text-properties fo:font-style="normal" style:font-style-asian="normal" style:font-style-complex="normal"/>
    </style:style>
    <style:style style:name="T4" style:family="text">
      <style:text-properties fo:font-size="18pt" fo:font-weight="bold" style:font-size-asian="18pt" style:font-weight-asian="bold" style:font-size-complex="18pt" style:font-weight-complex="bold"/>
    </style:style>
    <style:style style:name="T5"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Poèmes sur la pluie</text:span></text:p>
      <text:p text:style-name="P9"><text:span text:style-name="T5"/></text:p>
      <text:p text:style-name="Standard">La pluie a envahi la ville avec ses gouttes d’eau</text:p>
      <text:p text:style-name="Standard">L’eau a transpercé la ville</text:p>
      <text:p text:style-name="Standard">Les flaques ont glacé le sol</text:p>
      <text:p text:style-name="Standard">La glace casse comme une goutte.</text:p>
      <text:p text:style-name="Standard"><text:span text:style-name="T1">Kylian Lefèvre</text:span></text:p>
      <text:p text:style-name="P7"/>
      <text:p text:style-name="P4">La pluie</text:p>
      <text:p text:style-name="P3">C'est la pluie qui tombe sur la ville.</text:p>
      <text:p text:style-name="P3">En faisant des flaques d'eau.</text:p>
      <text:p text:style-name="P3">Après la pluie passaient les enfants,</text:p>
      <text:p text:style-name="P3">courant pour aller jouer et sauter dedans.</text:p>
      <text:p text:style-name="P3">Et ils sont tout trempés en rentrant chez eux.</text:p>
      <text:p text:style-name="P5">Le lendemain la pluie revient et ça recommence.</text:p>
      <text:p text:style-name="P1">Colleen</text:p>
      <text:p text:style-name="P8"/>
      <text:p text:style-name="Standard">La pluie traverse la joie, la tristesse, le plaisir, la colère et l’ étonnement.</text:p>
      <text:p text:style-name="Standard"><text:span text:style-name="T1">Fabien</text:span></text:p>
      <text:p text:style-name="P8"/>
      <text:p text:style-name="P4">L'amour de la pluie </text:p>
      <text:p text:style-name="P3">Je joue, je papote, je danse avec la pluie</text:p>
      <text:p text:style-name="P3">La pluie fait flic, flac, flic, flac</text:p>
      <text:p text:style-name="P3">La pluie laisse derrière des flaques d eau</text:p>
      <text:p text:style-name="P3">La pluie lasse derrière des fleurs.</text:p>
      <text:p text:style-name="P3"><text:span text:style-name="T1"><text:s text:c="4"/>BARNABE</text:span></text:p>
      <text:p text:style-name="P10"><text:span text:style-name="T1"/></text:p>
      <text:p text:style-name="P4">La pluie</text:p>
      <text:p text:style-name="P3">Pluie ô ,pluie ô </text:p>
      <text:p text:style-name="P3">Danse là </text:p>
      <text:p text:style-name="P3">Dans les jardins </text:p>
      <text:p text:style-name="P3">Et dans les bois. </text:p>
      <text:p text:style-name="P3">Pluie ô, pluie ô</text:p>
      <text:p text:style-name="P3">Danse cela, danse</text:p>
      <text:p text:style-name="P3">En tourbillon </text:p>
      <text:p text:style-name="P3">Sur tout les toits.</text:p>
      <text:p text:style-name="P3"><text:s text:c="2"/><text:span text:style-name="T1">Fred-Julien</text:span> </text:p>
      <text:p text:style-name="P10"><text:span text:style-name="T1"/></text:p>
      <text:p text:style-name="P4">La pluie à travers une émotion</text:p>
      <text:p text:style-name="P3">La pluie m'aime, moi je n'aime pas la pluie </text:p>
      <text:p text:style-name="P3">La pluie aime tout le monde </text:p>
      <text:p text:style-name="P3">Je n'aime pas la pluie.</text:p>
      <text:p text:style-name="P3"><text:span text:style-name="T1"><text:s text:c="2"/>Mathys leboullenger</text:span></text:p>
      <text:p text:style-name="P10"><text:span text:style-name="T1"/></text:p>
      <text:p text:style-name="P4">La pluie qu'on entend</text:p>
      <text:p text:style-name="P3">La pluie verse comme une averse, averse, averse toi qui verse, la pluie fait du bruit, bruit, bruit le bruit de la pluie «flic floc flic floc» elle fait du bruit comme elle s'ennuie. La pluie devient vent qui souffle, souffle, puis vient le soleil qui chasse la pluie. </text:p>
      <text:p text:style-name="P3"><text:s text:c="2"/><text:span text:style-name="T1">Nathan</text:span></text:p>
      <text:p text:style-name="P3"><text:span text:style-name="T1"/></text:p>
      <text:p text:style-name="P6">La pluie mouille, mouille, mouille comme c'est agréable agréable agréable .</text:p>
      <text:p text:style-name="P6">Ô l'averse, averse, averse ,averse </text:p>
      <text:p text:style-name="P6">parapluie, parapluie, parapluie.</text:p>
      <text:p text:style-name="P6">On entend le son pluie ô comme c'est joli </text:p>
      <text:p text:style-name="P6"><text:span text:style-name="T3">Et on entend ploc plouc ploc plouc</text:span><text:span text:style-name="T1">.</text:span></text:p>
      <text:p text:style-name="P6"><text:span text:style-name="T1"><text:s text:c="3"/>Timé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9T11:02:05.039000000</meta:creation-date>
    <dc:date>2018-12-09T20:48:47.83</dc:date>
    <meta:editing-duration>PT2H31M53S</meta:editing-duration>
    <meta:editing-cycles>3</meta:editing-cycles>
    <meta:generator>OpenOffice/4.1.5$Win32 OpenOffice.org_project/415m1$Build-9789</meta:generator>
    <dc:creator>Caroline Leterrier</dc:creator>
    <meta:document-statistic meta:table-count="0" meta:image-count="0" meta:object-count="0" meta:page-count="1" meta:paragraph-count="46" meta:word-count="276" meta:character-count="1515"/>
  </office:meta>
</office:document-meta>
</file>