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tarSymbol1" svg:font-family="StarSymbol"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Standard">
      <style:text-properties style:text-underline-style="solid" style:text-underline-width="auto" style:text-underline-color="font-color" fo:font-weight="bold" officeooo:rsid="00345a6d" officeooo:paragraph-rsid="00345a6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20d2e8" style:text-underline-mode="continuous" style:text-overline-mode="continuous" style:text-line-through-mode="continuous" style:font-weight-asian="bold" style:font-weight-complex="bold"/>
    </style:style>
    <style:style style:name="P4" style:family="paragraph" style:parent-style-name="Standard">
      <style:text-properties fo:font-weight="bold" officeooo:paragraph-rsid="000b07e1" style:font-weight-asian="bold" style:font-weight-complex="bold"/>
    </style:style>
    <style:style style:name="P5" style:family="paragraph" style:parent-style-name="Standard">
      <style:text-properties fo:font-weight="bold" officeooo:paragraph-rsid="002509df" style:font-weight-asian="bold" style:font-weight-complex="bold"/>
    </style:style>
    <style:style style:name="P6" style:family="paragraph" style:parent-style-name="Standard">
      <style:text-properties fo:color="#000000"/>
    </style:style>
    <style:style style:name="P7"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text-properties fo:color="#000000" officeooo:rsid="0010f444" officeooo:paragraph-rsid="0010f444"/>
    </style:style>
    <style:style style:name="P9" style:family="paragraph" style:parent-style-name="Standard">
      <style:text-properties fo:color="#000000" officeooo:rsid="0010f444" officeooo:paragraph-rsid="002a7c70"/>
    </style:style>
    <style:style style:name="P10" style:family="paragraph" style:parent-style-name="Standard">
      <style:text-properties fo:color="#000000" officeooo:paragraph-rsid="001c9a62"/>
    </style:style>
    <style:style style:name="P11" style:family="paragraph" style:parent-style-name="Standard">
      <style:text-properties fo:color="#000000" officeooo:rsid="002a7c70" officeooo:paragraph-rsid="002a7c70"/>
    </style:style>
    <style:style style:name="P12" style:family="paragraph" style:parent-style-name="Standard">
      <style:text-properties fo:color="#000000" officeooo:paragraph-rsid="002a7c70"/>
    </style:style>
    <style:style style:name="P13" style:family="paragraph" style:parent-style-name="Standard">
      <style:text-properties fo:color="#000000" officeooo:rsid="001c9a62" officeooo:paragraph-rsid="002a7c7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text-properties fo:color="#000000" officeooo:rsid="0074a3bb" officeooo:paragraph-rsid="00394572"/>
    </style:style>
    <style:style style:name="P16" style:family="paragraph" style:parent-style-name="Standard">
      <style:text-properties officeooo:paragraph-rsid="000d410e"/>
    </style:style>
    <style:style style:name="P17" style:family="paragraph" style:parent-style-name="Standard">
      <style:text-properties officeooo:rsid="000d410e" officeooo:paragraph-rsid="000d410e"/>
    </style:style>
    <style:style style:name="P18" style:family="paragraph" style:parent-style-name="Standard">
      <style:text-properties officeooo:paragraph-rsid="000efed8"/>
    </style:style>
    <style:style style:name="P19"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fo:font-size="12pt" fo:font-style="normal" fo:font-weight="normal" officeooo:rsid="00315d4a" officeooo:paragraph-rsid="00315d4a" style:font-size-asian="12pt" style:font-style-asian="normal" style:font-weight-asian="normal" style:font-size-complex="12pt" style:font-style-complex="normal" style:font-weight-complex="normal"/>
    </style:style>
    <style:style style:name="P21" style:family="paragraph" style:parent-style-name="Standard">
      <style:text-properties officeooo:paragraph-rsid="00174bf3"/>
    </style:style>
    <style:style style:name="P22" style:family="paragraph" style:parent-style-name="Standard">
      <style:text-properties officeooo:rsid="00174bf3" officeooo:paragraph-rsid="001aec8d"/>
    </style:style>
    <style:style style:name="P23" style:family="paragraph" style:parent-style-name="Standard">
      <style:text-properties officeooo:rsid="000b07e1"/>
    </style:style>
    <style:style style:name="P24" style:family="paragraph" style:parent-style-name="Standard">
      <style:text-properties officeooo:paragraph-rsid="0029118c"/>
    </style:style>
    <style:style style:name="P25" style:family="paragraph" style:parent-style-name="Standard">
      <style:text-properties officeooo:rsid="0029118c" officeooo:paragraph-rsid="0029118c"/>
    </style:style>
    <style:style style:name="P26" style:family="paragraph" style:parent-style-name="Standard">
      <style:text-properties officeooo:paragraph-rsid="002f033f"/>
    </style:style>
    <style:style style:name="P27" style:family="paragraph" style:parent-style-name="Standard">
      <style:text-properties officeooo:paragraph-rsid="00345a6d"/>
    </style:style>
    <style:style style:name="P28" style:family="paragraph" style:parent-style-name="Standard">
      <style:text-properties officeooo:rsid="00345a6d" officeooo:paragraph-rsid="00345a6d"/>
    </style:style>
    <style:style style:name="P29" style:family="paragraph" style:parent-style-name="Standard">
      <style:text-properties fo:font-weight="normal" officeooo:rsid="00357978" officeooo:paragraph-rsid="00357978" style:font-weight-asian="normal" style:font-weight-complex="normal"/>
    </style:style>
    <style:style style:name="P30" style:family="paragraph" style:parent-style-name="Standard">
      <style:text-properties fo:font-weight="normal" officeooo:rsid="003c5e7d" officeooo:paragraph-rsid="003c5e7d" style:font-weight-asian="normal" style:font-weight-complex="normal"/>
    </style:style>
    <style:style style:name="P31" style:family="paragraph" style:parent-style-name="Standard">
      <style:text-properties officeooo:rsid="002bb461" officeooo:paragraph-rsid="002bb461"/>
    </style:style>
    <style:style style:name="P32" style:family="paragraph" style:parent-style-name="Standard">
      <style:text-properties officeooo:paragraph-rsid="00377eaa"/>
    </style:style>
    <style:style style:name="P33" style:family="paragraph" style:parent-style-name="Standard">
      <style:text-properties officeooo:paragraph-rsid="0038cdf3"/>
    </style:style>
    <style:style style:name="P34" style:family="paragraph" style:parent-style-name="Standard">
      <style:text-properties style:use-window-font-color="true" style:text-underline-style="none" fo:font-weight="bold" officeooo:paragraph-rsid="00394572" style:font-weight-asian="bold" style:font-weight-complex="bold"/>
    </style:style>
    <style:style style:name="P35" style:family="paragraph" style:parent-style-name="Standard">
      <style:text-properties style:use-window-font-color="true" style:text-underline-style="none" officeooo:rsid="00596c56" officeooo:paragraph-rsid="00394572"/>
    </style:style>
    <style:style style:name="P36" style:family="paragraph" style:parent-style-name="Standard">
      <style:text-properties style:use-window-font-color="true" style:text-underline-style="none" officeooo:rsid="00596c56" officeooo:paragraph-rsid="003ccbc1"/>
    </style:style>
    <style:style style:name="P37" style:family="paragraph" style:parent-style-name="Standard">
      <style:text-properties style:use-window-font-color="true" style:text-underline-style="none" officeooo:rsid="0056d780" officeooo:paragraph-rsid="00394572"/>
    </style:style>
    <style:style style:name="P38" style:family="paragraph" style:parent-style-name="Standard">
      <style:text-properties style:use-window-font-color="true" style:text-underline-style="none" officeooo:rsid="0056d780" officeooo:paragraph-rsid="004071f2"/>
    </style:style>
    <style:style style:name="P39" style:family="paragraph" style:parent-style-name="Standard">
      <style:text-properties style:use-window-font-color="true" style:text-underline-style="none" officeooo:rsid="00208a31" officeooo:paragraph-rsid="00394572" style:font-name-complex="Times New Roman"/>
    </style:style>
    <style:style style:name="P40" style:family="paragraph" style:parent-style-name="Standard">
      <style:text-properties style:use-window-font-color="true" officeooo:rsid="0045c354" officeooo:paragraph-rsid="00394572"/>
    </style:style>
    <style:style style:name="P41" style:family="paragraph" style:parent-style-name="Standard">
      <style:text-properties style:use-window-font-color="true" officeooo:paragraph-rsid="00394572"/>
    </style:style>
    <style:style style:name="P42" style:family="paragraph" style:parent-style-name="Standard">
      <style:text-properties style:text-underline-style="none" officeooo:rsid="003a7036" officeooo:paragraph-rsid="00394572"/>
    </style:style>
    <style:style style:name="P43" style:family="paragraph" style:parent-style-name="Standard">
      <style:text-properties style:text-underline-style="none" officeooo:rsid="0073ffa6" officeooo:paragraph-rsid="00394572"/>
    </style:style>
    <style:style style:name="P44" style:family="paragraph" style:parent-style-name="Standard">
      <style:text-properties style:text-underline-style="none" officeooo:rsid="0048706d" officeooo:paragraph-rsid="00394572"/>
    </style:style>
    <style:style style:name="P45" style:family="paragraph" style:parent-style-name="Standard">
      <style:text-properties style:text-underline-style="none" fo:font-weight="bold" officeooo:rsid="005ad37b" officeooo:paragraph-rsid="00394572" style:font-weight-asian="bold" style:font-weight-complex="bold"/>
    </style:style>
    <style:style style:name="P46" style:family="paragraph" style:parent-style-name="Standard">
      <style:text-properties style:text-underline-style="none" officeooo:rsid="004071f2" officeooo:paragraph-rsid="004071f2"/>
    </style:style>
    <style:style style:name="P47" style:family="paragraph" style:parent-style-name="Standard">
      <style:text-properties officeooo:rsid="00599191" officeooo:paragraph-rsid="00394572"/>
    </style:style>
    <style:style style:name="P48" style:family="paragraph" style:parent-style-name="Standard">
      <style:text-properties fo:color="#ff0000" officeooo:rsid="0074a3bb" officeooo:paragraph-rsid="00394572"/>
    </style:style>
    <style:style style:name="P49" style:family="paragraph" style:parent-style-name="Standard">
      <style:text-properties fo:color="#ff0000" officeooo:rsid="002a87ec" officeooo:paragraph-rsid="00394572"/>
    </style:style>
    <style:style style:name="P50" style:family="paragraph" style:parent-style-name="Standard">
      <style:text-properties officeooo:rsid="0074a3bb" officeooo:paragraph-rsid="00394572"/>
    </style:style>
    <style:style style:name="P51" style:family="paragraph" style:parent-style-name="Standard">
      <style:text-properties officeooo:paragraph-rsid="00394572"/>
    </style:style>
    <style:style style:name="P52" style:family="paragraph" style:parent-style-name="Standard">
      <style:text-properties officeooo:rsid="00315d4a" officeooo:paragraph-rsid="00315d4a"/>
    </style:style>
    <style:style style:name="P53" style:family="paragraph" style:parent-style-name="Standard">
      <style:text-properties officeooo:rsid="003c5e7d" officeooo:paragraph-rsid="003c5e7d"/>
    </style:style>
    <style:style style:name="P54" style:family="paragraph" style:parent-style-name="Standard">
      <style:text-properties officeooo:paragraph-rsid="003c5e7d"/>
    </style:style>
    <style:style style:name="P55" style:family="paragraph" style:parent-style-name="Standard">
      <style:text-properties officeooo:paragraph-rsid="004174b9"/>
    </style:style>
    <style:style style:name="P56" style:family="paragraph" style:parent-style-name="Standard">
      <style:text-properties officeooo:paragraph-rsid="0041a9ef"/>
    </style:style>
    <style:style style:name="P57" style:family="paragraph" style:parent-style-name="Standard">
      <style:text-properties officeooo:rsid="0041a9ef" officeooo:paragraph-rsid="0041a9ef"/>
    </style:style>
    <style:style style:name="P58" style:family="paragraph" style:parent-style-name="Standard">
      <style:paragraph-properties fo:margin-left="0cm" fo:margin-right="0cm" fo:text-indent="1.251cm" style:auto-text-indent="false"/>
      <style:text-properties fo:color="#000000"/>
    </style:style>
    <style:style style:name="P59" style:family="paragraph" style:parent-style-name="Standard">
      <style:paragraph-properties fo:margin-left="0cm" fo:margin-right="0cm" fo:text-indent="1.251cm" style:auto-text-indent="false"/>
      <style:text-properties fo:color="#000000" officeooo:paragraph-rsid="000b07e1"/>
    </style:style>
    <style:style style:name="P60" style:family="paragraph" style:parent-style-name="Standard">
      <style:paragraph-properties fo:margin-left="0cm" fo:margin-right="0cm" fo:text-indent="1.251cm" style:auto-text-indent="false"/>
      <style:text-properties fo:color="#000000" officeooo:paragraph-rsid="003c027f"/>
    </style:style>
    <style:style style:name="P61" style:family="paragraph" style:parent-style-name="Standard">
      <style:paragraph-properties fo:margin-left="1.251cm" fo:margin-right="0cm" fo:text-align="justify" style:justify-single-word="false" fo:text-indent="0cm" style:auto-text-indent="false"/>
      <style:text-properties style:text-underline-style="solid" style:text-underline-width="auto" style:text-underline-color="font-color" officeooo:paragraph-rsid="002509df" style:text-underline-mode="continuous" style:text-overline-mode="continuous" style:text-line-through-mode="continuous"/>
    </style:style>
    <style:style style:name="P62" style:family="paragraph" style:parent-style-name="Text_20_body">
      <style:text-properties officeooo:paragraph-rsid="00394572"/>
    </style:style>
    <style:style style:name="P63" style:family="paragraph" style:parent-style-name="Standard" style:master-page-name="MP0">
      <style:paragraph-properties style:page-number="auto" fo:break-before="page"/>
    </style:style>
    <style:style style:name="P64" style:family="paragraph" style:parent-style-name="Standard" style:list-style-name="WWNum1">
      <style:text-properties officeooo:paragraph-rsid="003b24e6"/>
    </style:style>
    <style:style style:name="P65" style:family="paragraph" style:parent-style-name="Standard" style:list-style-name="WWNum1">
      <style:text-properties officeooo:paragraph-rsid="003b24e6" style:font-weight-complex="bold"/>
    </style:style>
    <style:style style:name="P66" style:family="paragraph" style:parent-style-name="Standard">
      <style:text-properties style:use-window-font-color="true" style:text-underline-style="none" officeooo:rsid="00596c56" officeooo:paragraph-rsid="003ccbc1"/>
    </style:style>
    <style:style style:name="P67" style:family="paragraph" style:parent-style-name="Standard">
      <style:text-properties style:use-window-font-color="true" officeooo:rsid="0063b272" officeooo:paragraph-rsid="00472d0d"/>
    </style:style>
    <style:style style:name="P68" style:family="paragraph" style:parent-style-name="Standard">
      <style:text-properties style:use-window-font-color="true" officeooo:rsid="0074a3bb" officeooo:paragraph-rsid="00472d0d"/>
    </style:style>
    <style:style style:name="P69" style:family="paragraph" style:parent-style-name="Standard">
      <style:text-properties fo:color="#000000" officeooo:rsid="0045c354" officeooo:paragraph-rsid="00394572"/>
    </style:style>
    <style:style style:name="P70" style:family="paragraph" style:parent-style-name="Standard">
      <style:text-properties fo:color="#000000" officeooo:rsid="0045c354" officeooo:paragraph-rsid="00472d0d"/>
    </style:style>
    <style:style style:name="P71" style:family="paragraph" style:parent-style-name="Standard">
      <style:text-properties fo:color="#000000" officeooo:rsid="00366065" officeooo:paragraph-rsid="00472d0d"/>
    </style:style>
    <style:style style:name="P72" style:family="paragraph" style:parent-style-name="Standard">
      <style:text-properties fo:color="#000000" officeooo:rsid="0074a3bb" officeooo:paragraph-rsid="00394572"/>
    </style:style>
    <style:style style:name="P73" style:family="paragraph" style:parent-style-name="Standard">
      <style:text-properties fo:font-size="12pt" fo:font-style="normal" officeooo:paragraph-rsid="00139bbd" style:font-size-asian="12pt" style:font-style-asian="normal" style:font-size-complex="12pt" style:font-style-complex="normal"/>
    </style:style>
    <style:style style:name="P74" style:family="paragraph" style:parent-style-name="Standard">
      <style:text-properties fo:font-size="12pt" fo:font-style="normal" officeooo:rsid="0056d780" officeooo:paragraph-rsid="0048478f" style:font-size-asian="12pt" style:font-style-asian="normal" style:font-size-complex="12pt" style:font-style-complex="normal"/>
    </style:style>
    <style:style style:name="P75" style:family="paragraph" style:parent-style-name="Standard">
      <style:text-properties officeooo:rsid="0056d780" officeooo:paragraph-rsid="00394572"/>
    </style:style>
    <style:style style:name="P76" style:family="paragraph" style:parent-style-name="Standard">
      <style:text-properties officeooo:rsid="002bb461" officeooo:paragraph-rsid="0048478f"/>
    </style:style>
    <style:style style:name="P77" style:family="paragraph" style:parent-style-name="Standard">
      <style:text-properties officeooo:paragraph-rsid="0048478f"/>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color="#000000" officeooo:rsid="000d410e"/>
    </style:style>
    <style:style style:name="T5" style:family="text">
      <style:text-properties fo:color="#000000" fo:font-size="12pt" fo:font-style="normal" officeooo:rsid="000efed8" style:font-size-asian="12pt" style:font-style-asian="normal" style:font-size-complex="12pt" style:font-style-complex="normal"/>
    </style:style>
    <style:style style:name="T6" style:family="text">
      <style:text-properties fo:color="#000000" fo:font-size="12pt" fo:font-style="normal" officeooo:rsid="0018190a" style:font-size-asian="12pt" style:font-style-asian="normal" style:font-size-complex="12pt" style:font-style-complex="normal"/>
    </style:style>
    <style:style style:name="T7" style:family="text">
      <style:text-properties fo:color="#000000" fo:font-size="12pt" fo:font-style="normal" officeooo:rsid="00345a6d" style:font-size-asian="12pt" style:font-style-asian="normal" style:font-size-complex="12pt" style:font-style-complex="normal"/>
    </style:style>
    <style:style style:name="T8" style:family="text">
      <style:text-properties fo:color="#000000" fo:font-size="12pt" fo:font-style="normal" officeooo:rsid="003c5e7d" style:font-size-asian="12pt" style:font-style-asian="normal" style:font-size-complex="12pt" style:font-style-complex="normal"/>
    </style:style>
    <style:style style:name="T9" style:family="text">
      <style:text-properties fo:color="#000000" fo:font-size="12pt" fo:font-style="normal" officeooo:rsid="0043e5e8" style:font-size-asian="12pt" style:font-style-asian="normal" style:font-size-complex="12pt" style:font-style-complex="normal"/>
    </style:style>
    <style:style style:name="T10" style:family="text">
      <style:text-properties fo:color="#000000" officeooo:rsid="00174bf3"/>
    </style:style>
    <style:style style:name="T11" style:family="text">
      <style:text-properties fo:color="#000000" officeooo:rsid="0025cbf9"/>
    </style:style>
    <style:style style:name="T12" style:family="text">
      <style:text-properties fo:color="#000000" officeooo:rsid="002f033f"/>
    </style:style>
    <style:style style:name="T13" style:family="text">
      <style:text-properties fo:color="#000000" officeooo:rsid="0030ee92"/>
    </style:style>
    <style:style style:name="T14" style:family="text">
      <style:text-properties fo:color="#000000" officeooo:rsid="002f8a9f"/>
    </style:style>
    <style:style style:name="T15" style:family="text">
      <style:text-properties fo:color="#000000" officeooo:rsid="005ce2ab"/>
    </style:style>
    <style:style style:name="T16" style:family="text">
      <style:text-properties fo:color="#000000" officeooo:rsid="003fd7d3"/>
    </style:style>
    <style:style style:name="T17" style:family="text">
      <style:text-properties fo:color="#000000" officeooo:rsid="0041a9ef"/>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text-underline-style="solid" style:text-underline-width="auto" style:text-underline-color="font-color" fo:font-weight="bold" officeooo:rsid="0020d2e8" style:text-underline-mode="continuous" style:text-overline-mode="continuous" style:text-line-through-mode="continuous" style:font-weight-asian="bold" style:font-weight-complex="bold"/>
    </style:style>
    <style:style style:name="T20" style:family="text">
      <style:text-properties style:text-underline-style="solid" style:text-underline-width="auto" style:text-underline-color="font-color" fo:font-weight="bold" officeooo:rsid="00491f01" style:text-underline-mode="continuous" style:text-overline-mode="continuous" style:text-line-through-mode="continuous" style:font-weight-asian="bold" style:font-weight-complex="bold"/>
    </style:style>
    <style:style style:name="T21" style:family="text">
      <style:text-properties style:text-underline-style="solid" style:text-underline-width="auto" style:text-underline-color="font-color" officeooo:rsid="00377eaa" style:text-underline-mode="continuous" style:text-overline-mode="continuous" style:text-line-through-mode="continuous" style:font-name-complex="Times New Roman"/>
    </style:style>
    <style:style style:name="T22" style:family="text">
      <style:text-properties fo:font-weight="bold" style:font-weight-asian="bold" style:font-weight-complex="bold"/>
    </style:style>
    <style:style style:name="T23" style:family="text">
      <style:text-properties fo:font-weight="bold" officeooo:rsid="00599191" style:font-weight-asian="bold" style:font-weight-complex="bold"/>
    </style:style>
    <style:style style:name="T24" style:family="text">
      <style:text-properties fo:color="#ff0000"/>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officeooo:rsid="000af972"/>
    </style:style>
    <style:style style:name="T28" style:family="text">
      <style:text-properties officeooo:rsid="000ac30c"/>
    </style:style>
    <style:style style:name="T29" style:family="text">
      <style:text-properties officeooo:rsid="000b07e1"/>
    </style:style>
    <style:style style:name="T30" style:family="text">
      <style:text-properties officeooo:rsid="000d410e"/>
    </style:style>
    <style:style style:name="T31" style:family="text">
      <style:text-properties fo:font-weight="normal" style:font-weight-asian="normal" style:font-name-complex="Times New Roman" style:font-weight-complex="normal"/>
    </style:style>
    <style:style style:name="T32" style:family="text">
      <style:text-properties fo:font-weight="normal" officeooo:rsid="00724c23" style:font-weight-asian="normal" style:font-name-complex="Times New Roman" style:font-weight-complex="normal"/>
    </style:style>
    <style:style style:name="T33" style:family="text">
      <style:text-properties officeooo:rsid="000efed8"/>
    </style:style>
    <style:style style:name="T34" style:family="text">
      <style:text-properties officeooo:rsid="0010f444"/>
    </style:style>
    <style:style style:name="T35" style:family="text">
      <style:text-properties style:font-name-complex="Times New Roman"/>
    </style:style>
    <style:style style:name="T36" style:family="text">
      <style:text-properties officeooo:rsid="00208a31" style:font-name-complex="Times New Roman"/>
    </style:style>
    <style:style style:name="T37" style:family="text">
      <style:text-properties officeooo:rsid="0036e6b9" style:font-name-complex="Times New Roman"/>
    </style:style>
    <style:style style:name="T38" style:family="text">
      <style:text-properties officeooo:rsid="0074a3bb" style:font-name-complex="Times New Roman"/>
    </style:style>
    <style:style style:name="T39" style:family="text">
      <style:text-properties officeooo:rsid="004071f2" style:font-name-complex="Times New Roman"/>
    </style:style>
    <style:style style:name="T40" style:family="text">
      <style:text-properties officeooo:rsid="00165006"/>
    </style:style>
    <style:style style:name="T41" style:family="text">
      <style:text-properties fo:font-size="12pt" fo:font-style="normal" fo:font-weight="bold" style:font-size-asian="12pt" style:font-style-asian="normal" style:font-weight-asian="bold" style:font-size-complex="12pt" style:font-style-complex="normal" style:font-weight-complex="bold"/>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style="normal" officeooo:rsid="003c5e7d" style:font-size-asian="12pt" style:font-style-asian="normal" style:font-size-complex="12pt" style:font-style-complex="normal"/>
    </style:style>
    <style:style style:name="T45" style:family="text">
      <style:text-properties fo:font-size="12pt" fo:font-style="normal" officeooo:rsid="00422594" style:font-size-asian="12pt" style:font-style-asian="normal" style:font-size-complex="12pt" style:font-style-complex="normal"/>
    </style:style>
    <style:style style:name="T46" style:family="text">
      <style:text-properties fo:font-size="12pt" fo:font-style="normal" officeooo:rsid="0074a3bb" style:font-size-asian="12pt" style:font-style-asian="normal" style:font-name-complex="Times New Roman" style:font-size-complex="12pt" style:font-style-complex="normal"/>
    </style:style>
    <style:style style:name="T47" style:family="text">
      <style:text-properties fo:font-size="12pt" fo:font-style="normal" officeooo:rsid="002bb461" style:font-size-asian="12pt" style:font-style-asian="normal" style:font-name-complex="Times New Roman" style:font-size-complex="12pt" style:font-style-complex="normal"/>
    </style:style>
    <style:style style:name="T48" style:family="text">
      <style:text-properties fo:font-size="12pt" fo:font-style="normal" officeooo:rsid="0020d2e8" style:font-size-asian="12pt" style:font-style-asian="normal" style:font-name-complex="Times New Roman" style:font-size-complex="12pt" style:font-style-complex="normal"/>
    </style:style>
    <style:style style:name="T49" style:family="text">
      <style:text-properties officeooo:rsid="00174bf3"/>
    </style:style>
    <style:style style:name="T50" style:family="text">
      <style:text-properties officeooo:rsid="0018190a"/>
    </style:style>
    <style:style style:name="T51" style:family="text">
      <style:text-properties officeooo:rsid="001c9a62"/>
    </style:style>
    <style:style style:name="T52" style:family="text">
      <style:text-properties officeooo:rsid="0020d2e8"/>
    </style:style>
    <style:style style:name="T53" style:family="text">
      <style:text-properties officeooo:rsid="0021f2e1"/>
    </style:style>
    <style:style style:name="T54" style:family="text">
      <style:text-properties officeooo:rsid="002509df"/>
    </style:style>
    <style:style style:name="T55" style:family="text">
      <style:text-properties officeooo:rsid="000c0d17"/>
    </style:style>
    <style:style style:name="T56" style:family="text">
      <style:text-properties officeooo:rsid="0025cbf9"/>
    </style:style>
    <style:style style:name="T57" style:family="text">
      <style:text-properties officeooo:rsid="00266af6"/>
    </style:style>
    <style:style style:name="T58" style:family="text">
      <style:text-properties officeooo:rsid="0029118c"/>
    </style:style>
    <style:style style:name="T59" style:family="text">
      <style:text-properties officeooo:rsid="002a7c70"/>
    </style:style>
    <style:style style:name="T60" style:family="text">
      <style:text-properties officeooo:rsid="002bb461"/>
    </style:style>
    <style:style style:name="T61" style:family="text">
      <style:text-properties officeooo:rsid="002f033f"/>
    </style:style>
    <style:style style:name="T62" style:family="text">
      <style:text-properties officeooo:rsid="0032da9d"/>
    </style:style>
    <style:style style:name="T63" style:family="text">
      <style:text-properties officeooo:rsid="00330bc2"/>
    </style:style>
    <style:style style:name="T64" style:family="text">
      <style:text-properties officeooo:rsid="00345a6d"/>
    </style:style>
    <style:style style:name="T65" style:family="text">
      <style:text-properties officeooo:rsid="0036ced8"/>
    </style:style>
    <style:style style:name="T66" style:family="text">
      <style:text-properties officeooo:rsid="00366065"/>
    </style:style>
    <style:style style:name="T67" style:family="text">
      <style:text-properties officeooo:rsid="00599191"/>
    </style:style>
    <style:style style:name="T68" style:family="text">
      <style:text-properties officeooo:rsid="006ab0eb"/>
    </style:style>
    <style:style style:name="T69" style:family="text">
      <style:text-properties officeooo:rsid="00596c56"/>
    </style:style>
    <style:style style:name="T70" style:family="text">
      <style:text-properties officeooo:rsid="0063b272"/>
    </style:style>
    <style:style style:name="T71" style:family="text">
      <style:text-properties officeooo:rsid="0064f415"/>
    </style:style>
    <style:style style:name="T72" style:family="text">
      <style:text-properties officeooo:rsid="00750096"/>
    </style:style>
    <style:style style:name="T73" style:family="text">
      <style:text-properties officeooo:rsid="0073ffa6"/>
    </style:style>
    <style:style style:name="T74" style:family="text">
      <style:text-properties officeooo:rsid="0045c354"/>
    </style:style>
    <style:style style:name="T75" style:family="text">
      <style:text-properties style:use-window-font-color="true" style:text-underline-style="none" officeooo:rsid="0048478f" style:font-name-complex="Times New Roman"/>
    </style:style>
    <style:style style:name="T76" style:family="text">
      <style:text-properties style:use-window-font-color="true" style:text-underline-style="none" fo:font-weight="bold" officeooo:rsid="005ad37b" style:font-weight-asian="bold" style:font-name-complex="Times New Roman" style:font-weight-complex="bold"/>
    </style:style>
    <style:style style:name="T77" style:family="text">
      <style:text-properties style:use-window-font-color="true" style:text-underline-style="none" fo:font-weight="bold" officeooo:rsid="0056d780" style:font-weight-asian="bold" style:font-name-complex="Times New Roman" style:font-weight-complex="bold"/>
    </style:style>
    <style:style style:name="T78" style:family="text">
      <style:text-properties style:use-window-font-color="true" style:text-underline-style="none" fo:font-weight="bold" officeooo:rsid="0074a3bb" style:font-weight-asian="bold" style:font-name-complex="Times New Roman" style:font-weight-complex="bold"/>
    </style:style>
    <style:style style:name="T79" style:family="text">
      <style:text-properties style:use-window-font-color="true" officeooo:rsid="0071de7d" style:font-name-complex="Times New Roman"/>
    </style:style>
    <style:style style:name="T80" style:family="text">
      <style:text-properties style:use-window-font-color="true" officeooo:rsid="0074a3bb" style:font-name-complex="Times New Roman"/>
    </style:style>
    <style:style style:name="T81" style:family="text">
      <style:text-properties style:use-window-font-color="true" officeooo:rsid="006bce75" style:font-name-complex="Times New Roman"/>
    </style:style>
    <style:style style:name="T82" style:family="text">
      <style:text-properties style:use-window-font-color="true" officeooo:rsid="0048478f" style:font-name-complex="Times New Roman"/>
    </style:style>
    <style:style style:name="T83" style:family="text">
      <style:text-properties style:use-window-font-color="true" fo:font-weight="bold" style:font-weight-asian="bold" style:font-weight-complex="bold"/>
    </style:style>
    <style:style style:name="T84" style:family="text">
      <style:text-properties officeooo:rsid="00123c87"/>
    </style:style>
    <style:style style:name="T85" style:family="text">
      <style:text-properties officeooo:rsid="0076fbd2"/>
    </style:style>
    <style:style style:name="T86" style:family="text">
      <style:text-properties officeooo:rsid="000ccf5a"/>
    </style:style>
    <style:style style:name="T87" style:family="text">
      <style:text-properties officeooo:rsid="000c0f46"/>
    </style:style>
    <style:style style:name="T88" style:family="text">
      <style:text-properties officeooo:rsid="003b24e6"/>
    </style:style>
    <style:style style:name="T89" style:family="text">
      <style:text-properties officeooo:rsid="003c027f"/>
    </style:style>
    <style:style style:name="T90" style:family="text">
      <style:text-properties officeooo:rsid="003c5e7d"/>
    </style:style>
    <style:style style:name="T91" style:family="text">
      <style:text-properties officeooo:rsid="003ccbc1"/>
    </style:style>
    <style:style style:name="T92" style:family="text">
      <style:text-properties officeooo:rsid="003d997c"/>
    </style:style>
    <style:style style:name="T93" style:family="text">
      <style:text-properties officeooo:rsid="003fd7d3"/>
    </style:style>
    <style:style style:name="T94" style:family="text">
      <style:text-properties officeooo:rsid="004071f2"/>
    </style:style>
    <style:style style:name="T95" style:family="text">
      <style:text-properties officeooo:rsid="004174b9"/>
    </style:style>
    <style:style style:name="T96" style:family="text">
      <style:text-properties officeooo:rsid="0041a9ef"/>
    </style:style>
    <style:style style:name="T97" style:family="text">
      <style:text-properties officeooo:rsid="00422594"/>
    </style:style>
    <style:style style:name="T98" style:family="text">
      <style:text-properties officeooo:rsid="0043e5e8"/>
    </style:style>
    <style:style style:name="T99" style:family="text">
      <style:text-properties officeooo:rsid="00472d0d"/>
    </style:style>
    <style:style style:name="T100" style:family="text">
      <style:text-properties officeooo:rsid="0048478f"/>
    </style:style>
    <style:style style:name="T101" style:family="text">
      <style:text-properties style:text-underline-style="none"/>
    </style:style>
    <style:style style:name="T102" style:family="text">
      <style:text-properties style:text-underline-style="none" officeooo:rsid="003d99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Ecole d'Yvetot Bocage<text:tab/><text:tab/><text:tab/><text:tab/><text:tab/><text:tab/>Année scolaire 201<text:span text:style-name="T54">8</text:span>-201<text:span text:style-name="T54">9</text:span></text:p>
      <text:p text:style-name="Standard"/>
      <text:p text:style-name="Standard"/>
      <text:p text:style-name="Standard"><text:tab/><text:tab/><text:tab/>1er Conseil d’école<text:tab/><text:tab/><text:tab/><text:span text:style-name="T54">lun</text:span>di <text:span text:style-name="T95">4</text:span> <text:span text:style-name="T27">novem</text:span>bre 18 h 00</text:p>
      <text:p text:style-name="Standard"/>
      <text:p text:style-name="Standard"/>
      <text:p text:style-name="Standard"><text:span text:style-name="T88">É</text:span>taient présents à ce conseil d'école :</text:p>
      <text:p text:style-name="Standard"/>
      <text:p text:style-name="Standard"><text:tab/>Mmes <text:span text:style-name="T54">LECESNE, FLOQUET, MOUCHEL et </text:span>Mr <text:s/>TEXIER </text:p>
      <text:p text:style-name="Standard"><text:tab/><text:tab/><text:tab/><text:tab/><text:tab/><text:tab/><text:tab/>parents d'élèves élus,</text:p>
      <text:p text:style-name="Standard"><text:tab/>Mme Françoise SCELLES,</text:p>
      <text:p text:style-name="Standard"><text:tab/><text:tab/><text:tab/><text:tab/><text:tab/><text:tab/><text:tab/>adjointe au maire chargée des affaires scolaires,</text:p>
      <text:p text:style-name="Standard"><text:tab/>Mr DESPRES,</text:p>
      <text:p text:style-name="Standard"><text:tab/><text:tab/><text:tab/><text:tab/><text:tab/><text:tab/><text:tab/>conseiller municipa<text:span text:style-name="T95">l</text:span>, <text:s/></text:p>
      <text:p text:style-name="Standard"/>
      <text:p text:style-name="P55"><text:tab/>Mmes LEPLONGEON, <text:s/>LAFFOLLEY, <text:s/><text:span text:style-name="T88">RENOUF</text:span>, <text:s text:c="2"/>LECHAT et Mr SÉBIRE, </text:p>
      <text:p text:style-name="P55"><text:tab/><text:tab/><text:tab/><text:tab/><text:tab/><text:tab/><text:tab/>enseignants.</text:p>
      <text:p text:style-name="Standard"/>
      <text:p text:style-name="P55"><text:span text:style-name="T88">É</text:span>tait <text:span text:style-name="T95">excusée</text:span> :</text:p>
      <text:p text:style-name="Standard"><text:tab/><text:span text:style-name="T95">Mme PARIS-ANQUETIL, <text:tab/><text:tab/><text:tab/>parent d'élève élue.</text:span></text:p>
      <text:p text:style-name="Standard"/>
      <text:p text:style-name="Standard"/>
      <text:p text:style-name="Standard"/>
      <text:p text:style-name="Standard"/>
      <text:p text:style-name="Standard">Ce conseil d'école a été animé par Mme LECHAT, directrice.</text:p>
      <text:p text:style-name="Standard">Le compte-rendu a été rédigé par <text:span text:style-name="T49">Mr Sébire</text:span>, enseignant<text:span text:style-name="T49">.</text:span></text:p>
      <text:p text:style-name="Standard"/>
      <text:p text:style-name="P1"/>
      <text:p text:style-name="Standard">Mme L<text:span text:style-name="T95">ECHAT</text:span> présente les nouveaux participants et rappelle l'ordre du jour en précisant qu'aucune question n'a été ajoutée à l'ordre du jour.</text:p>
      <text:p text:style-name="P1"/>
      <text:p text:style-name="P1"/>
      <text:p text:style-name="P23"/>
      <text:p text:style-name="P23"/>
      <text:p text:style-name="P4"/>
      <text:p text:style-name="P5">Voici l'ordre du jour de ce premier conseil d’école :</text:p>
      <text:list xml:id="list1055550063276741149" text:style-name="WWNum1">
        <text:list-item>
          <text:p text:style-name="P64">Point sur la rentrée :<text:span text:style-name="T28"> o</text:span>rganisation de l'école, effectifs, <text:span text:style-name="T86">scolarisation obligatoire des enfants de 3 ans</text:span></text:p>
        </text:list-item>
        <text:list-item>
          <text:p text:style-name="P64">Sécurité à l’école : <text:span text:style-name="T28">exercices incendie et mise en sécurité</text:span></text:p>
        </text:list-item>
        <text:list-item>
          <text:p text:style-name="P65"><text:span text:style-name="T87">Mise à jour du r</text:span>èglement intérieur de l’école</text:p>
        </text:list-item>
        <text:list-item>
          <text:p text:style-name="P64">Projet<text:span text:style-name="T87">s à l'</text:span>école : <text:span text:style-name="T55">avenant au projet d'école et </text:span>projets <text:span text:style-name="T55">particuliers</text:span></text:p>
        </text:list-item>
        <text:list-item>
          <text:p text:style-name="P64">Organisation de l'aide personnalisée</text:p>
        </text:list-item>
        <text:list-item>
          <text:p text:style-name="P64">Bilan coopérative scolaire année 201<text:span text:style-name="T95">9</text:span>-20<text:span text:style-name="T95">20</text:span></text:p>
        </text:list-item>
        <text:list-item>
          <text:p text:style-name="P64"><text:span text:style-name="T55">Point sur les t</text:span>ravaux et investissements réalisés <text:span text:style-name="T95">et sur les projets</text:span></text:p>
        </text:list-item>
      </text:list>
      <text:p text:style-name="P61"/>
      <text:p text:style-name="P1"/>
      <text:p text:style-name="P1"/>
      <text:p text:style-name="P1"/>
      <text:p text:style-name="P1"/>
      <text:p text:style-name="P1"/>
      <text:p text:style-name="P1"/>
      <text:p text:style-name="Standard"><text:span text:style-name="Police_20_par_20_défaut"><text:span text:style-name="T18"/></text:span></text:p>
      <text:p text:style-name="Standard"><text:soft-page-break/><text:span text:style-name="Police_20_par_20_défaut"><text:span text:style-name="T18">1/Présentation de la situation actuelle de l'école</text:span></text:span><text:span text:style-name="Police_20_par_20_défaut"><text:span text:style-name="T22"> :</text:span></text:span></text:p>
      <text:p text:style-name="Standard"/>
      <text:p text:style-name="P14">- Point sur la rentrée : Organisation de l'école, effectifs</text:p>
      <text:p text:style-name="P6">Le <text:span text:style-name="T88">4</text:span> <text:span text:style-name="T29">novem</text:span>bre, 1<text:span text:style-name="T93">20 </text:span>élèves sont inscrits à l'école, <text:span text:style-name="T88">116 sont présents, 4 autres intégreront l'école en janvier 2020. Les élèves sont </text:span>répartis en 5 classes :</text:p>
      <text:p text:style-name="P6"><text:tab/><text:span text:style-name="T88">TPS- </text:span>PS-MS : <text:span text:style-name="T53">24</text:span> élèves (<text:span text:style-name="T88">1 + 15 + 6)</text:span> <text:s/>(<text:span text:style-name="T93">4</text:span> élève<text:span text:style-name="T88">s de</text:span> <text:span text:style-name="T88">TPS en janvier)</text:span></text:p>
      <text:p text:style-name="P59">MS- <text:span text:style-name="T88">GS</text:span> : 2<text:span text:style-name="T88">1</text:span> élèves <text:s text:c="3"/>(<text:span text:style-name="T88">6</text:span> + 1<text:span text:style-name="T88">5</text:span>) </text:p>
      <text:p text:style-name="P59"><text:span text:style-name="T88">CP-</text:span>C<text:span text:style-name="T88">E1</text:span> : 2<text:span text:style-name="T88">2</text:span> élèves (<text:span text:style-name="T88">14</text:span> + <text:span text:style-name="T53">8</text:span>) </text:p>
      <text:p text:style-name="P59">CE<text:span text:style-name="T88">1</text:span>-C<text:span text:style-name="T89">E2</text:span> : 2<text:span text:style-name="T95">4</text:span> élèves (1<text:span text:style-name="T89">2</text:span> + <text:span text:style-name="T89">12</text:span>) </text:p>
      <text:p text:style-name="P60">CM<text:span text:style-name="T89">1-CM</text:span>2: <text:span text:style-name="T89">25</text:span> é<text:span text:style-name="T29">lèves (9 +16) </text:span></text:p>
      <text:p text:style-name="P30"><text:span text:style-name="T95">La scolarisation est obligatoire pour les enfants de 3 </text:span>ans : 1<text:span text:style-name="T95">1</text:span> élèves <text:span text:style-name="T95">restent la journée entière et font</text:span> la sieste, 4 ont une dérogation, <text:span text:style-name="T95">le dortoir, trop petit, n'aurait pas pu accueillir les 15 dans de bonnes conditions</text:span>. Pour cette année, <text:span text:style-name="T95">les </text:span>dérogation<text:span text:style-name="T95">s sont</text:span> possible<text:span text:style-name="T95">s,</text:span> pour l'année <text:span text:style-name="T95">prochaine, nous ne savons pas encore si cela pourra être possible, nous aurons l'occasion d'évoquer cette question dans les prochains Conseils d'école. </text:span></text:p>
      <text:p text:style-name="P22"/>
      <text:p text:style-name="P21"><text:span text:style-name="T49"><text:s/></text:span><text:span text:style-name="Police_20_par_20_défaut"><text:span text:style-name="T18">2/ Sécurité à l'école :</text:span></text:span></text:p>
      <text:p text:style-name="Standard"/>
      <text:p text:style-name="P16"><text:span text:style-name="T30">- Un</text:span> exercice d'alerte incendie <text:span text:style-name="T30">a</text:span> été réalisé le <text:span text:style-name="T30">jeu</text:span>di <text:span text:style-name="T61">26</text:span> septembre. </text:p>
      <text:p text:style-name="P17">Tout s'est bien passé. </text:p>
      <text:p text:style-name="P16"><text:span text:style-name="T30">- Un</text:span> exercice d'alerte intrusion <text:span text:style-name="T93">va été réalisée en novembre</text:span><text:span text:style-name="T11">, </text:span><text:span text:style-name="T56">exercice PPMS intrusion</text:span></text:p>
      <text:p text:style-name="P26"><text:span text:style-name="T30">avec confinement de 20 minutes, l'alerte sera donnée par téléphone portable du bâtiment maternelle vers le bâtiment cycle 3, et oralement de la classe CP-CE1 aux deux autres classes.</text:span><text:span text:style-name="Police_20_par_20_défaut"><text:span text:style-name="T10"> </text:span></text:span></text:p>
      <text:p text:style-name="P26"><text:span text:style-name="Police_20_par_20_défaut"><text:span text:style-name="T12">- L</text:span></text:span><text:span text:style-name="Police_20_par_20_défaut"><text:span text:style-name="T4">es cornes de brume</text:span></text:span><text:span text:style-name="T30"> seront utilisées lors de l'exercice PPMS « pollution » que n</text:span><text:span text:style-name="Police_20_par_20_défaut"><text:span text:style-name="T4">ous réaliser</text:span></text:span><text:span text:style-name="Police_20_par_20_défaut"><text:span text:style-name="T11">ons</text:span></text:span><text:span text:style-name="Police_20_par_20_défaut"><text:span text:style-name="T4"> </text:span></text:span><text:span text:style-name="Police_20_par_20_défaut"><text:span text:style-name="T11">en avril, mai ou juin.</text:span></text:span></text:p>
      <text:p text:style-name="P26"><text:span text:style-name="Police_20_par_20_défaut"><text:span text:style-name="T12">U</text:span></text:span><text:span text:style-name="Police_20_par_20_défaut"><text:span text:style-name="T4">n autre exercice incendie </text:span></text:span><text:span text:style-name="Police_20_par_20_défaut"><text:span text:style-name="T12">sera réalisé dans le courant de l'année scolaire</text:span></text:span><text:span text:style-name="Police_20_par_20_défaut"><text:span text:style-name="T4">.</text:span></text:span></text:p>
      <text:p text:style-name="P16"><text:span text:style-name="Police_20_par_20_défaut"><text:span text:style-name="T4"/></text:span></text:p>
      <text:p text:style-name="P26"><text:span text:style-name="Police_20_par_20_défaut"><text:span text:style-name="T10">- L'école est maintenant fermée à clé avec une serrure identique pour toutes les barrières et les portes d'accès </text:span></text:span><text:span text:style-name="Police_20_par_20_défaut"><text:span text:style-name="T12">(mais pas pour </text:span></text:span><text:span text:style-name="Police_20_par_20_défaut"><text:span text:style-name="T10">la BCD</text:span></text:span><text:span text:style-name="Police_20_par_20_défaut"><text:span text:style-name="T12">)</text:span></text:span><text:span text:style-name="Police_20_par_20_défaut"><text:span text:style-name="T10">. <text:s/></text:span></text:span><text:span text:style-name="Police_20_par_20_défaut"><text:span text:style-name="T16">La barrière d'entrée de l'école reste ouverte puisqu'il n'y a pas de système d'ouverture automatique.</text:span></text:span></text:p>
      <text:p text:style-name="P33"><text:span text:style-name="Police_20_par_20_défaut"><text:span text:style-name="T16">Pour la sécurité, </text:span></text:span><text:span text:style-name="Police_20_par_20_défaut"><text:span text:style-name="T12">les enseignants expriment le besoin que les cours de l'école soient remises </text:span></text:span><text:span text:style-name="Police_20_par_20_défaut"><text:span text:style-name="T13">en état : le sol très abîmé provoque trop fréquemment des chutes, </text:span></text:span><text:span text:style-name="Police_20_par_20_défaut"><text:span text:style-name="T17">la grande barrière de la cour maternelle doit être fermée en bas</text:span></text:span><text:span text:style-name="Police_20_par_20_défaut"><text:span text:style-name="T13">. </text:span></text:span><text:span text:style-name="Police_20_par_20_défaut"><text:span text:style-name="T17">Les trottoirs ont été refaits et sont plus bas, il y a maintenant un trop grand espace sous cette barrière.</text:span></text:span><text:span text:style-name="Police_20_par_20_défaut"><text:span text:style-name="T12"> </text:span></text:span><text:span text:style-name="T61"><text:s/></text:span></text:p>
      <text:p text:style-name="P33"/>
      <text:p text:style-name="P33"><text:span text:style-name="Police_20_par_20_défaut"><text:span text:style-name="T18">3/ Rappel et mise à jour du règlement intérieur de l’école :</text:span></text:span></text:p>
      <text:p text:style-name="Standard"/>
      <text:p text:style-name="Standard">Le règlement intérieur actuel est proposé à la lecture comme<text:span text:style-name="Police_20_par_20_défaut"><text:span text:style-name="T24"> </text:span></text:span><text:span text:style-name="Police_20_par_20_défaut"><text:span text:style-name="T1">document initial.</text:span></text:span></text:p>
      <text:p text:style-name="P6">Il convient de <text:span text:style-name="T30">rappel</text:span>er qu'il s'applique sur le temps péri-scolaire : pause méridienne <text:span text:style-name="T30">et garderie</text:span>.</text:p>
      <text:p text:style-name="P56"><text:span text:style-name="Police_20_par_20_défaut"><text:span text:style-name="T17">Une modification est proposée sur le sujet de la scolarisation des enfants de trois ans puisqu'ils sont acceptés même s'ils ne sont pas « propres » et peuvent, pour cette année, bénéficier d'une dérogation pour l'après-midi.</text:span></text:span></text:p>
      <text:p text:style-name="P56"><text:span text:style-name="T96">L</text:span>es horaires <text:span text:style-name="T57">sont rappelés ainsi que</text:span> l’entrée dans les locaux, l’attitude face aux médicaments, le soin attendu par l’équipe enseignante en matière d’entretien du matériel et des locaux par les enfants, la nécessité d’informer l’école en cas d’absence d’un enfant, l’entrée à vélo dans l’école. <text:span text:style-name="T57"><text:s/></text:span></text:p>
      <text:p text:style-name="P57">Les informations destinées aux parents sont désormais affichées sous l'abri, près de l'entrée de l'école, ce tableau est difficile d'utilisation, la pose d'un liège en faciliterait l'utilisation ou l'installation d'une vitrine. Les informations essentielles sont <text:s/>toujours envoyées par l'intermédiaire des enfants.</text:p>
      <text:p text:style-name="P52"/>
      <text:p text:style-name="Standard">Le document <text:span text:style-name="T33">actualis</text:span>é, <text:span text:style-name="T49">adopté à l'unanimité,</text:span> sera envoyé dans les familles qui en prendront connaissance et s'engageront à le respecter.</text:p>
      <text:p text:style-name="Standard"><text:soft-page-break/><text:span text:style-name="Police_20_par_20_défaut"><text:span text:style-name="T18">4/ Projet d'école et autres projets :</text:span></text:span></text:p>
      <text:p text:style-name="Standard"/>
      <text:p text:style-name="Standard"><text:span text:style-name="Police_20_par_20_défaut"><text:span text:style-name="T18">Projet d'école</text:span></text:span><text:span text:style-name="Police_20_par_20_défaut"><text:span text:style-name="T22"> :</text:span></text:span></text:p>
      <text:p text:style-name="Standard"><text:span text:style-name="T1">Un nouveau projet d’école a été ré</text:span>digé selon les instructions ministérielles, trois priorités ont permis de proposer des actions, nous n'en sommes qu'au tout début. Comme les précédents, un bilan de ce projet sera réalisé à chaque fin d'année scolaire pour faire évoluer les actions.</text:p>
      <text:p text:style-name="Standard"/>
      <text:p text:style-name="P6"><text:tab/><text:tab/>Voici les trois priorités :</text:p>
      <text:p text:style-name="P6"><text:tab/><text:tab/><text:tab/>- le parcours de l'élève</text:p>
      <text:p text:style-name="P6"><text:tab/><text:tab/><text:tab/>- les pratiques pédagogiques et éducatives</text:p>
      <text:p text:style-name="P6"><text:tab/><text:tab/><text:tab/>- l'ouverture de l'école à ses partenaires</text:p>
      <text:p text:style-name="Standard"><text:span text:style-name="Police_20_par_20_défaut"><text:span text:style-name="T22">Actions proposées et déjà mises en place</text:span></text:span> :</text:p>
      <text:p text:style-name="Standard"/>
      <text:p text:style-name="Standard">&gt; Mettre en place un codage commun des évaluations :</text:p>
      <text:p text:style-name="Standard">- en élémentaire (4 couleurs : vert = acquis, bleu = à consolider, orange = en cours d'acquisition, rouge = non acquis). <text:s text:c="2"/></text:p>
      <text:p text:style-name="Standard">- en maternelle : codage binaire <text:s/>pour le cahier de réussites</text:p>
      <text:p text:style-name="Standard"/>
      <text:p text:style-name="Standard">&gt; Mettre en place un cahier de parcours culturel : c'est un cahier qui suivra l'élève tout au long du cycle. Dans ce cahier, on trouvera les traces de « rencontres » avec des artistes, des œuvres que l'on repérera dans le temps ( à partir du CP).</text:p>
      <text:p text:style-name="Standard"/>
      <text:p text:style-name="Standard">&gt; Faire fonctionner le blog de l'école. Ce blog existe depuis <text:span text:style-name="T33">trois</text:span> ans, <text:span text:style-name="T50">il permet de présenter </text:span>des productions de classe, des communications aux parents.</text:p>
      <text:p text:style-name="Standard"/>
      <text:p text:style-name="P6">&gt; « Tour du monde virtuel » : </text:p>
      <text:p text:style-name="P20">Beaucoup d'actions se réalisent grâce aux moyens numériques et l'utilisation d'Internet . <text:span text:style-name="T93">Nous renouvelons nos difficultés à recevoir une connexion correcte. </text:span><text:s/></text:p>
      <text:p text:style-name="P20"/>
      <text:p text:style-name="Standard"><text:span text:style-name="T41">&gt;</text:span><text:span text:style-name="T42"> « Marché des connaissances » : </text:span><text:span text:style-name="T33">Chaque année,</text:span> un marché des connaissances est organisé courant juin. Cette action <text:span text:style-name="T93">a été</text:span> reconduite <text:span text:style-name="T90">en octobre. </text:span>Plusieurs ateliers sont proposés par des élèves, les autres élèves circulent d'un atelier à l'autre. Dans chaque atelier, les élèves, seuls ou en petits groupes, apprennent ou font découvrir quelque chose à leurs camarades (un savoir, un savoir-faire). <text:span text:style-name="T93">Un autre marché des connaissances devrait avoir lieu en juin.</text:span></text:p>
      <text:p text:style-name="Standard"/>
      <text:p text:style-name="Standard"><text:span text:style-name="T40">&gt; « Livret numérique » : </text:span><text:s/><text:span text:style-name="T33">le</text:span> Livret Scolaire Numérique National <text:span text:style-name="T62">est</text:span> utilisé comme livret d'évaluation <text:span text:style-name="T93">pour les élèves à partir du CP.</text:span> <text:span text:style-name="T62">ce livret sera renseigné</text:span> <text:span text:style-name="T33">deux fois dans l'année. <text:s/>début février / fin juin</text:span>. </text:p>
      <text:p text:style-name="Standard"/>
      <text:p text:style-name="P53">&gt; Oral : poésies sur le blog</text:p>
      <text:p text:style-name="P53"/>
      <text:p text:style-name="P53">&gt; projet théâtre autour des contes</text:p>
      <text:p text:style-name="P53"/>
      <text:p text:style-name="P53">&gt; <text:span text:style-name="T93">projet cinéma : aller voir Shaun le mouton : film d'animation</text:span></text:p>
      <text:p text:style-name="Standard"><text:span text:style-name="Police_20_par_20_défaut"><text:span text:style-name="T22"/></text:span></text:p>
      <text:p text:style-name="Standard"/>
      <text:p text:style-name="Standard"><text:span text:style-name="Police_20_par_20_défaut"><text:span text:style-name="T18">Des projets pédagogiques</text:span></text:span><text:span text:style-name="Police_20_par_20_défaut"><text:span text:style-name="T22"> :</text:span></text:span></text:p>
      <text:p text:style-name="P18"/>
      <text:p text:style-name="P18">- <text:s/><text:span text:style-name="T90">Le</text:span> cycle de natation <text:span text:style-name="T90">a été repoussé en janvier sous réserve de réouverture du bassin de St-Sauveur.</text:span></text:p>
      <text:p text:style-name="P18"><text:span text:style-name="Police_20_par_20_défaut"><text:span text:style-name="T1"/></text:span></text:p>
      <text:p text:style-name="P18"><text:span text:style-name="T33">- </text:span>Littérature : Les cinq classes sont réinscrites au concours des Incorruptibles.</text:p>
      <text:p text:style-name="P18"><text:soft-page-break/></text:p>
      <text:p text:style-name="P19">- <text:span text:style-name="T63">Maths : </text:span>Participation <text:span text:style-name="T50">pour les classes élémentaires </text:span>à la Semaine des Maths (travail proposé aux école<text:span text:style-name="T33">s</text:span> d<text:span text:style-name="T33">u</text:span> département), <text:span text:style-name="T40">au Rallye-Math de l'OCCE et au Concours Kangourou, organisation de battles de calcul mental : 3 classes s'affrontent (les résultats des élèves d'une classe s'additionnent), une classe de Négreville participe à ce projet. </text:span></text:p>
      <text:p text:style-name="P19"/>
      <text:p text:style-name="Standard">- Rencontres sportives : Participation aux rencontres « <text:span text:style-name="T58">jeux collectifs » </text:span><text:s/>pour les <text:span text:style-name="T90">3</text:span> classes élémentaires <text:span text:style-name="T94">18 et 22 /11, et aux rencontres « orientation » pour la classe CE1-CE2.</text:span></text:p>
      <text:p text:style-name="Standard"/>
      <text:p text:style-name="P27">- <text:span text:style-name="T34">Course longue « Cross » le jeudi 17 octobre, elle a été annulée à cause de la pluie.</text:span></text:p>
      <text:p text:style-name="P27"/>
      <text:p text:style-name="P54"><text:span text:style-name="T43">- Un spectacle : </text:span><text:span text:style-name="T44">Nous pensons à deux spectacles : théâtre et marionnettes </text:span><text:span text:style-name="T45">en lien avec le projet « Théâtre autour des contes » </text:span></text:p>
      <text:p text:style-name="P54"><text:span text:style-name="Police_20_par_20_défaut"><text:span text:style-name="T5"/></text:span></text:p>
      <text:p text:style-name="P27"><text:span text:style-name="Police_20_par_20_défaut"><text:span text:style-name="T5">- </text:span></text:span><text:span text:style-name="Police_20_par_20_défaut"><text:span text:style-name="T7">Projet </text:span></text:span><text:span text:style-name="Police_20_par_20_défaut"><text:span text:style-name="T8">théâtre </text:span></text:span><text:span text:style-name="Police_20_par_20_défaut"><text:span text:style-name="T7"> : </text:span></text:span><text:span text:style-name="Police_20_par_20_défaut"><text:span text:style-name="T9">il reste à préciser, les spectacles sont le début de ce travail.</text:span></text:span></text:p>
      <text:p text:style-name="P27"><text:span text:style-name="Police_20_par_20_défaut"><text:span text:style-name="T6"/></text:span></text:p>
      <text:p text:style-name="P54">Nous remercions l'A<text:span text:style-name="T64">micale </text:span>L<text:span text:style-name="T64">aïque</text:span> qui aide à financer toutes les sorties <text:span text:style-name="T64">et une partie importante de nos projets</text:span>, <text:span text:style-name="T33">la mairie qui finance les séances de natation et l'accès à la médiathèque. </text:span></text:p>
      <text:p text:style-name="P54"/>
      <text:p text:style-name="Standard"/>
      <text:p text:style-name="P2">Le Projet CESCI : lien école-collège :</text:p>
      <text:p text:style-name="P29">Un thème est proposé aux élèves des écoles du secteur du collège de Valognes et aux élèves du collège, une exposition regroupant les travaux est proposée aux familles à l'issue de ce travail. <text:span text:style-name="T97">L'</text:span>année <text:span text:style-name="T97">scolaire passée</text:span>, le thème <text:span text:style-name="T97">était le</text:span> <text:span text:style-name="T97">sommeil. Cette années, plusieurs thèmes sont évoqués : le harcèlement avec un débat-rencontre proposé jeudi 7 novembre à 18 h 00 au Collège de Valognes, l'alimentation et l'addiction sont les autres thèmes</text:span> proposé<text:span text:style-name="T97">s</text:span>.</text:p>
      <text:p text:style-name="P28"/>
      <text:p text:style-name="Standard"/>
      <text:p text:style-name="P3"/>
      <text:p text:style-name="Standard"><text:span text:style-name="T19">5</text:span><text:span text:style-name="T18">/ Organisation de l'aide personnalisée (APC) :</text:span></text:p>
      <text:p text:style-name="Standard"/>
      <text:p text:style-name="Standard">Les APC : Cette année, les Activités Pédagogiques Complémentaires ont lieu le lundi <text:span text:style-name="T91">ou</text:span> <text:span text:style-name="T33">le mardi</text:span> de 1<text:span text:style-name="T33">6</text:span> h <text:span text:style-name="T33">15</text:span> à 1<text:span text:style-name="T33">7</text:span> h <text:span text:style-name="T33">15</text:span>.</text:p>
      <text:p text:style-name="P25">Le thème « imposé » par l'Institution est « la lecture » : aide en lecture orale, en compréhension, développer le goût <text:span text:style-name="T91">de lire</text:span>....</text:p>
      <text:p text:style-name="P24"><text:s/>A chaque période, les propositions sont différentes : en septembre-octobre, les enseignants ont <text:s/>proposé à quelques élèves <text:span text:style-name="T58">de C</text:span>E<text:span text:style-name="T58">1, de CE2, de CM1</text:span> <text:span text:style-name="T33">et de CM2 des travaux d’aide personnalisée.</text:span> En octobre-novembre, ce travail se poursuit <text:span text:style-name="T33">pour quelques élèves de CP, de CE1, de CE2, de CM1 et de CM2. <text:s/>En janvier, après le bilan des deux premières périodes, nous verrons quelles seront nos propositions.</text:span></text:p>
      <text:p text:style-name="P24">Il est rappelé que cette activité est soumise à l'accord des parents.</text:p>
      <text:p text:style-name="P7"/>
      <text:p text:style-name="Standard"><text:span text:style-name="Police_20_par_20_défaut"><text:span text:style-name="T3"/></text:span></text:p>
      <text:p text:style-name="Standard"><text:span text:style-name="Police_20_par_20_défaut"><text:span text:style-name="T3">6/ Bilan coopérative scolaire</text:span></text:span><text:span text:style-name="Police_20_par_20_défaut"><text:span text:style-name="T2"> :</text:span></text:span></text:p>
      <text:p text:style-name="P6"/>
      <text:p text:style-name="P6">Mr Sébire dresse le bilan de l'année 201<text:span text:style-name="T91">8</text:span>-1<text:span text:style-name="T91">9</text:span>:</text:p>
      <text:p text:style-name="P6"><text:tab/>- <text:span text:style-name="T98">Il restait 1700 € sur le compte avant les exercices de la nouvelle année scolaire (participation des parents, opération photo …..)</text:span></text:p>
      <text:p text:style-name="P58">- l'école continue de s'inscrire à l'OCCE cette nouvelle année <text:span text:style-name="T51">pour un montant de 290 €, cette adhésion comprend une assurance collective pour l'école, nécessaire notamment pour aller à la piscine et pour les sorties</text:span>.</text:p>
      <text:p text:style-name="P10">La coopérative <text:span text:style-name="T51">scolaire a déjà </text:span>perm<text:span text:style-name="T51">is</text:span> de financer l'achat des mallettes Incorruptibles (5 à 6 albums <text:soft-page-break/>par mallette, 4 pour l'école <text:span text:style-name="T51">pour un montant de 280 €</text:span>), d'offrir à chaque classe un abonnement à une revue ou une collection d'albums <text:span text:style-name="T51">(350 €), un abonnement à Canopé qui permet d'emprunter des outils pédagogiques (albums en série.....) pour un montant de 60 €, l'achat de divers produits permettant de réaliser des goûters, par exemple lors de la semaine du goût.</text:span></text:p>
      <text:p text:style-name="P11">La vente de gâteaux du vendredi soir <text:span text:style-name="T94">va reprendre en novembre, </text:span>(environ une fois par mois rapporte de 40 à 50 € et a permis l'achat de <text:span text:style-name="T51">quelques albums pour compléter les collections qui plaisent beaucoup aux élèves (Max et Lili.....), </text:span>de<text:span text:style-name="T51"> quelques albums pour tous, certains sur le thème du cirque. </text:span></text:p>
      <text:p text:style-name="P8"/>
      <text:p text:style-name="P12">Nous remercions tous les parents qui ont participé par leur don de rentrée,<text:span text:style-name="T51"> cette année, nous n'avons pas lancé de projet particulier (projet mug l'an dernier).</text:span></text:p>
      <text:p text:style-name="P13">L'organisation de vente de photos scolaires <text:span text:style-name="T59">amène une rentrée d'argent non encore chiffrée, les photos seront livrées vers la fin du mois.</text:span></text:p>
      <text:p text:style-name="P9"/>
      <text:p text:style-name="P8"/>
      <text:p text:style-name="Standard"><text:span text:style-name="Police_20_par_20_défaut"><text:span text:style-name="T18"/></text:span></text:p>
      <text:p text:style-name="Standard"><text:span text:style-name="Police_20_par_20_défaut"><text:span text:style-name="T18"/></text:span></text:p>
      <text:p text:style-name="Standard"><text:span text:style-name="Police_20_par_20_défaut"><text:span text:style-name="T18">7/ Travaux et investissements, budget de fonctionnement </text:span></text:span><text:span text:style-name="Police_20_par_20_défaut"><text:span text:style-name="T22">:</text:span></text:span><text:tab/><text:tab/></text:p>
      <text:p text:style-name="P34"/>
      <text:p text:style-name="P34"><text:span text:style-name="T66"><text:tab/><text:tab/>Petits et moyens t</text:span>ravaux, <text:span text:style-name="T67">aménagements</text:span> :</text:p>
      <text:p text:style-name="P35">- Dans la cour de l'école maternelle, la peinture de la 2ème cabane est envisagée, le petit banc dans la cour a été refait, c'est bien. </text:p>
      <text:p text:style-name="P35"/>
      <text:p text:style-name="P35">- <text:span text:style-name="T68">Un système a été installé au centre du </text:span>bac à sable <text:span text:style-name="T68">pour permettre l'écoulement de l'eau, la bâche est trop petite et l'eau reste encore. L'achat de cette bâche va être envisagé, nous l'espérons.</text:span></text:p>
      <text:p text:style-name="P35"/>
      <text:p text:style-name="P37">- La porte de la nouvelle classe (ancien bureau) <text:span text:style-name="T69">a été remplacée en mai, elle est munie d'un groom pour ne pas être emportée au vent.</text:span></text:p>
      <text:p text:style-name="P37"/>
      <text:p text:style-name="P36">- <text:span text:style-name="T91">L</text:span>es stores <text:span text:style-name="T91">ont été remplacés </text:span>dans cette classe <text:span text:style-name="T91">par des stores identiques à ceux des deux classes de l'autre bâtiment. L'entreprise qui les a posés insiste sur la révision régulière des petits éléments qui maintiennent les stores. Ces petits éléments qui sont en plastique sont fragiles. Une visite des deux autres classes équipées de stores identiques aux nouveaux stores a été faite, certains éléments cassés devaient être réparés, cela a-t-il été fait ? Il semble que non et pourtant un devis a été accepté par la mairie, l'entreprise doit être relancée . </text:span></text:p>
      <text:p text:style-name="P38">- <text:span text:style-name="T70">De manière générale, les 3 classes exposées plein Sud sont gênées par le soleil, les stores semblent être la seule solution à ce problème.</text:span></text:p>
      <text:p text:style-name="P36"/>
      <text:p text:style-name="P36">- <text:span text:style-name="T94">classe 1 : porte secours : des problèmes. Elle est très difficile à ouvrir : et c'est une issue de secours.</text:span></text:p>
      <text:p text:style-name="P36"/>
      <text:p text:style-name="P36">- <text:span text:style-name="T99">La salle de jeux de l'école maternelle a une porte actuellement condamnée, en attente de réparation.</text:span></text:p>
      <text:p text:style-name="P36"/>
      <text:p text:style-name="P71">- De<text:span text:style-name="T91">s</text:span> présentoirs à livres ont <text:span text:style-name="T91">été posés dans la classe des CP-CE1 et dans celle des MS-GS, en prévoir dans la classe 4. </text:span></text:p>
      <text:p text:style-name="P71"/>
      <text:p text:style-name="P71">- <text:span text:style-name="T72">Dans les couloirs, des panneaux de liège permettraient d'afficher, le système actuel, une réglette de bois, ne permet pas de punaiser.</text:span></text:p>
      <text:p text:style-name="P71"/>
      <text:p text:style-name="P70"><text:span text:style-name="T101">- </text:span><text:span text:style-name="T102">La poignée de fenêtre cassée dans la classe de CM2 a été réparée.</text:span></text:p>
      <text:p text:style-name="P69"/>
      <text:p text:style-name="P42"><text:soft-page-break/></text:p>
      <text:p text:style-name="P42"><text:span text:style-name="T23"><text:tab/><text:tab/>Téléphone :</text:span><text:span text:style-name="T67"> </text:span></text:p>
      <text:p text:style-name="P46"><text:span text:style-name="T99">La réception est très mauvaise dans le bureau, le nouveau </text:span>téléphone <text:span text:style-name="T99">est en service mais il faut </text:span>sortir dehors pour <text:span text:style-name="T99">rester</text:span> en communication. </text:p>
      <text:p text:style-name="P43"/>
      <text:p text:style-name="P44"/>
      <text:p text:style-name="P34"><text:tab/><text:tab/>Travaux <text:span text:style-name="T74">de rénovation :</text:span></text:p>
      <text:p text:style-name="P40">Nous posons la question des projets d'entretien des locaux. </text:p>
      <text:p text:style-name="P67">Mme Scelles <text:span text:style-name="T73">décrit les recherches faites pour trouver une solution, notamment au problème de la garderie. Elle </text:span>évoque le projet d'installation d'un bâtiment <text:span text:style-name="T73">modulaire qui serait la réponse la plus rapide. Plusieurs démarches sont nécessaires pour la création de locaux : accord des « Bâtiments de France », « demandes de subventions ».... Un délai de trois mois est nécessaire pour l'obtention du Permis de Construire. Le projet sera réalisé pendant l'année scolaire.</text:span></text:p>
      <text:p text:style-name="P67"><text:span text:style-name="T99">L'utilisation de ce nouveau local est clarifiée : il devra servir de salle de motricité pour les classe de maternelle. Pour cela, l'équipe enseignante insiste sur la nécessité d'aménager ce local avec du mobilier modulaire, facilement déplaçable. L'équipe pédagogique s'interroge sur le fonctionnement d'un tel local avec plusieurs activités puisqu'il semble que la mairie souhaite qu'il serve également de BCD. Si cela devait être le cas, le choix d'un mobilier adapté semble là aussi très important. </text:span></text:p>
      <text:p text:style-name="P67"/>
      <text:p text:style-name="P68"/>
      <text:p text:style-name="P47"><text:span text:style-name="Police_20_par_20_défaut"><text:span text:style-name="T75">S'il est </text:span></text:span><text:span text:style-name="Police_20_par_20_défaut"><text:span text:style-name="T79">indispensable de trouver une solution pour la garderie </text:span></text:span><text:span text:style-name="Police_20_par_20_défaut"><text:span text:style-name="T82">car</text:span></text:span><text:span text:style-name="Police_20_par_20_défaut"><text:span text:style-name="T79"> les effectifs </text:span></text:span><text:span text:style-name="Police_20_par_20_défaut"><text:span text:style-name="T82">augmentent, c'est aussi le cas</text:span></text:span><text:span text:style-name="Police_20_par_20_défaut"><text:span text:style-name="T79"> pour la cantine </text:span></text:span><text:span text:style-name="Police_20_par_20_défaut"><text:span text:style-name="T82">où il n'y a que très rarement moins de 80 élèves, certains repas comptent jusqu'à </text:span></text:span><text:span text:style-name="Police_20_par_20_défaut"><text:span text:style-name="T79">9</text:span></text:span><text:span text:style-name="Police_20_par_20_défaut"><text:span text:style-name="T82">6</text:span></text:span><text:span text:style-name="Police_20_par_20_défaut"><text:span text:style-name="T79"> couverts. L'espace reste suffisant mais l'encadrement pas toujours, cela fait durer le temps du repas. </text:span></text:span><text:span text:style-name="Police_20_par_20_défaut"><text:span text:style-name="T82">Une réflexion est amorcée concernant le passage à 2 services. </text:span></text:span><text:span text:style-name="Police_20_par_20_défaut"><text:span text:style-name="T80">I</text:span></text:span></text:p>
      <text:p text:style-name="P15"><text:span text:style-name="Police_20_par_20_défaut"><text:span text:style-name="T78"/></text:span></text:p>
      <text:p text:style-name="P48"/>
      <text:p text:style-name="P51"><text:span text:style-name="Police_20_par_20_défaut"><text:span text:style-name="T83"><text:tab/><text:tab/>Budget de fonctionnement :</text:span></text:span></text:p>
      <text:p text:style-name="P41"><text:span text:style-name="T31">Le budget de fonctionnement </text:span><text:span text:style-name="T32">pour l'année 2019 s'élève à 6800 </text:span><text:span text:style-name="T31">€, </text:span><text:span text:style-name="T32">fournitures, librairie et matériel de sport. </text:span><text:span text:style-name="T31"><text:s/></text:span></text:p>
      <text:p text:style-name="P49"/>
      <text:p text:style-name="P51"><text:span text:style-name="Police_20_par_20_défaut"><text:span text:style-name="T22"><text:tab/><text:tab/>Demandes de subventions spéciales :</text:span></text:span></text:p>
      <text:p text:style-name="P51">Une <text:span text:style-name="T84">nouvel</text:span>le subvention a été demandée cette année pour le cycle de natation. <text:span text:style-name="T71">Pour l'instant, l'équipe pédagogique n'a pas de projet particulier pour l'année scolaire prochaine, il est encore possible d'en envisager.</text:span></text:p>
      <text:p text:style-name="P51"/>
      <text:p text:style-name="P45"><text:tab/><text:tab/>Questions diverses :</text:p>
      <text:p text:style-name="P75"><text:span text:style-name="Police_20_par_20_défaut"><text:span text:style-name="T38">Pas de questions supplémentaires</text:span></text:span></text:p>
      <text:p text:style-name="P77"/>
      <text:p text:style-name="P76"/>
      <text:p text:style-name="P77"><text:span text:style-name="Police_20_par_20_défaut"><text:span text:style-name="T18">8/ Date du prochain conseil </text:span></text:span><text:span text:style-name="Police_20_par_20_défaut"><text:span text:style-name="T22">:</text:span></text:span></text:p>
      <text:p text:style-name="P74"><text:span text:style-name="Police_20_par_20_défaut"><text:span text:style-name="T46">La date du </text:span></text:span><text:span text:style-name="Police_20_par_20_défaut"><text:span text:style-name="T47">lundi 16</text:span></text:span><text:span text:style-name="Police_20_par_20_défaut"><text:span text:style-name="T46"> mars </text:span></text:span><text:span text:style-name="Police_20_par_20_défaut"><text:span text:style-name="T48">2020 </text:span></text:span><text:span text:style-name="Police_20_par_20_défaut"><text:span text:style-name="T46">est retenue.</text:span></text:span></text:p>
      <text:p text:style-name="P51"/>
      <text:p text:style-name="P50"><text:span text:style-name="T85">Mme Lechat</text:span> remerci<text:span text:style-name="T85">e</text:span> les participants. <text:tab/><text:tab/><text:tab/><text:span text:style-name="T100">M. Sébire</text:span><text:tab/><text:tab/>R. Lechat</text:p>
      <text:p text:style-name="P62"><text:span text:style-name="Police_20_par_20_défaut"><text:span text:style-name="T25"/></text:span></text:p>
      <text:p text:style-name="P62"><text:span text:style-name="Police_20_par_20_défaut"><text:span text:style-name="T25">Un lien va être mis pour lire ce compte-rendu sur le blog de l’école : <text:tab/><text:tab/><text:tab/><text:tab/></text:span></text:span><text:a xlink:type="simple" xlink:href="http://blogs.etab.ac-caen.fr/ecole.yvetot/index.php/"><text:span text:style-name="Police_20_par_20_défaut"><text:span text:style-name="T26">http://blogs.etab.ac-caen.fr/ecole.yvetot/index.php/</text:span></text:span></text:a></text:p>
      <text:p text:style-name="P32"><text:span text:style-name="Police_20_par_20_défaut"><text:span text:style-name="T21"/></text:span></text:p>
      <text:p text:style-name="P73"/>
      <text:p text:style-name="Standard"><text:tab/><text:tab/><text:tab/><text:tab/><text:tab/><text:tab/><text:tab/>Le <text:span text:style-name="T100">2</text:span> <text:span text:style-name="T100">décembre <text:s/></text:span></text:p>
      <text:p text:style-name="Text_20_body"><text:a xlink:type="simple" xlink:href="http://blogs.etab.ac-caen.fr/ecole.yvetot/index.php/" office:target-frame-name="_top" xlink:show="replace"><text:span text:style-name="Police_20_par_20_défaut"><text:span text:style-name="T2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tarSymbol1" svg:font-family="Star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ecole yvetot-bocage</meta:initial-creator>
    <meta:creation-date>2015-10-06T09:23:00Z</meta:creation-date>
    <dc:date>2019-12-02T12:19:52.530000000</dc:date>
    <meta:print-date>2019-10-14T12:50:34.943000000</meta:print-date>
    <meta:editing-cycles>82</meta:editing-cycles>
    <meta:editing-duration>PT13H19M48S</meta:editing-duration>
    <meta:document-statistic meta:table-count="0" meta:image-count="0" meta:object-count="0" meta:page-count="6" meta:paragraph-count="123" meta:word-count="2426" meta:character-count="14668" meta:non-whitespace-character-count="12225"/>
    <meta:template xlink:type="simple" xlink:actuate="onRequest" xlink:title="" xlink:href="../000%20régine%20administratif%20santé/01%20conseil%20d'école%20et%20%20lien%20mairie/2018-2019/2017-2018/01%20conseil%20d'école%20et%20%20lien%20mairie/2016-2017/CR%20du%201er%20conseil%20d'école%202016%202017.odt/Normal"/>
  </office:meta>
</office:document-meta>
</file>