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tarSymbol1" svg:font-family="StarSymbol" style:font-family-generic="system" style:font-pitch="variable"/>
    <style:font-face style:name="StarSymbol, 'Arial Unicode MS'" svg:font-family="'StarSymbol, 'Arial Unicode MS''" style:font-family-generic="system" style:font-pitch="variable"/>
  </office:font-face-decls>
  <office:automatic-styles>
    <style:style style:name="Tableau3" style:family="table">
      <style:table-properties style:width="17cm" fo:margin-left="-0.018cm" fo:margin-top="0cm" fo:margin-bottom="0cm" table:align="left" style:writing-mode="lr-tb"/>
    </style:style>
    <style:style style:name="Tableau3.A" style:family="table-column">
      <style:table-column-properties style:column-width="1.699cm"/>
    </style:style>
    <style:style style:name="Tableau3.B" style:family="table-column">
      <style:table-column-properties style:column-width="1.697cm"/>
    </style:style>
    <style:style style:name="Tableau3.C" style:family="table-column">
      <style:table-column-properties style:column-width="1.7cm"/>
    </style:style>
    <style:style style:name="Tableau3.D" style:family="table-column">
      <style:table-column-properties style:column-width="1.702cm"/>
    </style:style>
    <style:style style:name="Tableau3.1" style:family="table-row">
      <style:table-row-properties fo:keep-together="auto"/>
    </style:style>
    <style:style style:name="Tableau3.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eau3.J1" style:family="table-cell">
      <style:table-cell-properties fo:background-color="#ffffff" fo:padding="0.097cm" fo:border="0.25pt solid #000001">
        <style:background-image/>
      </style:table-cell-properties>
    </style:style>
    <style:style style:name="Tableau3.A2" style:family="table-cell">
      <style:table-cell-properties fo:background-color="#ffffff" fo:padding="0.097cm" fo:border-left="0.25pt solid #000001" fo:border-right="none" fo:border-top="none" fo:border-bottom="0.25pt solid #000001">
        <style:background-image/>
      </style:table-cell-properties>
    </style:style>
    <style:style style:name="Tableau3.J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leau4" style:family="table">
      <style:table-properties style:width="17cm" fo:margin-left="-0.018cm" fo:margin-top="0cm" fo:margin-bottom="0cm" table:align="left" style:writing-mode="lr-tb"/>
    </style:style>
    <style:style style:name="Tableau4.A" style:family="table-column">
      <style:table-column-properties style:column-width="1.466cm"/>
    </style:style>
    <style:style style:name="Tableau4.B" style:family="table-column">
      <style:table-column-properties style:column-width="2.108cm"/>
    </style:style>
    <style:style style:name="Tableau4.C" style:family="table-column">
      <style:table-column-properties style:column-width="1.522cm"/>
    </style:style>
    <style:style style:name="Tableau4.D" style:family="table-column">
      <style:table-column-properties style:column-width="1.702cm"/>
    </style:style>
    <style:style style:name="Tableau4.E" style:family="table-column">
      <style:table-column-properties style:column-width="1.7cm"/>
    </style:style>
    <style:style style:name="Tableau4.F" style:family="table-column">
      <style:table-column-properties style:column-width="1.468cm"/>
    </style:style>
    <style:style style:name="Tableau4.G" style:family="table-column">
      <style:table-column-properties style:column-width="1.676cm"/>
    </style:style>
    <style:style style:name="Tableau4.H" style:family="table-column">
      <style:table-column-properties style:column-width="1.455cm"/>
    </style:style>
    <style:style style:name="Tableau4.I" style:family="table-column">
      <style:table-column-properties style:column-width="1.434cm"/>
    </style:style>
    <style:style style:name="Tableau4.J" style:family="table-column">
      <style:table-column-properties style:column-width="2.469cm"/>
    </style:style>
    <style:style style:name="Tableau4.1" style:family="table-row">
      <style:table-row-properties fo:keep-together="auto"/>
    </style:style>
    <style:style style:name="Tableau4.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eau4.J1" style:family="table-cell">
      <style:table-cell-properties fo:background-color="#ffffff" fo:padding="0.097cm" fo:border="0.25pt solid #000001">
        <style:background-image/>
      </style:table-cell-properties>
    </style:style>
    <style:style style:name="Tableau4.A2" style:family="table-cell">
      <style:table-cell-properties fo:background-color="#ffffff" fo:padding="0.097cm" fo:border-left="0.25pt solid #000001" fo:border-right="none" fo:border-top="none" fo:border-bottom="0.25pt solid #000001">
        <style:background-image/>
      </style:table-cell-properties>
    </style:style>
    <style:style style:name="Tableau4.J2" style:family="table-cell">
      <style:table-cell-properties fo:background-color="#ffffff" fo:padding="0.097cm" fo:border-left="0.25pt solid #000001" fo:border-right="0.25pt solid #000001" fo:border-top="none" fo:border-bottom="0.25pt solid #000001">
        <style:background-image/>
      </style:table-cell-properties>
    </style:style>
    <style:style style:name="P1"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Standard">
      <style:text-properties style:text-underline-style="solid" style:text-underline-width="auto" style:text-underline-color="font-color" fo:font-weight="bold" officeooo:paragraph-rsid="002404d8" style:font-weight-asian="bold" style:font-weight-complex="bold"/>
    </style:style>
    <style:style style:name="P3" style:family="paragraph" style:parent-style-name="Standard">
      <style:text-properties style:text-underline-style="solid" style:text-underline-width="auto" style:text-underline-color="font-color" fo:font-weight="bold" officeooo:paragraph-rsid="0031042b" style:text-underline-mode="continuous" style:text-overline-mode="continuous" style:text-line-through-mode="continuous" style:font-weight-asian="bold" style:font-weight-complex="bold"/>
    </style:style>
    <style:style style:name="P4" style:family="paragraph" style:parent-style-name="Standard">
      <style:text-properties style:text-underline-style="solid" style:text-underline-width="auto" style:text-underline-color="font-color" officeooo:paragraph-rsid="002de2b9"/>
    </style:style>
    <style:style style:name="P5" style:family="paragraph" style:parent-style-name="Standard">
      <style:text-properties style:text-underline-style="solid" style:text-underline-width="auto" style:text-underline-color="font-color" officeooo:paragraph-rsid="00366065"/>
    </style:style>
    <style:style style:name="P6" style:family="paragraph" style:parent-style-name="Standard">
      <style:text-properties style:text-underline-style="solid" style:text-underline-width="auto" style:text-underline-color="font-color" officeooo:paragraph-rsid="0045c354"/>
    </style:style>
    <style:style style:name="P7" style:family="paragraph" style:parent-style-name="Standard">
      <style:text-properties fo:font-weight="bold" officeooo:paragraph-rsid="002486b8" style:font-weight-asian="bold" style:font-weight-complex="bold"/>
    </style:style>
    <style:style style:name="P8" style:family="paragraph" style:parent-style-name="Standard">
      <style:text-properties fo:font-weight="bold" officeooo:paragraph-rsid="002de2b9" style:font-weight-asian="bold" style:font-weight-complex="bold"/>
    </style:style>
    <style:style style:name="P9" style:family="paragraph" style:parent-style-name="Standard">
      <style:text-properties fo:color="#000000"/>
    </style:style>
    <style:style style:name="P10" style:family="paragraph" style:parent-style-name="Standard">
      <style:text-properties fo:color="#000000" officeooo:paragraph-rsid="001c9a62"/>
    </style:style>
    <style:style style:name="P11" style:family="paragraph" style:parent-style-name="Standard">
      <style:text-properties fo:color="#000000" officeooo:paragraph-rsid="00255a59"/>
    </style:style>
    <style:style style:name="P12" style:family="paragraph" style:parent-style-name="Standard">
      <style:text-properties fo:color="#000000" officeooo:paragraph-rsid="002f8a9f"/>
    </style:style>
    <style:style style:name="P13" style:family="paragraph" style:parent-style-name="Standard">
      <style:text-properties fo:color="#000000" fo:font-weight="bold" officeooo:rsid="0010f444" officeooo:paragraph-rsid="00366065" style:font-weight-asian="bold" style:font-weight-complex="bold"/>
    </style:style>
    <style:style style:name="P14" style:family="paragraph" style:parent-style-name="Standard">
      <style:text-properties fo:color="#000000" officeooo:rsid="000d410e" officeooo:paragraph-rsid="00366065"/>
    </style:style>
    <style:style style:name="P15" style:family="paragraph" style:parent-style-name="Standard">
      <style:text-properties officeooo:rsid="0011b6ee" officeooo:paragraph-rsid="00208a31"/>
    </style:style>
    <style:style style:name="P16" style:family="paragraph" style:parent-style-name="Standard">
      <style:text-properties officeooo:rsid="0011b6ee" officeooo:paragraph-rsid="0036e6b9"/>
    </style:style>
    <style:style style:name="P17" style:family="paragraph" style:parent-style-name="Standard">
      <style:text-properties officeooo:paragraph-rsid="00139bbd" style:font-name-complex="Times New Roman"/>
    </style:style>
    <style:style style:name="P18" style:family="paragraph" style:parent-style-name="Standard">
      <style:text-properties officeooo:paragraph-rsid="00139bbd"/>
    </style:style>
    <style:style style:name="P19" style:family="paragraph" style:parent-style-name="Standard">
      <style:text-properties officeooo:paragraph-rsid="002404d8"/>
    </style:style>
    <style:style style:name="P20" style:family="paragraph" style:parent-style-name="Standard">
      <style:text-properties officeooo:paragraph-rsid="003449eb"/>
    </style:style>
    <style:style style:name="P21" style:family="paragraph" style:parent-style-name="Standard">
      <style:text-properties fo:font-size="12pt" style:text-underline-style="solid" style:text-underline-width="auto" style:text-underline-color="font-color" fo:font-weight="bold" officeooo:paragraph-rsid="003449eb" style:font-size-asian="12pt" style:font-weight-asian="bold" style:font-size-complex="12pt" style:font-weight-complex="bold"/>
    </style:style>
    <style:style style:name="P22" style:family="paragraph" style:parent-style-name="Standard">
      <style:text-properties fo:font-size="12pt" fo:font-style="normal" style:font-size-asian="12pt" style:font-style-asian="normal" style:font-size-complex="12pt" style:font-style-complex="normal"/>
    </style:style>
    <style:style style:name="P23" style:family="paragraph" style:parent-style-name="Standard">
      <style:text-properties officeooo:paragraph-rsid="00255a59"/>
    </style:style>
    <style:style style:name="P24" style:family="paragraph" style:parent-style-name="Standard">
      <style:text-properties officeooo:paragraph-rsid="0026e906"/>
    </style:style>
    <style:style style:name="P25" style:family="paragraph" style:parent-style-name="Standard">
      <style:text-properties officeooo:paragraph-rsid="002de2b9"/>
    </style:style>
    <style:style style:name="P26" style:family="paragraph" style:parent-style-name="Standard">
      <style:text-properties officeooo:rsid="002de2b9" officeooo:paragraph-rsid="002de2b9"/>
    </style:style>
    <style:style style:name="P27" style:family="paragraph" style:parent-style-name="Standard">
      <style:text-properties officeooo:paragraph-rsid="002f8a9f"/>
    </style:style>
    <style:style style:name="P28" style:family="paragraph" style:parent-style-name="Standard">
      <style:text-properties officeooo:paragraph-rsid="0031042b"/>
    </style:style>
    <style:style style:name="P29" style:family="paragraph" style:parent-style-name="Standard">
      <style:text-properties officeooo:rsid="001ce7e9" officeooo:paragraph-rsid="0031042b"/>
    </style:style>
    <style:style style:name="P30" style:family="paragraph" style:parent-style-name="Standard">
      <style:text-properties fo:font-size="13pt" style:text-underline-style="solid" style:text-underline-width="auto" style:text-underline-color="font-color" fo:font-weight="bold" officeooo:paragraph-rsid="002404d8" style:font-size-asian="13pt" style:font-weight-asian="bold" style:font-size-complex="13pt" style:font-weight-complex="bold"/>
    </style:style>
    <style:style style:name="P31" style:family="paragraph" style:parent-style-name="Standard">
      <style:text-properties officeooo:rsid="0031042b" officeooo:paragraph-rsid="002f8a9f"/>
    </style:style>
    <style:style style:name="P32" style:family="paragraph" style:parent-style-name="Standard">
      <style:text-properties officeooo:rsid="001f6a57" officeooo:paragraph-rsid="0036e6b9"/>
    </style:style>
    <style:style style:name="P33" style:family="paragraph" style:parent-style-name="Standard">
      <style:text-properties officeooo:rsid="00366065" officeooo:paragraph-rsid="00366065"/>
    </style:style>
    <style:style style:name="P34" style:family="paragraph" style:parent-style-name="Standard">
      <style:text-properties officeooo:rsid="00366065" officeooo:paragraph-rsid="0036e6b9"/>
    </style:style>
    <style:style style:name="P35" style:family="paragraph" style:parent-style-name="Standard">
      <style:text-properties officeooo:rsid="00366065" officeooo:paragraph-rsid="0045c354"/>
    </style:style>
    <style:style style:name="P36" style:family="paragraph" style:parent-style-name="Standard">
      <style:text-properties officeooo:paragraph-rsid="00366065"/>
    </style:style>
    <style:style style:name="P37" style:family="paragraph" style:parent-style-name="Standard">
      <style:text-properties officeooo:paragraph-rsid="0036e6b9"/>
    </style:style>
    <style:style style:name="P38" style:family="paragraph" style:parent-style-name="Standard">
      <style:text-properties officeooo:rsid="0038a070" officeooo:paragraph-rsid="0038a070"/>
    </style:style>
    <style:style style:name="P39" style:family="paragraph" style:parent-style-name="Standard">
      <style:text-properties officeooo:rsid="0039c927" officeooo:paragraph-rsid="0039c927"/>
    </style:style>
    <style:style style:name="P40" style:family="paragraph" style:parent-style-name="Standard">
      <style:text-properties officeooo:rsid="0039c927" officeooo:paragraph-rsid="0039d4ce"/>
    </style:style>
    <style:style style:name="P41" style:family="paragraph" style:parent-style-name="Standard">
      <style:text-properties officeooo:paragraph-rsid="0039c927"/>
    </style:style>
    <style:style style:name="P42" style:family="paragraph" style:parent-style-name="Standard">
      <style:text-properties officeooo:paragraph-rsid="0039d4ce"/>
    </style:style>
    <style:style style:name="P43" style:family="paragraph" style:parent-style-name="Standard">
      <style:text-properties officeooo:rsid="003a7036" officeooo:paragraph-rsid="003a7036"/>
    </style:style>
    <style:style style:name="P44" style:family="paragraph" style:parent-style-name="Standard">
      <style:text-properties officeooo:paragraph-rsid="003a7036"/>
    </style:style>
    <style:style style:name="P45" style:family="paragraph" style:parent-style-name="Standard">
      <style:text-properties officeooo:rsid="003db62d" officeooo:paragraph-rsid="003db62d"/>
    </style:style>
    <style:style style:name="P46" style:family="paragraph" style:parent-style-name="Standard">
      <style:text-properties officeooo:paragraph-rsid="003f3718"/>
    </style:style>
    <style:style style:name="P47" style:family="paragraph" style:parent-style-name="Standard">
      <style:text-properties officeooo:paragraph-rsid="003fdf78"/>
    </style:style>
    <style:style style:name="P48" style:family="paragraph" style:parent-style-name="Standard">
      <style:text-properties officeooo:paragraph-rsid="0043f4de"/>
    </style:style>
    <style:style style:name="P49" style:family="paragraph" style:parent-style-name="Standard">
      <style:text-properties officeooo:rsid="0043f4de" officeooo:paragraph-rsid="0043f4de"/>
    </style:style>
    <style:style style:name="P50" style:family="paragraph" style:parent-style-name="Standard">
      <style:text-properties officeooo:paragraph-rsid="004590f1"/>
    </style:style>
    <style:style style:name="P51" style:family="paragraph" style:parent-style-name="Standard">
      <style:text-properties officeooo:rsid="0045c354" officeooo:paragraph-rsid="0045c354"/>
    </style:style>
    <style:style style:name="P52" style:family="paragraph" style:parent-style-name="Standard">
      <style:text-properties officeooo:paragraph-rsid="0045c354"/>
    </style:style>
    <style:style style:name="P53" style:family="paragraph" style:parent-style-name="Standard">
      <style:text-properties officeooo:rsid="0046d888" officeooo:paragraph-rsid="0046d888"/>
    </style:style>
    <style:style style:name="P54" style:family="paragraph" style:parent-style-name="Standard">
      <style:text-properties officeooo:paragraph-rsid="0048706d"/>
    </style:style>
    <style:style style:name="P55" style:family="paragraph" style:parent-style-name="Standard">
      <style:text-properties officeooo:paragraph-rsid="0020d2e8"/>
    </style:style>
    <style:style style:name="P56" style:family="paragraph" style:parent-style-name="Standard">
      <style:text-properties officeooo:rsid="0048706d" officeooo:paragraph-rsid="0048706d"/>
    </style:style>
    <style:style style:name="P57" style:family="paragraph" style:parent-style-name="Standard">
      <style:text-properties fo:font-weight="normal" officeooo:paragraph-rsid="002a87ec" style:font-weight-asian="normal" style:font-name-complex="Times New Roman" style:font-weight-complex="normal"/>
    </style:style>
    <style:style style:name="P58" style:family="paragraph" style:parent-style-name="Standard">
      <style:text-properties fo:color="#ff0000" officeooo:rsid="002a87ec"/>
    </style:style>
    <style:style style:name="P59" style:family="paragraph" style:parent-style-name="Standard" style:master-page-name="">
      <style:paragraph-properties style:page-number="auto"/>
      <style:text-properties officeooo:paragraph-rsid="002f8a9f"/>
    </style:style>
    <style:style style:name="P60" style:family="paragraph" style:parent-style-name="Standard">
      <style:paragraph-properties fo:margin-left="0cm" fo:margin-right="0cm" fo:text-indent="1.251cm" style:auto-text-indent="false"/>
      <style:text-properties officeooo:paragraph-rsid="00255a59"/>
    </style:style>
    <style:style style:name="P61" style:family="paragraph" style:parent-style-name="Standard">
      <style:paragraph-properties fo:margin-left="0cm" fo:margin-right="0cm" fo:hyphenation-ladder-count="no-limit" fo:text-indent="0cm" style:auto-text-indent="false"/>
      <style:text-properties fo:color="#000000" officeooo:rsid="002a87ec" officeooo:paragraph-rsid="002f8a9f" fo:hyphenate="false"/>
    </style:style>
    <style:style style:name="P62" style:family="paragraph" style:parent-style-name="Standard">
      <style:paragraph-properties fo:margin-left="0cm" fo:margin-right="0cm" fo:hyphenation-ladder-count="no-limit" fo:text-indent="0cm" style:auto-text-indent="false"/>
      <style:text-properties fo:color="#000000" officeooo:rsid="003db62d" officeooo:paragraph-rsid="003db62d" fo:hyphenate="false"/>
    </style:style>
    <style:style style:name="P63" style:family="paragraph" style:parent-style-name="Standard" style:master-page-name="">
      <style:paragraph-properties fo:margin-left="0.067cm" fo:margin-right="0cm" fo:hyphenation-ladder-count="no-limit" fo:text-indent="0cm" style:auto-text-indent="false" style:page-number="auto"/>
      <style:text-properties fo:color="#ff0000" officeooo:rsid="002a87ec" officeooo:paragraph-rsid="002f8a9f" fo:hyphenate="false"/>
    </style:style>
    <style:style style:name="P64" style:family="paragraph" style:parent-style-name="Table_20_Contents">
      <style:paragraph-properties fo:text-align="center" style:justify-single-word="false"/>
      <style:text-properties officeooo:paragraph-rsid="002404d8"/>
    </style:style>
    <style:style style:name="P65" style:family="paragraph" style:parent-style-name="Table_20_Contents">
      <style:text-properties officeooo:paragraph-rsid="002404d8"/>
    </style:style>
    <style:style style:name="P66" style:family="paragraph" style:parent-style-name="Standard" style:master-page-name="MP0">
      <style:paragraph-properties style:page-number="auto" fo:break-before="page"/>
    </style:style>
    <style:style style:name="P67" style:family="paragraph" style:parent-style-name="Standard" style:list-style-name="WWNum1">
      <style:text-properties fo:font-size="12pt" officeooo:paragraph-rsid="002486b8" style:font-size-asian="12pt" style:font-size-complex="12pt"/>
    </style:style>
    <style:style style:name="P68" style:family="paragraph" style:parent-style-name="Standard">
      <style:text-properties style:text-underline-style="solid" style:text-underline-width="auto" style:text-underline-color="font-color" fo:font-weight="bold" officeooo:rsid="002de2b9" officeooo:paragraph-rsid="002de2b9" style:font-weight-asian="bold" style:font-weight-complex="bold"/>
    </style:style>
    <style:style style:name="P69" style:family="paragraph" style:parent-style-name="Standard">
      <style:text-properties officeooo:rsid="0045c354" officeooo:paragraph-rsid="0045c354"/>
    </style:style>
    <style:style style:name="P70" style:family="paragraph" style:parent-style-name="Standard">
      <style:text-properties officeooo:rsid="004a645d" officeooo:paragraph-rsid="004a645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fo:color="#000000" style:text-underline-style="solid" style:text-underline-width="auto" style:text-underline-color="font-color" fo:font-weight="bold" officeooo:rsid="00366065" style:text-underline-mode="continuous" style:text-overline-mode="continuous" style:text-line-through-mode="continuous" style:font-weight-asian="bold" style:font-weight-complex="bold"/>
    </style:style>
    <style:style style:name="T5" style:family="text">
      <style:text-properties fo:color="#000000" style:text-underline-style="solid" style:text-underline-width="auto" style:text-underline-color="font-color" fo:font-weight="bold" officeooo:rsid="00366065" style:font-weight-asian="bold" style:font-weight-complex="bold"/>
    </style:style>
    <style:style style:name="T6" style:family="text">
      <style:text-properties fo:color="#000000" fo:font-size="12pt" fo:font-style="normal" officeooo:rsid="000efed8" style:font-size-asian="12pt" style:font-style-asian="normal" style:font-size-complex="12pt" style:font-style-complex="normal"/>
    </style:style>
    <style:style style:name="T7" style:family="text">
      <style:text-properties fo:color="#000000" fo:font-size="12pt" fo:font-style="normal" officeooo:rsid="0018190a" style:font-size-asian="12pt" style:font-style-asian="normal" style:font-size-complex="12pt" style:font-style-complex="normal"/>
    </style:style>
    <style:style style:name="T8" style:family="text">
      <style:text-properties fo:color="#000000" fo:font-size="12pt" fo:font-style="normal" officeooo:rsid="002986c7" style:font-size-asian="12pt" style:font-style-asian="normal" style:font-size-complex="12pt" style:font-style-complex="normal"/>
    </style:style>
    <style:style style:name="T9" style:family="text">
      <style:text-properties fo:color="#000000" fo:font-size="12pt" fo:font-style="normal" officeooo:rsid="0031042b" style:font-size-asian="12pt" style:font-style-asian="normal" style:font-size-complex="12pt" style:font-style-complex="normal"/>
    </style:style>
    <style:style style:name="T10" style:family="text">
      <style:text-properties fo:color="#000000" fo:font-size="12pt" fo:font-style="normal" officeooo:rsid="001ce7e9" style:font-size-asian="12pt" style:font-style-asian="normal" style:font-size-complex="12pt" style:font-style-complex="normal"/>
    </style:style>
    <style:style style:name="T11" style:family="text">
      <style:text-properties fo:color="#000000" fo:font-size="12pt" fo:font-style="normal" officeooo:rsid="003320b4" style:font-size-asian="12pt" style:font-style-asian="normal" style:font-size-complex="12pt" style:font-style-complex="normal"/>
    </style:style>
    <style:style style:name="T12" style:family="text">
      <style:text-properties fo:color="#000000" fo:font-size="12pt" fo:font-style="normal" officeooo:rsid="0036e6b9" style:font-size-asian="12pt" style:font-style-asian="normal" style:font-size-complex="12pt" style:font-style-complex="normal"/>
    </style:style>
    <style:style style:name="T13" style:family="text">
      <style:text-properties fo:color="#000000" fo:font-size="12pt" fo:font-style="normal" officeooo:rsid="003f3718" style:font-size-asian="12pt" style:font-style-asian="normal" style:font-size-complex="12pt" style:font-style-complex="normal"/>
    </style:style>
    <style:style style:name="T14" style:family="text">
      <style:text-properties fo:color="#000000" fo:font-size="12pt" fo:font-style="normal" officeooo:rsid="003fdf78" style:font-size-asian="12pt" style:font-style-asian="normal" style:font-size-complex="12pt" style:font-style-complex="normal"/>
    </style:style>
    <style:style style:name="T15" style:family="text">
      <style:text-properties fo:color="#000000" fo:font-size="12pt" fo:font-style="normal" officeooo:rsid="0040dad1" style:font-size-asian="12pt" style:font-style-asian="normal" style:font-size-complex="12pt" style:font-style-complex="normal"/>
    </style:style>
    <style:style style:name="T16" style:family="text">
      <style:text-properties fo:color="#000000" fo:font-size="12pt" fo:font-style="normal" officeooo:rsid="00426070" style:font-size-asian="12pt" style:font-style-asian="normal" style:font-size-complex="12pt" style:font-style-complex="normal"/>
    </style:style>
    <style:style style:name="T17" style:family="text">
      <style:text-properties fo:color="#000000" fo:font-size="12pt" fo:font-style="normal" officeooo:rsid="0043f4de" style:font-size-asian="12pt" style:font-style-asian="normal" style:font-size-complex="12pt" style:font-style-complex="normal"/>
    </style:style>
    <style:style style:name="T18" style:family="text">
      <style:text-properties fo:color="#000000" fo:font-size="12pt" fo:font-style="normal" officeooo:rsid="004a645d" style:font-size-asian="12pt" style:font-style-asian="normal" style:font-size-complex="12pt" style:font-style-complex="normal"/>
    </style:style>
    <style:style style:name="T19" style:family="text">
      <style:text-properties fo:color="#000000" fo:font-size="12pt" fo:font-style="normal" style:text-underline-style="solid" style:text-underline-width="auto" style:text-underline-color="font-color" fo:font-weight="bold" officeooo:rsid="0031042b" style:font-size-asian="12pt" style:font-style-asian="normal" style:font-weight-asian="bold" style:font-size-complex="12pt" style:font-style-complex="normal" style:font-weight-complex="bold"/>
    </style:style>
    <style:style style:name="T20" style:family="text">
      <style:text-properties fo:color="#000000" officeooo:rsid="0018190a"/>
    </style:style>
    <style:style style:name="T21" style:family="text">
      <style:text-properties fo:color="#000000" officeooo:rsid="0028a287"/>
    </style:style>
    <style:style style:name="T22" style:family="text">
      <style:text-properties fo:color="#000000" style:text-underline-style="none" fo:font-weight="normal" officeooo:rsid="002a87ec" style:text-underline-mode="continuous" style:text-overline-mode="continuous" style:text-line-through-mode="continuous" style:font-weight-asian="normal" style:font-weight-complex="normal"/>
    </style:style>
    <style:style style:name="T23" style:family="text">
      <style:text-properties fo:color="#000000" officeooo:rsid="002f8a9f"/>
    </style:style>
    <style:style style:name="T24" style:family="text">
      <style:text-properties fo:color="#000000" officeooo:rsid="002a87ec"/>
    </style:style>
    <style:style style:name="T25" style:family="text">
      <style:text-properties fo:color="#000000" officeooo:rsid="001c9a62"/>
    </style:style>
    <style:style style:name="T26" style:family="text">
      <style:text-properties fo:color="#000000" officeooo:rsid="0010f444"/>
    </style:style>
    <style:style style:name="T27" style:family="text">
      <style:text-properties fo:color="#000000" officeooo:rsid="000d410e"/>
    </style:style>
    <style:style style:name="T28" style:family="text">
      <style:text-properties fo:color="#000000" officeooo:rsid="003db62d"/>
    </style:style>
    <style:style style:name="T29" style:family="text">
      <style:text-properties fo:color="#000000" officeooo:rsid="003f3718"/>
    </style:style>
    <style:style style:name="T30" style:family="text">
      <style:text-properties fo:color="#000000" officeooo:rsid="004590f1"/>
    </style:style>
    <style:style style:name="T31" style:family="text">
      <style:text-properties fo:color="#000000" officeooo:rsid="004a645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4" style:family="text">
      <style:text-properties style:text-underline-style="solid" style:text-underline-width="auto" style:text-underline-color="font-color" fo:font-weight="bold" officeooo:rsid="002f8a9f" style:text-underline-mode="continuous" style:text-overline-mode="continuous" style:text-line-through-mode="continuous" style:font-weight-asian="bold" style:font-weight-complex="bold"/>
    </style:style>
    <style:style style:name="T35" style:family="text">
      <style:text-properties style:text-underline-style="solid" style:text-underline-width="auto" style:text-underline-color="font-color" fo:font-weight="bold" officeooo:rsid="00366065" style:text-underline-mode="continuous" style:text-overline-mode="continuous" style:text-line-through-mode="continuous" style:font-weight-asian="bold" style:font-weight-complex="bold"/>
    </style:style>
    <style:style style:name="T36" style:family="text">
      <style:text-properties style:text-underline-style="solid" style:text-underline-width="auto" style:text-underline-color="font-color" fo:font-weight="bold" officeooo:rsid="00491f01" style:text-underline-mode="continuous" style:text-overline-mode="continuous" style:text-line-through-mode="continuous" style:font-weight-asian="bold"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officeooo:rsid="002de2b9" style:font-weight-asian="bold" style:font-weight-complex="bold"/>
    </style:style>
    <style:style style:name="T40" style:family="text">
      <style:text-properties fo:font-size="11pt" style:font-size-asian="11pt"/>
    </style:style>
    <style:style style:name="T41" style:family="text">
      <style:text-properties fo:font-size="11pt" style:font-size-asian="11pt" style:font-size-complex="11pt"/>
    </style:style>
    <style:style style:name="T42" style:family="text">
      <style:text-properties officeooo:rsid="000af972"/>
    </style:style>
    <style:style style:name="T43" style:family="text">
      <style:text-properties officeooo:rsid="000b07e1"/>
    </style:style>
    <style:style style:name="T44" style:family="text">
      <style:text-properties officeooo:rsid="000ce297"/>
    </style:style>
    <style:style style:name="T45" style:family="text">
      <style:text-properties fo:font-weight="normal" style:font-weight-asian="normal" style:font-weight-complex="normal"/>
    </style:style>
    <style:style style:name="T46" style:family="text">
      <style:text-properties officeooo:rsid="000efed8"/>
    </style:style>
    <style:style style:name="T47" style:family="text">
      <style:text-properties officeooo:rsid="00123c87"/>
    </style:style>
    <style:style style:name="T48" style:family="text">
      <style:text-properties style:font-name-complex="Times New Roman"/>
    </style:style>
    <style:style style:name="T49" style:family="text">
      <style:text-properties officeooo:rsid="00208a31" style:font-name-complex="Times New Roman"/>
    </style:style>
    <style:style style:name="T50" style:family="text">
      <style:text-properties officeooo:rsid="0036e6b9" style:font-name-complex="Times New Roman"/>
    </style:style>
    <style:style style:name="T51" style:family="text">
      <style:text-properties officeooo:rsid="003a7036" style:font-name-complex="Times New Roman"/>
    </style:style>
    <style:style style:name="T52" style:family="text">
      <style:text-properties officeooo:rsid="0020d2e8" style:font-name-complex="Times New Roman"/>
    </style:style>
    <style:style style:name="T53" style:family="text">
      <style:text-properties fo:font-size="12pt" fo:font-style="normal" officeooo:rsid="002986c7" style:font-size-asian="12pt" style:font-style-asian="normal" style:font-size-complex="12pt" style:font-style-complex="normal"/>
    </style:style>
    <style:style style:name="T54" style:family="text">
      <style:text-properties officeooo:rsid="00174bf3"/>
    </style:style>
    <style:style style:name="T55" style:family="text">
      <style:text-properties officeooo:rsid="001c9a62"/>
    </style:style>
    <style:style style:name="T56" style:family="text">
      <style:text-properties officeooo:rsid="001fe857"/>
    </style:style>
    <style:style style:name="T57" style:family="text">
      <style:text-properties officeooo:rsid="0020d2e8"/>
    </style:style>
    <style:style style:name="T58" style:family="text">
      <style:text-properties officeooo:rsid="00225e9d"/>
    </style:style>
    <style:style style:name="T59" style:family="text">
      <style:text-properties style:text-position="super 58%"/>
    </style:style>
    <style:style style:name="T60" style:family="text">
      <style:text-properties style:text-position="super 58%" officeooo:rsid="00255a59"/>
    </style:style>
    <style:style style:name="T61" style:family="text">
      <style:text-properties officeooo:rsid="000e1c24"/>
    </style:style>
    <style:style style:name="T62" style:family="text">
      <style:text-properties officeooo:rsid="000e8d7e"/>
    </style:style>
    <style:style style:name="T63" style:family="text">
      <style:text-properties officeooo:rsid="002486b8"/>
    </style:style>
    <style:style style:name="T64" style:family="text">
      <style:text-properties officeooo:rsid="0024d179"/>
    </style:style>
    <style:style style:name="T65" style:family="text">
      <style:text-properties officeooo:rsid="00255a59"/>
    </style:style>
    <style:style style:name="T66" style:family="text">
      <style:text-properties officeooo:rsid="002986c7"/>
    </style:style>
    <style:style style:name="T67" style:family="text">
      <style:text-properties officeooo:rsid="002bff17"/>
    </style:style>
    <style:style style:name="T68" style:family="text">
      <style:text-properties officeooo:rsid="002de2b9"/>
    </style:style>
    <style:style style:name="T69" style:family="text">
      <style:text-properties fo:font-size="13pt" style:font-size-asian="13pt" style:font-size-complex="13pt"/>
    </style:style>
    <style:style style:name="T70" style:family="text">
      <style:text-properties fo:font-size="13pt" officeooo:rsid="002de2b9" style:font-size-asian="13pt" style:font-size-complex="13pt"/>
    </style:style>
    <style:style style:name="T71" style:family="text">
      <style:text-properties officeooo:rsid="002f8a9f"/>
    </style:style>
    <style:style style:name="T72" style:family="text">
      <style:text-properties officeooo:rsid="0031042b"/>
    </style:style>
    <style:style style:name="T73" style:family="text">
      <style:text-properties officeooo:rsid="00366065"/>
    </style:style>
    <style:style style:name="T74" style:family="text">
      <style:text-properties officeooo:rsid="0036e6b9"/>
    </style:style>
    <style:style style:name="T75" style:family="text">
      <style:text-properties officeooo:rsid="0038a070"/>
    </style:style>
    <style:style style:name="T76" style:family="text">
      <style:text-properties officeooo:rsid="0039c927"/>
    </style:style>
    <style:style style:name="T77" style:family="text">
      <style:text-properties officeooo:rsid="003db62d"/>
    </style:style>
    <style:style style:name="T78" style:family="text">
      <style:text-properties officeooo:rsid="004590f1"/>
    </style:style>
    <style:style style:name="T79" style:family="text">
      <style:text-properties officeooo:rsid="0045c354"/>
    </style:style>
    <style:style style:name="T80" style:family="text">
      <style:text-properties officeooo:rsid="0046d888"/>
    </style:style>
    <style:style style:name="T81" style:family="text">
      <style:text-properties officeooo:rsid="0048706d"/>
    </style:style>
    <style:style style:name="T82" style:family="text">
      <style:text-properties officeooo:rsid="004a64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Ecole d'Yvetot Bocage<text:tab/><text:tab/><text:tab/><text:tab/><text:tab/><text:tab/>Année scolaire 201<text:span text:style-name="T42">7</text:span>-201<text:span text:style-name="T42">8</text:span></text:p>
      <text:p text:style-name="Standard"/>
      <text:p text:style-name="Standard"><text:tab/><text:tab/><text:tab/>1er Conseil d’école<text:tab/><text:tab/><text:tab/>jeudi <text:span text:style-name="T58">15</text:span> <text:span text:style-name="T58">mars <text:s text:c="2"/></text:span>18 h 00</text:p>
      <text:p text:style-name="Standard"/>
      <text:p text:style-name="Standard">Etaient présents à ce conseil d'école :</text:p>
      <text:p text:style-name="Standard"/>
      <text:p text:style-name="Standard">Mmes LEM<text:span text:style-name="T42">IERE, LECESNE et YVETOT, </text:span>Mrs <text:s/>TEXIER et GOUHIER,</text:p>
      <text:p text:style-name="Standard"><text:tab/><text:tab/><text:tab/><text:tab/><text:tab/>parents d'élèves élus,</text:p>
      <text:p text:style-name="Standard">Mme Françoise SCELLES,</text:p>
      <text:p text:style-name="Standard"><text:tab/><text:tab/><text:tab/><text:tab/><text:tab/>adjointe au maire chargée des affaires scolaires,</text:p>
      <text:p text:style-name="Standard">Mmes YVETOT et MORIN, Mr DESPRES,</text:p>
      <text:p text:style-name="Standard"><text:tab/><text:tab/><text:tab/><text:tab/><text:tab/>conseillers municipaux, <text:s/></text:p>
      <text:p text:style-name="Standard"/>
      <text:p text:style-name="P36">- Mmes LEPLONGEON, <text:s/>LAFFOLLEY, <text:s/>PHILIPPE (RENOUF), <text:s/><text:span text:style-name="T42">LEPLEUX</text:span>, <text:s/>LECHAT</text:p>
      <text:p text:style-name="P36">et Mr SÉBIRE, <text:tab/><text:tab/><text:tab/><text:tab/><text:tab/><text:tab/>enseignants.</text:p>
      <text:p text:style-name="Standard"/>
      <text:p text:style-name="Standard"/>
      <text:p text:style-name="Standard"/>
      <text:p text:style-name="Standard">Ce conseil d'école a été animé par Mme LECHAT, directrice.</text:p>
      <text:p text:style-name="Standard">Le compte-rendu a été rédigé par <text:span text:style-name="T54">Mme </text:span>, enseignant<text:span text:style-name="T54">e.</text:span></text:p>
      <text:p text:style-name="P1"/>
      <text:p text:style-name="Standard">Mme Lechat présente <text:s/>l'ordre du jour <text:span text:style-name="T67">auquel </text:span>aucune question n'a été ajoutée.</text:p>
      <text:p text:style-name="Standard"/>
      <text:p text:style-name="Standard"/>
      <text:p text:style-name="P1"/>
      <text:p text:style-name="P7"><text:span text:style-name="T67">O</text:span>rdre du jour de ce <text:span text:style-name="T61">deuxième</text:span> conseil d’école :</text:p>
      <text:list xml:id="list5144912117191067032" text:style-name="WWNum1">
        <text:list-item>
          <text:p text:style-name="P67">État des effectifs actuels et envisagés à la rentrée 201<text:span text:style-name="T62">8</text:span>-201<text:span text:style-name="T62">9</text:span> <text:s text:c="4"/><text:span text:style-name="T62"><text:s text:c="10"/><text:tab/><text:tab/><text:tab/>(</text:span>inscriptions des nouveaux élèves : modalités<text:span text:style-name="T62">)</text:span> </text:p>
        </text:list-item>
        <text:list-item>
          <text:p text:style-name="P67">Point sur les projets dans les classes (avec ou sans sorties), <text:span text:style-name="T62">point </text:span>sur les APC</text:p>
        </text:list-item>
        <text:list-item>
          <text:p text:style-name="P67">Point sur les rythmes scolaires </text:p>
        </text:list-item>
        <text:list-item>
          <text:p text:style-name="P67">Point sur la coopérative scolaire </text:p>
        </text:list-item>
        <text:list-item>
          <text:p text:style-name="P67">Sécurité à l’école</text:p>
        </text:list-item>
        <text:list-item>
          <text:p text:style-name="P67">Trav<text:span text:style-name="T45">aux et investissements</text:span></text:p>
        </text:list-item>
      </text:list>
      <text:p text:style-name="P30"/>
      <text:p text:style-name="P30"/>
      <text:p text:style-name="P30"/>
      <text:p text:style-name="P30"/>
      <text:p text:style-name="P2"><text:span text:style-name="T69"><text:s/></text:span><text:span text:style-name="T70">1/ </text:span><text:span text:style-name="T69">É</text:span>tat des effectifs actuels et envisagés à la rentrée 201<text:span text:style-name="T63">8</text:span>-201<text:span text:style-name="T63">9</text:span></text:p>
      <text:p text:style-name="P19"/>
      <text:p text:style-name="P19">Inscriptions des nouveaux élèves : les <text:span text:style-name="T67">familles inscrivent l'enfant en mairie puis prennent contact avec l'école. L</text:span>es élèves nés en « année moins 2 » doivent être pré-inscrits avant la rentrée scolaire même s’ils ne font leur rentrée qu’en cours d’année et de toute façon pas avant les 2 ans, les enfants nés en 201<text:span text:style-name="T63">6</text:span> sont concernés.</text:p>
      <text:p text:style-name="P19"/>
      <text:p text:style-name="P19">Effectif à ce jour :</text:p>
      <text:p text:style-name="P23">11<text:span text:style-name="T43">1</text:span> élèves sont inscrits à l'école, répartis en 5 classes :</text:p>
      <text:p text:style-name="P23"><text:tab/>TPS-PS-MS : <text:span text:style-name="T43">19</text:span> élèves (<text:span text:style-name="T43">2</text:span> + 1<text:span text:style-name="T44">0</text:span> + <text:span text:style-name="T43">7</text:span>) <text:s/></text:p>
      <text:p text:style-name="P60">MS-GS : 2<text:span text:style-name="T43">3</text:span> élèves <text:s text:c="3"/>(<text:span text:style-name="T43">6</text:span> + 1<text:span text:style-name="T43">7</text:span>)</text:p>
      <text:p text:style-name="P60">CP-CE1 : 2<text:span text:style-name="T43">4</text:span> élèves (1<text:span text:style-name="T43">2</text:span> + 1<text:span text:style-name="T43">2</text:span>) </text:p>
      <text:p text:style-name="P60">CE2-CM1 : 2<text:span text:style-name="T43">3</text:span> élèves (16 + <text:span text:style-name="T43">7</text:span>) </text:p>
      <text:p text:style-name="P60">C<text:span text:style-name="T43">M1</text:span>-CM2: 2<text:span text:style-name="T43">2</text:span> é<text:span text:style-name="T43">lèves </text:span>( <text:span text:style-name="T43">12 </text:span>+ <text:span text:style-name="T43">10</text:span> )</text:p>
      <text:p text:style-name="P19"/>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D"/>
        <table:table-column table:style-name="Tableau3.C"/>
        <table:table-column table:style-name="Tableau3.D"/>
        <text:soft-page-break/>
        <table:table-row table:style-name="Tableau3.1">
          <table:table-cell table:style-name="Tableau3.A1" office:value-type="string">
            <text:p text:style-name="P64">TPS</text:p>
          </table:table-cell>
          <table:table-cell table:style-name="Tableau3.A1" office:value-type="string">
            <text:p text:style-name="P64">PS</text:p>
          </table:table-cell>
          <table:table-cell table:style-name="Tableau3.A1" office:value-type="string">
            <text:p text:style-name="P64">MS</text:p>
          </table:table-cell>
          <table:table-cell table:style-name="Tableau3.A1" office:value-type="string">
            <text:p text:style-name="P64">GS</text:p>
          </table:table-cell>
          <table:table-cell table:style-name="Tableau3.A1" office:value-type="string">
            <text:p text:style-name="P64">CP</text:p>
          </table:table-cell>
          <table:table-cell table:style-name="Tableau3.A1" office:value-type="string">
            <text:p text:style-name="P64">CE1</text:p>
          </table:table-cell>
          <table:table-cell table:style-name="Tableau3.A1" office:value-type="string">
            <text:p text:style-name="P64">CE2</text:p>
          </table:table-cell>
          <table:table-cell table:style-name="Tableau3.A1" office:value-type="string">
            <text:p text:style-name="P64">CM1</text:p>
          </table:table-cell>
          <table:table-cell table:style-name="Tableau3.A1" office:value-type="string">
            <text:p text:style-name="P64">CM2</text:p>
          </table:table-cell>
          <table:table-cell table:style-name="Tableau3.J1" office:value-type="string">
            <text:p text:style-name="P64">TOTAL</text:p>
          </table:table-cell>
        </table:table-row>
        <table:table-row table:style-name="Tableau3.1">
          <table:table-cell table:style-name="Tableau3.A2" office:value-type="string">
            <text:p text:style-name="P65"><text:s/>2</text:p>
          </table:table-cell>
          <table:table-cell table:style-name="Tableau3.A2" office:value-type="string">
            <text:p text:style-name="P65"><text:s/>1<text:span text:style-name="T63">0</text:span></text:p>
          </table:table-cell>
          <table:table-cell table:style-name="Tableau3.A2" office:value-type="string">
            <text:p text:style-name="P65"><text:s/>1<text:span text:style-name="T63">3</text:span></text:p>
          </table:table-cell>
          <table:table-cell table:style-name="Tableau3.A2" office:value-type="string">
            <text:p text:style-name="P65"><text:s/>1<text:span text:style-name="T63">7</text:span></text:p>
          </table:table-cell>
          <table:table-cell table:style-name="Tableau3.A2" office:value-type="string">
            <text:p text:style-name="P65"><text:s/>1<text:span text:style-name="T63">2</text:span></text:p>
          </table:table-cell>
          <table:table-cell table:style-name="Tableau3.A2" office:value-type="string">
            <text:p text:style-name="P65"><text:s/>1<text:span text:style-name="T63">2</text:span></text:p>
          </table:table-cell>
          <table:table-cell table:style-name="Tableau3.A2" office:value-type="string">
            <text:p text:style-name="P65"><text:s/>1<text:span text:style-name="T63">6</text:span></text:p>
          </table:table-cell>
          <table:table-cell table:style-name="Tableau3.A2" office:value-type="string">
            <text:p text:style-name="P65"><text:s/><text:span text:style-name="T63">1</text:span>9</text:p>
          </table:table-cell>
          <table:table-cell table:style-name="Tableau3.A2" office:value-type="string">
            <text:p text:style-name="P65"><text:s/><text:span text:style-name="T63">1</text:span>0</text:p>
          </table:table-cell>
          <table:table-cell table:style-name="Tableau3.J2" office:value-type="string">
            <text:p text:style-name="P65"><text:s text:c="2"/>11<text:span text:style-name="T63">1</text:span></text:p>
          </table:table-cell>
        </table:table-row>
      </table:table>
      <text:p text:style-name="P39"/>
      <text:p text:style-name="P19">Les prévisions pour l’année prochaine sont les suivantes (avec une marge d’erreur possible pour les futurs élèves) :</text:p>
      <text:p text:style-name="P19"/>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row table:style-name="Tableau4.1">
          <table:table-cell table:style-name="Tableau4.A1" office:value-type="string">
            <text:p text:style-name="P64">TPS</text:p>
          </table:table-cell>
          <table:table-cell table:style-name="Tableau4.A1" office:value-type="string">
            <text:p text:style-name="P64">PS</text:p>
          </table:table-cell>
          <table:table-cell table:style-name="Tableau4.A1" office:value-type="string">
            <text:p text:style-name="P64">MS</text:p>
          </table:table-cell>
          <table:table-cell table:style-name="Tableau4.A1" office:value-type="string">
            <text:p text:style-name="P64">GS</text:p>
          </table:table-cell>
          <table:table-cell table:style-name="Tableau4.A1" office:value-type="string">
            <text:p text:style-name="P64">CP</text:p>
          </table:table-cell>
          <table:table-cell table:style-name="Tableau4.A1" office:value-type="string">
            <text:p text:style-name="P64">CE1</text:p>
          </table:table-cell>
          <table:table-cell table:style-name="Tableau4.A1" office:value-type="string">
            <text:p text:style-name="P64">CE2</text:p>
          </table:table-cell>
          <table:table-cell table:style-name="Tableau4.A1" office:value-type="string">
            <text:p text:style-name="P64">CM1</text:p>
          </table:table-cell>
          <table:table-cell table:style-name="Tableau4.A1" office:value-type="string">
            <text:p text:style-name="P64">CM2</text:p>
          </table:table-cell>
          <table:table-cell table:style-name="Tableau4.J1" office:value-type="string">
            <text:p text:style-name="P64">TOTAL</text:p>
          </table:table-cell>
        </table:table-row>
        <table:table-row table:style-name="Tableau4.1">
          <table:table-cell table:style-name="Tableau4.A2" office:value-type="string">
            <text:p text:style-name="P65"><text:s/><text:span text:style-name="T63">2</text:span></text:p>
          </table:table-cell>
          <table:table-cell table:style-name="Tableau4.A2" office:value-type="string">
            <text:p text:style-name="P65"><text:s/><text:span text:style-name="T63">10</text:span> <text:span text:style-name="T63">à 15 </text:span></text:p>
          </table:table-cell>
          <table:table-cell table:style-name="Tableau4.A2" office:value-type="string">
            <text:p text:style-name="P65"><text:s/>1<text:span text:style-name="T63">0</text:span></text:p>
          </table:table-cell>
          <table:table-cell table:style-name="Tableau4.A2" office:value-type="string">
            <text:p text:style-name="P65"><text:s/>1<text:span text:style-name="T63">3</text:span></text:p>
          </table:table-cell>
          <table:table-cell table:style-name="Tableau4.A2" office:value-type="string">
            <text:p text:style-name="P65"><text:s/>1<text:span text:style-name="T63">7</text:span></text:p>
          </table:table-cell>
          <table:table-cell table:style-name="Tableau4.A2" office:value-type="string">
            <text:p text:style-name="P65"><text:s/>1<text:span text:style-name="T63">2</text:span></text:p>
          </table:table-cell>
          <table:table-cell table:style-name="Tableau4.A2" office:value-type="string">
            <text:p text:style-name="P65"><text:s/>1<text:span text:style-name="T63">2</text:span></text:p>
          </table:table-cell>
          <table:table-cell table:style-name="Tableau4.A2" office:value-type="string">
            <text:p text:style-name="P65"><text:s/>1<text:span text:style-name="T63">6</text:span></text:p>
          </table:table-cell>
          <table:table-cell table:style-name="Tableau4.A2" office:value-type="string">
            <text:p text:style-name="P65"><text:s/><text:span text:style-name="T63">1</text:span>9</text:p>
          </table:table-cell>
          <table:table-cell table:style-name="Tableau4.J2" office:value-type="string">
            <text:p text:style-name="P65"><text:s/>110 <text:span text:style-name="T68">(à 115)</text:span></text:p>
          </table:table-cell>
        </table:table-row>
      </table:table>
      <text:p text:style-name="P19"/>
      <text:p text:style-name="P19">3<text:span text:style-name="T63">5 (à 40) </text:span><text:s/>en maternelle et 7<text:span text:style-name="T63">6</text:span> en élémentaire = 110 <text:span text:style-name="T68">(à 115)</text:span></text:p>
      <text:p text:style-name="P19"/>
      <text:p text:style-name="P19">- <text:span text:style-name="T63">1</text:span> départ probable <text:span text:style-name="T63">en CE2</text:span></text:p>
      <text:p text:style-name="P19"/>
      <text:p text:style-name="P45">Il n'y a pas de menace de fermeture de classe pour la prochaine rentrée.</text:p>
      <text:p text:style-name="P8"/>
      <text:p text:style-name="P68"/>
      <text:p text:style-name="P4"><text:span text:style-name="T39">2/ </text:span><text:span text:style-name="T38">Point sur les projets dans les classes (avec ou sans sorties), sur les APC</text:span></text:p>
      <text:p text:style-name="P19"/>
      <text:p text:style-name="P23"><text:span text:style-name="Police_20_par_20_défaut"><text:span text:style-name="T33">Projet d'école</text:span></text:span><text:span text:style-name="Police_20_par_20_défaut"><text:span text:style-name="T38"> :</text:span></text:span></text:p>
      <text:p text:style-name="P25">Un nouveau projet d’école a été rédigé selon les instructions ministérielles, trois priorités ont permis de proposer des actions. </text:p>
      <text:p text:style-name="P25">Comme <text:span text:style-name="T68">pour</text:span> les précédents <text:span text:style-name="T68">projets d'école</text:span>, un bilan sera réalisé à chaque fin d'année scolaire, <text:span text:style-name="T68">ce qui permet de</text:span> <text:span text:style-name="T68">faire </text:span>évoluer les actions.</text:p>
      <text:p text:style-name="P11"><text:tab/>Voici les trois priorités :</text:p>
      <text:p text:style-name="P11"><text:tab/>- le parcours de l'élève</text:p>
      <text:p text:style-name="P11"><text:tab/>- les pratiques pédagogiques et éducatives</text:p>
      <text:p text:style-name="P11"><text:tab/>- l'ouverture de l'école à ses partenaires</text:p>
      <text:p text:style-name="P19"/>
      <text:p text:style-name="P19"><text:span text:style-name="T68">Action 1: </text:span>Cahier Parcours culturel dès le CP : <text:span text:style-name="T68">c'est un porte-vues qui suivra l'élève jusqu'au collège.</text:span></text:p>
      <text:p text:style-name="P19"/>
      <text:p text:style-name="P19"><text:span text:style-name="T68">Action 2 : Le</text:span> Blog : des <text:span text:style-name="T68">billet</text:span>s <text:span text:style-name="T68">sont </text:span>régulièrement proposés, <text:span text:style-name="T68">créés par les classes élémentaires. </text:span></text:p>
      <text:p text:style-name="P19"/>
      <text:p text:style-name="P19"><text:span text:style-name="T68">Action 3 : Le </text:span>Marché des connaissances : <text:span text:style-name="T68">il est </text:span>prévu au 3<text:span text:style-name="T59">ème</text:span> trimestre.</text:p>
      <text:p text:style-name="P19"/>
      <text:p text:style-name="P25"><text:span text:style-name="T68">Action 4 : </text:span>Cohérence des évaluations : livret numérique en élémentaire, cahier de réussites en maternelle.</text:p>
      <text:p text:style-name="P25"/>
      <text:p text:style-name="P26">Action 5 : Travail en ateliers : selon le niveau de la classe, les ateliers prennent des formes différentes. L'objectif est de permettre aux élèves de travailler seul ou en interaction avec des camarades, de travailler en autonomie ou avec la présence de l'adulte.</text:p>
      <text:p text:style-name="P26"/>
      <text:p text:style-name="P19"><text:span text:style-name="T68">Action 6 : </text:span>Twictée : <text:span text:style-name="T68">chaque classe a déjà participé à une Twictée</text:span> avant Noël, une autre <text:span text:style-name="T68">est envisagée.</text:span></text:p>
      <text:p text:style-name="P19"/>
      <text:p text:style-name="P23"><text:span text:style-name="T72">Action 7 : </text:span><text:s/>Tour du monde virtuel : Lors de l'action Twictée ou sous d'autres impulsions, la classe s'intéresse à d'autres horizons, les lieux s'encha<text:span text:style-name="T66">î</text:span>nent, les voyages sont racontés sous forme de diaporamas, d'expositions..... (cycle 3)</text:p>
      <text:p text:style-name="P19"/>
      <text:p text:style-name="P19"><text:span text:style-name="T72">Action 8 : </text:span><text:s/>Découvertes au-delà de Twitter : Lors de l'action Twictée, on communique avec des classes d'horizon divers. Un échange peut s'engager de manière plus ou moins approfondie (cycle 2)</text:p>
      <text:p text:style-name="P24"><text:span text:style-name="Police_20_par_20_défaut"><text:span text:style-name="T33"/></text:span></text:p>
      <text:p text:style-name="P24"><text:soft-page-break/><text:span text:style-name="Police_20_par_20_défaut"><text:span text:style-name="T33">Des projets pédagogiques</text:span></text:span><text:span text:style-name="Police_20_par_20_défaut"><text:span text:style-name="T38"> :</text:span></text:span></text:p>
      <text:p text:style-name="P24"/>
      <text:p text:style-name="P24">- <text:span text:style-name="T71">Natation : nous nous inscrirons pour un nouveau </text:span>cycle de natation au bassin de natation de St-Sauveur <text:span text:style-name="T71">pour l'année 2018-2019</text:span><text:span text:style-name="Police_20_par_20_défaut"><text:span text:style-name="T1">.</text:span></text:span><text:span text:style-name="T76"> <text:s text:c="4"/></text:span></text:p>
      <text:p text:style-name="P41">- Rencontres sportives : Participation aux rencontres orientation pour les 3 classes élémentaires.</text:p>
      <text:p text:style-name="P27"><text:span text:style-name="Police_20_par_20_défaut"><text:span text:style-name="T1"/></text:span></text:p>
      <text:p text:style-name="P27"><text:span text:style-name="T46">- </text:span>Littérature : Les cinq classes sont réinscrites au concours des Incorruptibles.</text:p>
      <text:p text:style-name="P27"/>
      <text:p text:style-name="P63"><text:span text:style-name="Police_20_par_20_défaut"><text:span text:style-name="T20">- </text:span></text:span><text:span text:style-name="Police_20_par_20_défaut"><text:span text:style-name="T21">Bibliothèque : </text:span></text:span><text:span text:style-name="Police_20_par_20_défaut"><text:span text:style-name="T23">Des </text:span></text:span><text:span text:style-name="Police_20_par_20_défaut"><text:span text:style-name="T21">travaux </text:span></text:span><text:span text:style-name="Police_20_par_20_défaut"><text:span text:style-name="T23">ont été réalisés dans la BCD, il reste un problème d'humidité dont on va reparler dans le chapitre « Travaux ». Le lieu est accueillant, de nouveaux albums et quelques romans permettent d'élargir le choix. Les élèves prennent plaisir à s'y rendre. Mme Couegnat assure bénévolement le rangement et accueille </text:span></text:span><text:span text:style-name="Police_20_par_20_défaut"><text:span text:style-name="T28">régulièrement </text:span></text:span><text:span text:style-name="Police_20_par_20_défaut"><text:span text:style-name="T23">les élèves de </text:span></text:span><text:span text:style-name="Police_20_par_20_défaut"><text:span text:style-name="T28">CP-CE1</text:span></text:span><text:span text:style-name="Police_20_par_20_défaut"><text:span text:style-name="T23">. Quelques parents ont répondu à l'appel pour couvrir les nouveaux livres. Nous les remercions.</text:span></text:span></text:p>
      <text:p text:style-name="P59"/>
      <text:p text:style-name="P27">- Projet<text:span text:style-name="T71">s</text:span> maths : <text:span text:style-name="T63">semaine des maths : CP-CE1 : lundi 12 mars : Passeport</text:span></text:p>
      <text:p text:style-name="P61"><text:span text:style-name="T71">C</text:span>oncours Kangourou : <text:span text:style-name="T63">jeu</text:span>di 1<text:span text:style-name="T63">5</text:span> mars. <text:span text:style-name="T71">Les classes de CE2, CM1 et CM 2 sont concernés.</text:span></text:p>
      <text:p text:style-name="P62">Il s'agit d'aborder les mathématiques de manière plus ludique, les élèves participant au concours Kangourou (dont l'inscription est financée par la Coopérative scolaire) sont récompensés.</text:p>
      <text:p text:style-name="P62"/>
      <text:p text:style-name="P62">- Semaine de la Presse : l'école s'est inscrite à cette manifestation, ce qui permet de recevoir gratuitement des journaux et des revues. Le thème proposé cette année est « D'où vient l'info ? ».</text:p>
      <text:p text:style-name="P62">Deux classes s'intéressent à ce projet.</text:p>
      <text:p text:style-name="P61"/>
      <text:p text:style-name="P27">- Sorties/<text:span text:style-name="T72">spectacles : </text:span></text:p>
      <text:p text:style-name="P27"><text:span text:style-name="T72">C</text:span>inéma tous en décembre</text:p>
      <text:p text:style-name="P27"><text:span text:style-name="T72">Pas de s</text:span>pectacle à l’école :<text:span text:style-name="T64"> projet « Réveillez les chouettes »</text:span></text:p>
      <text:p text:style-name="P27"/>
      <text:p text:style-name="P27">- Projets en cours qui restent à préciser : </text:p>
      <text:p text:style-name="P31"><text:tab/>Projet « Mémorial » pour les CM1 et <text:span text:style-name="T77">les </text:span>CM2, initié par Mme de Pontac : fin juin. Les enfants participeront à 4 ateliers sur le thème <text:span text:style-name="T77">de la paix</text:span>, <text:span text:style-name="T77">le déplacement sera </text:span>pris en charge.</text:p>
      <text:p text:style-name="P46"><text:tab/><text:span text:style-name="T72">Projet vélo :</text:span><text:span text:style-name="T24"> </text:span><text:span text:style-name="T29">La classe de CE2-CM1 envisage de faire quelques sorties vélo (destinations courtes), pour cela, les parents des élèves de cette classe sont sollicités pour obtenir l'</text:span><text:span text:style-name="T31">a</text:span><text:span text:style-name="T29">grément afin d'éventuellement accompagner lors d'une sortie. Pour la classe de </text:span><text:span text:style-name="T24">CM1-CM2, </text:span><text:span text:style-name="T29">plusieurs parents ont déjà obtenu l'agrément.</text:span></text:p>
      <text:p text:style-name="P12"/>
      <text:p text:style-name="P12"/>
      <text:p text:style-name="P12"><text:span text:style-name="Police_20_par_20_défaut"><text:span text:style-name="T34">L</text:span></text:span><text:span text:style-name="Police_20_par_20_défaut"><text:span text:style-name="T33">e projet </text:span></text:span><text:span text:style-name="Police_20_par_20_défaut"><text:span text:style-name="T34">de l'année : </text:span></text:span></text:p>
      <text:p text:style-name="P12"><text:span text:style-name="Police_20_par_20_défaut"><text:span text:style-name="T34"/></text:span></text:p>
      <text:p text:style-name="P24"><text:span text:style-name="T53">P</text:span><text:span text:style-name="Police_20_par_20_défaut"><text:span text:style-name="T6">rojet « De chansons en recettes ».</text:span></text:span></text:p>
      <text:p text:style-name="P28"><text:span text:style-name="Police_20_par_20_défaut"><text:span text:style-name="T8">Nous avons travaillé avec l'artiste Eddy La Gooyatsh.</text:span></text:span><text:span text:style-name="Police_20_par_20_défaut"><text:span text:style-name="T7"> L'association « J'imagine Prod » qui nous a contacté pour mettre en place ce projet </text:span></text:span><text:span text:style-name="Police_20_par_20_défaut"><text:span text:style-name="T8">finance la venue de l'artiste.</text:span></text:span></text:p>
      <text:p text:style-name="P29"><text:span text:style-name="Police_20_par_20_défaut"><text:span text:style-name="T13">Dans les 5 classes, les élèves ont </text:span></text:span><text:span text:style-name="Police_20_par_20_défaut"><text:span text:style-name="T10"><text:s/>écouté et chanté </text:span></text:span><text:span text:style-name="Police_20_par_20_défaut"><text:span text:style-name="T13">d</text:span></text:span><text:span text:style-name="Police_20_par_20_défaut"><text:span text:style-name="T10">es chansons de son répertoire</text:span></text:span><text:span text:style-name="Police_20_par_20_défaut"><text:span text:style-name="T9">.</text:span></text:span></text:p>
      <text:p text:style-name="P46"><text:span text:style-name="Police_20_par_20_défaut"><text:span text:style-name="T13">Dans les 3 classes élémentaires, les élèves ont </text:span></text:span><text:span text:style-name="Police_20_par_20_défaut"><text:span text:style-name="T8"><text:s/>commencé à inventer des chansons </text:span></text:span><text:span text:style-name="Police_20_par_20_défaut"><text:span text:style-name="T13">avec l'artiste</text:span></text:span><text:span text:style-name="Police_20_par_20_défaut"><text:span text:style-name="T8">, </text:span></text:span><text:span text:style-name="Police_20_par_20_défaut"><text:span text:style-name="T13">N</text:span></text:span><text:span text:style-name="Police_20_par_20_défaut"><text:span text:style-name="T8">ous </text:span></text:span><text:span text:style-name="Police_20_par_20_défaut"><text:span text:style-name="T13">allons </text:span></text:span><text:span text:style-name="Police_20_par_20_défaut"><text:span text:style-name="T9">essay</text:span></text:span><text:span text:style-name="Police_20_par_20_défaut"><text:span text:style-name="T13">er</text:span></text:span><text:span text:style-name="Police_20_par_20_défaut"><text:span text:style-name="T9"> de relier </text:span></text:span><text:span text:style-name="Police_20_par_20_défaut"><text:span text:style-name="T13">no</text:span></text:span><text:span text:style-name="Police_20_par_20_défaut"><text:span text:style-name="T9">s chansons à la cuisine, </text:span></text:span><text:span text:style-name="Police_20_par_20_défaut"><text:span text:style-name="T13">à des plats, des recettes... Ce qui nous amènera à </text:span></text:span><text:span text:style-name="Police_20_par_20_défaut"><text:span text:style-name="T8">travailler avec un </text:span></text:span><text:span text:style-name="Police_20_par_20_défaut"><text:span text:style-name="T13">Chef C</text:span></text:span><text:span text:style-name="Police_20_par_20_défaut"><text:span text:style-name="T8">uisinier. </text:span></text:span></text:p>
      <text:p text:style-name="P46"><text:span text:style-name="Police_20_par_20_défaut"><text:span text:style-name="T13">Pour l'instant, il est prévu que les élèves de Grande Section </text:span></text:span><text:span text:style-name="Police_20_par_20_défaut"><text:span text:style-name="T9">visite</text:span></text:span><text:span text:style-name="Police_20_par_20_défaut"><text:span text:style-name="T13">nt</text:span></text:span><text:span text:style-name="Police_20_par_20_défaut"><text:span text:style-name="T9"> </text:span></text:span><text:span text:style-name="Police_20_par_20_défaut"><text:span text:style-name="T13">le</text:span></text:span><text:span text:style-name="Police_20_par_20_défaut"><text:span text:style-name="T9"> marché </text:span></text:span><text:span text:style-name="Police_20_par_20_défaut"><text:span text:style-name="T13">de Cherbourg</text:span></text:span><text:span text:style-name="Police_20_par_20_défaut"><text:span text:style-name="T9"> avec un chef, </text:span></text:span><text:span text:style-name="Police_20_par_20_défaut"><text:span text:style-name="T13">la date n'est pas précisée.</text:span></text:span></text:p>
      <text:p text:style-name="P46"><text:span text:style-name="Police_20_par_20_défaut"><text:span text:style-name="T13">Un autre Chef cuisinier doit</text:span></text:span><text:span text:style-name="Police_20_par_20_défaut"><text:span text:style-name="T9"> rencontre</text:span></text:span><text:span text:style-name="Police_20_par_20_défaut"><text:span text:style-name="T13">r</text:span></text:span><text:span text:style-name="Police_20_par_20_défaut"><text:span text:style-name="T9"> les 3 classes </text:span></text:span><text:span text:style-name="Police_20_par_20_défaut"><text:span text:style-name="T13">élémentaires le</text:span></text:span><text:span text:style-name="Police_20_par_20_défaut"><text:span text:style-name="T9"> </text:span></text:span><text:span text:style-name="Police_20_par_20_défaut"><text:span text:style-name="T13">vendre</text:span></text:span><text:span text:style-name="Police_20_par_20_défaut"><text:span text:style-name="T9">di 6 avril </text:span></text:span><text:span text:style-name="Police_20_par_20_défaut"><text:span text:style-name="T13">dans le but de permettre aux élèves de </text:span></text:span><text:span text:style-name="Police_20_par_20_défaut"><text:span text:style-name="T9">découv</text:span></text:span><text:span text:style-name="Police_20_par_20_défaut"><text:span text:style-name="T13">rir</text:span></text:span><text:span text:style-name="Police_20_par_20_défaut"><text:span text:style-name="T9"> </text:span></text:span><text:span text:style-name="Police_20_par_20_défaut"><text:span text:style-name="T13">ce</text:span></text:span><text:span text:style-name="Police_20_par_20_défaut"><text:span text:style-name="T9"> métier, </text:span></text:span><text:span text:style-name="Police_20_par_20_défaut"><text:span text:style-name="T13">de réfléchir sur la cuisine, la création de recettes, de menus....</text:span></text:span></text:p>
      <text:p text:style-name="P47"><text:span text:style-name="Police_20_par_20_défaut"><text:span text:style-name="T13">Deux autres journées-</text:span></text:span><text:span text:style-name="Police_20_par_20_défaut"><text:span text:style-name="T9">rencontres sont prévues : </text:span></text:span></text:p>
      <text:p text:style-name="P47"><text:span text:style-name="Police_20_par_20_défaut"><text:span text:style-name="T9">- </text:span></text:span><text:span text:style-name="Police_20_par_20_défaut"><text:span text:style-name="T14">jeudi 12 avril :</text:span></text:span><text:span text:style-name="Police_20_par_20_défaut"><text:span text:style-name="T13"> le Chef cuisinier </text:span></text:span><text:span text:style-name="Police_20_par_20_défaut"><text:span text:style-name="T14">et l'artiste Eddy La Gooyatsch <text:s/>travailleront ensemble : </text:span></text:span><text:span text:style-name="Police_20_par_20_défaut"><text:span text:style-name="T9"><text:s/></text:span></text:span><text:span text:style-name="Police_20_par_20_défaut"><text:span text:style-name="T14">ce qui </text:span></text:span><text:soft-page-break/><text:span text:style-name="Police_20_par_20_défaut"><text:span text:style-name="T14">permettra de relier la </text:span></text:span><text:span text:style-name="Police_20_par_20_défaut"><text:span text:style-name="T9">pratique culinaire </text:span></text:span><text:span text:style-name="Police_20_par_20_défaut"><text:span text:style-name="T18">aux</text:span></text:span><text:span text:style-name="Police_20_par_20_défaut"><text:span text:style-name="T9"> chansons </text:span></text:span><text:span text:style-name="Police_20_par_20_défaut"><text:span text:style-name="T18">créées</text:span></text:span><text:span text:style-name="Police_20_par_20_défaut"><text:span text:style-name="T9">, </text:span></text:span><text:span text:style-name="Police_20_par_20_défaut"><text:span text:style-name="T14">cela devrait se passer en partie dans la </text:span></text:span><text:span text:style-name="Police_20_par_20_défaut"><text:span text:style-name="T9">salle municipale,</text:span></text:span></text:p>
      <text:p text:style-name="P47"><text:span text:style-name="Police_20_par_20_défaut"><text:span text:style-name="T9">- </text:span></text:span><text:span text:style-name="Police_20_par_20_défaut"><text:span text:style-name="T14">le 25</text:span></text:span><text:span text:style-name="Police_20_par_20_défaut"><text:span text:style-name="T9"> </text:span></text:span><text:span text:style-name="Police_20_par_20_défaut"><text:span text:style-name="T14">ma</text:span></text:span><text:span text:style-name="Police_20_par_20_défaut"><text:span text:style-name="T9">i, </text:span></text:span><text:span text:style-name="Police_20_par_20_défaut"><text:span text:style-name="T14">date à confirmer, une classe </text:span></text:span><text:span text:style-name="Police_20_par_20_défaut"><text:span text:style-name="T9">se rendra à l'atelier chez le chef cuisinier.</text:span></text:span></text:p>
      <text:p text:style-name="P47"><text:span text:style-name="Police_20_par_20_défaut"><text:span text:style-name="T9"/></text:span></text:p>
      <text:p text:style-name="P47"><text:span text:style-name="Police_20_par_20_défaut"><text:span text:style-name="T14">Les élèves des classes maternelle vont apprendre les chansons crées par les autres classes, ils vont également cuisiner. </text:span></text:span></text:p>
      <text:p text:style-name="P47"><text:span text:style-name="Police_20_par_20_défaut"><text:span text:style-name="T9">Une classe va travailler avec la photographe : découverte de son métier, atelier prise de vue avec ses conseils : ce travail sera réinvesti dans la préparation du « livre »</text:span></text:span><text:span text:style-name="Police_20_par_20_défaut"><text:span text:style-name="T8">.</text:span></text:span></text:p>
      <text:p text:style-name="P28"><text:span text:style-name="Police_20_par_20_défaut"><text:span text:style-name="T8"/></text:span></text:p>
      <text:p text:style-name="P28"><text:span text:style-name="Police_20_par_20_défaut"><text:span text:style-name="T14">F</text:span></text:span><text:span text:style-name="Police_20_par_20_défaut"><text:span text:style-name="T9">inalisations </text:span></text:span><text:span text:style-name="Police_20_par_20_défaut"><text:span text:style-name="T14">du</text:span></text:span><text:span text:style-name="Police_20_par_20_défaut"><text:span text:style-name="T9"> projet : </text:span></text:span></text:p>
      <text:p text:style-name="P47"><text:span text:style-name="Police_20_par_20_défaut"><text:span text:style-name="T9">- créer des chansons avec Eddy La Gooyatsh</text:span></text:span></text:p>
      <text:p text:style-name="P47"><text:span text:style-name="Police_20_par_20_défaut"><text:span text:style-name="T9">- créer (ou publier) des recettes : production d'un « livre »</text:span></text:span></text:p>
      <text:p text:style-name="P28"><text:span text:style-name="Police_20_par_20_défaut"><text:span text:style-name="T9">- chanter avec Eddy La Gooyatsh lors de son concert du 30 juin. </text:span></text:span><text:span text:style-name="Police_20_par_20_défaut"><text:span text:style-name="T14">(L</text:span></text:span><text:span text:style-name="Police_20_par_20_défaut"><text:span text:style-name="T9">es enfants </text:span></text:span><text:span text:style-name="Police_20_par_20_défaut"><text:span text:style-name="T14">chanteront avec</text:span></text:span><text:span text:style-name="Police_20_par_20_défaut"><text:span text:style-name="T9"> Eddy </text:span></text:span><text:span text:style-name="Police_20_par_20_défaut"><text:span text:style-name="T14">en</text:span></text:span><text:span text:style-name="Police_20_par_20_défaut"><text:span text:style-name="T9">1ère partie, </text:span></text:span><text:span text:style-name="Police_20_par_20_défaut"><text:span text:style-name="T14">Eddy proposera ensuite son spectacle</text:span></text:span><text:span text:style-name="Police_20_par_20_défaut"><text:span text:style-name="T9"> aux familles</text:span></text:span><text:span text:style-name="Police_20_par_20_défaut"><text:span text:style-name="T14">)</text:span></text:span></text:p>
      <text:p text:style-name="P37"><text:span text:style-name="Police_20_par_20_défaut"><text:span text:style-name="T15"/></text:span></text:p>
      <text:p text:style-name="P37"><text:span text:style-name="Police_20_par_20_défaut"><text:span text:style-name="T15">S</text:span></text:span><text:span text:style-name="Police_20_par_20_défaut"><text:span text:style-name="T12">pectacle </text:span></text:span><text:span text:style-name="Police_20_par_20_défaut"><text:span text:style-name="T15">du 30 juin : le lieu reste à définir, une</text:span></text:span><text:span text:style-name="Police_20_par_20_défaut"><text:span text:style-name="T12"> réflexion </text:span></text:span><text:span text:style-name="Police_20_par_20_défaut"><text:span text:style-name="T15">est</text:span></text:span><text:span text:style-name="Police_20_par_20_défaut"><text:span text:style-name="T12"> déjà engagée. </text:span></text:span><text:span text:style-name="Police_20_par_20_défaut"><text:span text:style-name="T15">La salle municipale ne pourra pas contenir l'ensemble des spectateurs. C'est la Société Productrice du spectacle qui </text:span></text:span><text:span text:style-name="Police_20_par_20_défaut"><text:span text:style-name="T16">organise (elle finance, tout ou partie de ce spectacle), nous envisageons donc de lui proposer d'autres lieux possibles : </text:span></text:span><text:span text:style-name="Police_20_par_20_défaut"><text:span text:style-name="T17">spectacle dans </text:span></text:span><text:span text:style-name="Police_20_par_20_défaut"><text:span text:style-name="T16">l'église, </text:span></text:span><text:span text:style-name="Police_20_par_20_défaut"><text:span text:style-name="T17">spectacle en</text:span></text:span><text:span text:style-name="Police_20_par_20_défaut"><text:span text:style-name="T16"> « plein air », deux concerts dans la salle communale, </text:span></text:span><text:span text:style-name="Police_20_par_20_défaut"><text:span text:style-name="T17">spectacle dans le gymnase …..</text:span></text:span></text:p>
      <text:p text:style-name="P48"><text:span text:style-name="Police_20_par_20_défaut"><text:span text:style-name="T17">Après ce spectacle, un moment convivial sera organisé avec l'aide des parents d'élèves, des précisions seront apportées.</text:span></text:span></text:p>
      <text:p text:style-name="P28"><text:span text:style-name="Police_20_par_20_défaut"><text:span text:style-name="T9"/></text:span></text:p>
      <text:p text:style-name="P3">Organisation de l'aide personnalisée (APC) :</text:p>
      <text:p text:style-name="P28"/>
      <text:p text:style-name="P28">Les APC : Cette année, les Activités Pédagogiques Complémentaires ont lieu le lundi, <text:span text:style-name="T46">le mardi ou le jeudi</text:span> de 1<text:span text:style-name="T46">6</text:span> h <text:span text:style-name="T46">15</text:span> à 1<text:span text:style-name="T46">7</text:span> h <text:span text:style-name="T46">15</text:span>.</text:p>
      <text:p text:style-name="P28"><text:span text:style-name="Police_20_par_20_défaut"><text:span text:style-name="T9"><text:s/>A chaque période, les propositions sont différentes : </text:span></text:span></text:p>
      <text:p text:style-name="P28"><text:span text:style-name="Police_20_par_20_défaut"><text:span text:style-name="T9">En octobre-novembre, les enseignants ont <text:s/>proposé à quelques élèves de CE2, </text:span></text:span><text:span text:style-name="Police_20_par_20_défaut"><text:span text:style-name="T6">de </text:span></text:span><text:span text:style-name="Police_20_par_20_défaut"><text:span text:style-name="T9">CM1 </text:span></text:span><text:span text:style-name="Police_20_par_20_défaut"><text:span text:style-name="T6">et de CM2 des travaux d’aide personnalisée et un travail sur le support ipad pour les CP et les CE1</text:span></text:span><text:span text:style-name="Police_20_par_20_défaut"><text:span text:style-name="T9">.</text:span></text:span></text:p>
      <text:p text:style-name="P28"><text:span text:style-name="Police_20_par_20_défaut"><text:span text:style-name="T9">En janvier-février, les enseignants ont <text:s/>proposé à quelques élèves de CP, de CE</text:span></text:span><text:span text:style-name="Police_20_par_20_défaut"><text:span text:style-name="T6">1,</text:span></text:span><text:span text:style-name="Police_20_par_20_défaut"><text:span text:style-name="T9"> de CE2, des <text:s text:c="14"/>travaux d'écriture de billets pour le blog <text:s/>pour les CM1 </text:span></text:span><text:span text:style-name="Police_20_par_20_défaut"><text:span text:style-name="T6">et CM2.</text:span></text:span></text:p>
      <text:p text:style-name="P20"><text:span text:style-name="Police_20_par_20_défaut"><text:span text:style-name="T9">En mars-avril, </text:span></text:span><text:span text:style-name="Police_20_par_20_défaut"><text:span text:style-name="T11">un travail avec des outils numériques concerne les CE2-CM1 et les CM1-CM2, et</text:span></text:span><text:span text:style-name="Police_20_par_20_défaut"><text:span text:style-name="T9"> </text:span></text:span><text:span text:style-name="Police_20_par_20_défaut"><text:span text:style-name="T6">un travail d'aide personnalisée </text:span></text:span><text:span text:style-name="Police_20_par_20_défaut"><text:span text:style-name="T17">en maths </text:span></text:span><text:span text:style-name="Police_20_par_20_défaut"><text:span text:style-name="T9">est</text:span></text:span><text:span text:style-name="Police_20_par_20_défaut"><text:span text:style-name="T6"> proposé à quelques élèves de CE</text:span></text:span><text:span text:style-name="Police_20_par_20_défaut"><text:span text:style-name="T9">1. </text:span></text:span></text:p>
      <text:p text:style-name="P20"><text:span text:style-name="Police_20_par_20_défaut"><text:span text:style-name="T19"/></text:span></text:p>
      <text:p text:style-name="P21"><text:span text:style-name="T73">3/ </text:span>Point sur les rythmes scolaires </text:p>
      <text:p text:style-name="P33">Les horaires de l'école resteront les mêmes que cette année.</text:p>
      <text:p text:style-name="P49">Les vacances de printemps : une modification a été apportée au calendrier national. Les vacances débuteront le mardi 24 avril après la classe et se termineront le lundi 14 mai. Les vacances d'été débuteront le vendredi 6 juillet après la classe. </text:p>
      <text:p text:style-name="Standard"><text:span text:style-name="Police_20_par_20_défaut"><text:span text:style-name="T22"/></text:span></text:p>
      <text:p text:style-name="Standard"><text:span text:style-name="Police_20_par_20_défaut"><text:span text:style-name="T4">4</text:span></text:span><text:span text:style-name="Police_20_par_20_défaut"><text:span text:style-name="T3">/ Bilan coopérative scolaire</text:span></text:span><text:span text:style-name="Police_20_par_20_défaut"><text:span text:style-name="T2"> :</text:span></text:span></text:p>
      <text:p text:style-name="P9">Mr Sébire dresse le bilan : <text:span text:style-name="T78">1700 € en caisse. R</text:span>entrée<text:span text:style-name="T65">s régulières : vente de gâteaux une fois par mois (40 à 50 €). </text:span></text:p>
      <text:p text:style-name="P10">La coopérative <text:span text:style-name="T55">scolaire a déjà </text:span>perm<text:span text:style-name="T55">is</text:span> de financer l'achat des mallettes Incorruptibles d'offrir à chaque classe un abonnement à une revue ou une collection d'albums<text:span text:style-name="T55">, un abonnement à Canopé qui permet d'emprunter des outils pédagogiques (albums en série.....), l'achat de divers produits permettant de réaliser des goûters, l'inscription au concours Kangourou …</text:span>. </text:p>
      <text:p text:style-name="P50"><text:span text:style-name="T25">L</text:span><text:span text:style-name="T26">a coopé</text:span><text:span text:style-name="T25">rative scolaire</text:span><text:span text:style-name="T26"> </text:span><text:span text:style-name="T25">a </text:span><text:span text:style-name="T26">financ</text:span><text:span text:style-name="T30">é</text:span><text:span text:style-name="T26"> u</text:span><text:span text:style-name="T25">n</text:span><text:span text:style-name="T26">e </text:span><text:span text:style-name="T30">petite </text:span><text:span text:style-name="T26">partie de la classe transplantée « </text:span><text:span text:style-name="T30">Tatihou ».</text:span></text:p>
      <text:p text:style-name="P50"><text:span text:style-name="T30">Elle </text:span><text:span text:style-name="T25">participera au financement de matériel pour le projet</text:span><text:span text:style-name="T26"> « </text:span><text:span text:style-name="T25">De chansons en </text:span><text:span text:style-name="T26">recettes» </text:span><text:span text:style-name="T30">pour la création du livre final</text:span><text:span text:style-name="T26">.</text:span></text:p>
      <text:p text:style-name="P13"/>
      <text:p text:style-name="P36"><text:soft-page-break/><text:span text:style-name="T5">5/ </text:span><text:span text:style-name="T37">Sécurité à l’école</text:span><text:span text:style-name="T38"> </text:span>: </text:p>
      <text:p text:style-name="P36"/>
      <text:p text:style-name="P36"><text:span text:style-name="T73">Les exercices habituels (alerte incendie et PPMS intrusion) ont été faits au 1</text:span><text:span text:style-name="T60">er</text:span><text:span text:style-name="T65"> trimestre.</text:span></text:p>
      <text:p text:style-name="P33">Bilan de l'exercice <text:span text:style-name="T1">: </text:span><text:span text:style-name="T27">confinement. Nous avons besoin des cornes de brume.</text:span></text:p>
      <text:p text:style-name="P14"/>
      <text:p text:style-name="P37">Mise aux normes préconisées : <text:tab/>- Fenêtres occultées, <text:span text:style-name="T65">c'est fait, une découpe a été faite dans la garderie, côté cour et ici afin de pouvoir voir qui va entrer. Ce serait à faire aussi dans la salle de jeux. <text:tab/><text:tab/><text:tab/> <text:s text:c="2"/><text:tab/><text:tab/>- <text:s/>Fermeture des barrières : c'est fait, le portail de l'école reste ouvert car toujours pas de sonnette. La barrière reste souvent ouverte, l'habitude de refermer le portail derrière soi se perd, l'affichage a disparu. </text:span></text:p>
      <text:p text:style-name="P37"/>
      <text:p text:style-name="P36"><text:span text:style-name="Police_20_par_20_défaut"><text:span text:style-name="T35">6</text:span></text:span><text:span text:style-name="Police_20_par_20_défaut"><text:span text:style-name="T33">/ Travaux et investissements, budget de fonctionnement </text:span></text:span><text:span text:style-name="Police_20_par_20_défaut"><text:span text:style-name="T38">:</text:span></text:span><text:tab/></text:p>
      <text:p text:style-name="P36"/>
      <text:p text:style-name="P5"><text:span text:style-name="T73">- Petits t</text:span>ravaux :</text:p>
      <text:p text:style-name="P33">Des travaux ont été faits pendant les vacances d'hiver : une découpe dans le papier occultant, la pose de deux urinoirs dans les sanitaires de l'école maternelle, une poubelle a été supprimée et un distributeur de papier essuie-mains également, nous allons trouver un endroit afin qu'il soit remis pour rendre la distribution plus efficace. </text:p>
      <text:p text:style-name="P35"><text:span text:style-name="T79">Mme Lechat</text:span> regrette de ne pas avoir été informée de la réalisation effectivement prévue, Mme Garçon a été sollicitée pour donner des précisions sur la hauteur souhaitée, je regrette que nous n'ayons pas eu le temps d'y réfléchir.</text:p>
      <text:p text:style-name="P35"><text:s/></text:p>
      <text:p text:style-name="P34"><text:span text:style-name="T32">D'autres travaux o</text:span>nt été demandés à Mr Garçon <text:span text:style-name="T74">et seront programmés, nous l'espérons, pour les</text:span> prochaines vacances : </text:p>
      <text:p text:style-name="P34">- <text:span text:style-name="T74">F</text:span>abrication de deux présentoirs à livres </text:p>
      <text:p text:style-name="P32">- Rayonnage pour « ranger » le nouveau matériel informatique <text:span text:style-name="T79">dans les placards du bureau</text:span></text:p>
      <text:p text:style-name="P39"/>
      <text:p text:style-name="P51">Une étagère est souhaitée dans la classe de Mme Philippe <text:span text:style-name="T73">(similaire à celle posée dans la classe voisine).</text:span></text:p>
      <text:p text:style-name="P51">Les radiateurs de cette classe ne fonctionnent plus, il s'agit de convecteurs électriques indépendants.</text:p>
      <text:p text:style-name="P39"/>
      <text:p text:style-name="P32"><text:span text:style-name="T32">Au gymnase,</text:span> nous avons déjà signalé</text:p>
      <text:p text:style-name="P32"><text:s/>- que la prise électrique proche du local matériel de l'école n'était toujours pas réparée.</text:p>
      <text:p text:style-name="P32">- <text:span text:style-name="T74">que d</text:span>ans le local matériel, nous ne disposons pas de suffisamment de caisses de rangement et d'étagères pour garder le matériel en bon état. </text:p>
      <text:p text:style-name="P16">- <text:span text:style-name="T74">que l</text:span>a mini-chaîne ne fonctionne plus : <text:span text:style-name="T56">nous souhaiterions </text:span>un<text:span text:style-name="T56">e aide financière pour l 'achat de</text:span> caisses et <text:span text:style-name="T56">d'un nouveau matériel audio.</text:span></text:p>
      <text:p text:style-name="P51">Les problèmes du gymnase ont été évoqués en Conseil Municipal, il est prévu d'acheter le matériel demandé (barre de son ou enceinte autonome) </text:p>
      <text:p text:style-name="P51"/>
      <text:p text:style-name="P35"/>
      <text:p text:style-name="P6">Travaux <text:span text:style-name="T79">de rénovation :</text:span></text:p>
      <text:p text:style-name="P51">Nous posons la question des projets d'entretien des locaux.</text:p>
      <text:p text:style-name="P52"><text:span text:style-name="T79">Mme Scelles explique qu'une classe sera refaite dans laquelle un TNI sera installé, c'est </text:span>prévu <text:span text:style-name="T79">pour l'</text:span>été . <text:span text:style-name="T80">Elle précise que ce projet concernerait la classe des CM1-CM2 et en réponse à notre question, <text:s/>ajoute que ce choix a été fait pour que le bâtiment entier soit remis à neuf.</text:span></text:p>
      <text:p text:style-name="P53">L'équipe pédagogique exprime le souhait que le tableau numérique soit installé dans la classe des CE2-CM1 pour des raisons de suivi pédagogique. </text:p>
      <text:p text:style-name="P43"/>
      <text:p text:style-name="P43"><text:span text:style-name="T32">Le réseau Internet</text:span> fonctionne très mal, y a t-il des possibilités de l'améliorer, ? de vérifier son état , (fils qui traînent)... <text:span text:style-name="T57">Peut-on envisager une réflexion à ce sujet car il est difficile de travailler avec notre matériel numérique ?</text:span></text:p>
      <text:p text:style-name="P53"><text:soft-page-break/><text:span text:style-name="T32">L'imprimante couleur</text:span> (qui datait du précédent plan numérique, <text:span text:style-name="T82">2008</text:span>) est en panne, un devis va être envoyé à la mairie mais le coût de la réparation dépassera 200 €. Sachant que les consommables sur cet appareil sont très onéreux, Mme Lechat regrette que le nouveau photocopieur <text:span text:style-name="T81">qui date de 2017 ne puisse pas faire les copies couleur comme c'est le cas dans plusieurs écoles. Il est <text:s/>en effet possible de donner la priorité à l'impression noir et blanc et de ne faire de photocopies couleur que pour des documents précis, ce qui n'augmenterait pas la quantité de copies couleur. Elle demande donc à la mairie si revoir le contrat de l'appareil actuel avec reprise et échange contre un autre appareil serait possible car cela semblerait la meilleure solution.</text:span></text:p>
      <text:p text:style-name="P16"/>
      <text:p text:style-name="P17"><text:span text:style-name="T32">Les cours de l’école </text:span>:</text:p>
      <text:p text:style-name="P18"><text:span text:style-name="T50">Les arbres ont été abattus sur le trottoir, y a -t-il une réflexion sur l</text:span><text:span text:style-name="T48">’ombre dans les deux cours de l’école, </text:span><text:span text:style-name="T49">nous avions évoqué ce sujet en juin, nous posons de nouveau la question : « Comment pourrait-on faire pour que les cours soient plus ombragées ? »</text:span></text:p>
      <text:p text:style-name="P44"><text:span text:style-name="Police_20_par_20_défaut"><text:span text:style-name="T49">Un autre point concernant la cour qu'il est difficile d'aménager et nous le regrettons encore, il serait souhaitable que la « cabane » de la cour maternelle soient repeinte et pourquoi pas avec des couleurs. </text:span></text:span><text:span text:style-name="Police_20_par_20_défaut"><text:span text:style-name="T52">Peut-on envisager une réflexion </text:span></text:span><text:span text:style-name="Police_20_par_20_défaut"><text:span text:style-name="T51">sur </text:span></text:span><text:span text:style-name="Police_20_par_20_défaut"><text:span text:style-name="T50">ces travaux ?</text:span></text:span></text:p>
      <text:p text:style-name="P15"/>
      <text:p text:style-name="P55"><text:span text:style-name="T57">Les tables de la classe de CE2-CM1</text:span> sont très anciennes : le plateau est très <text:span text:style-name="T81">a</text:span>b<text:span text:style-name="T81">î</text:span>mé, <text:span text:style-name="T57">il </text:span>présent<text:span text:style-name="T57">e</text:span> des rainures <text:span text:style-name="T57">très </text:span>gênantes.<text:span text:style-name="T57"> Peut-on envisager une réflexion à ce sujet ?</text:span></text:p>
      <text:p text:style-name="P56">Mme Scelles explique que ce sujet a été évoqué et qu'il est prévu d'investir. Mme Leplongeon propose de mettre ce problème au second plan après l'investissement dans le TNI, le TNI installé dans les 3 classes élémentaire<text:span text:style-name="T82">s</text:span> faciliterait l'utilisation continue des technologies nouvelles.</text:p>
      <text:p text:style-name="P56"/>
      <text:p text:style-name="Standard"/>
      <text:p text:style-name="Standard"><text:span text:style-name="Police_20_par_20_défaut"><text:span text:style-name="T38">Budget de fonctionnement :</text:span></text:span></text:p>
      <text:p text:style-name="P18"><text:span text:style-name="T74">L'équipe pédagogique</text:span> souhaite que le budget « fournitures-manuels-jeux éducatifs » soit <text:s/>revalorisé, compte-tenu de l'évolution des prix.</text:p>
      <text:p text:style-name="P57">Le budget de fonctionnement <text:span text:style-name="T74">de l'année 2017 était de</text:span> 6305 € <text:span text:style-name="T81">avec seulement</text:span> 505 € <text:span text:style-name="T75">pour les manuels, ce qui se révèle insuffisant, les besoins sont supérieurs et nous oblige à utiliser des crédits destinés à l'achat de fournitures, </text:span></text:p>
      <text:p text:style-name="P58"/>
      <text:p text:style-name="Standard"><text:span text:style-name="Police_20_par_20_défaut"><text:span text:style-name="T38">Demandes de subventions spéciales :</text:span></text:span></text:p>
      <text:p text:style-name="Standard">Une <text:span text:style-name="T47">nouvel</text:span>le subvention a été demandée cette année pour le cycle de natation.</text:p>
      <text:p text:style-name="Standard"/>
      <text:p text:style-name="P38"/>
      <text:p text:style-name="P54"><text:span text:style-name="Police_20_par_20_défaut"><text:span text:style-name="T36">7</text:span></text:span><text:span text:style-name="Police_20_par_20_défaut"><text:span text:style-name="T33">/ Date du prochain conseil </text:span></text:span><text:span text:style-name="Police_20_par_20_défaut"><text:span text:style-name="T38">:</text:span></text:span></text:p>
      <text:p text:style-name="P54">L’ordre du jour étant épuisé, Mme Lechat remercie les participants et propose que le 3<text:span text:style-name="T59">ème</text:span> Conseil d’<text:span text:style-name="T81">é</text:span>cole ait lieu l<text:span text:style-name="T81">e jeu</text:span>di 2<text:span text:style-name="T81">1</text:span> juin à18 h 00, date approuvée par l’Assemblée.<text:tab/></text:p>
      <text:p text:style-name="P22"/>
      <text:p text:style-name="Standard"><text:tab/><text:tab/><text:tab/>Le <text:span text:style-name="T81">22 mars 2018</text:span></text:p>
      <text:p text:style-name="Standard"/>
      <text:p text:style-name="P70"><text:tab/><text:tab/><text:tab/><text:tab/><text:tab/>Mme PHILIPPE<text:tab/><text:tab/>Mme LECHAT</text:p>
      <text:p text:style-name="Standard"/>
      <text:p text:style-name="Standard"/>
      <text:p text:style-name="Text_20_body"><text:span text:style-name="Police_20_par_20_défaut"><text:span text:style-name="T40"/></text:span></text:p>
      <text:p text:style-name="Text_20_body"><text:span text:style-name="Police_20_par_20_défaut"><text:span text:style-name="T40">Un lien va être mis pour lire ce compte-rendu sur le blog de l’école : <text:tab/><text:tab/><text:tab/><text:tab/></text:span></text:span><text:a xlink:type="simple" xlink:href="http://blogs.etab.ac-caen.fr/ecole.yvetot/index.php/"><text:span text:style-name="Police_20_par_20_défaut"><text:span text:style-name="T41">http://blogs.etab.ac-caen.fr/ecole.yvetot/index.php/</text:span></text:span></text:a></text:p>
      <text:p text:style-name="P40"/>
      <text:p text:style-name="P42"><text:span text:style-name="Police_20_par_20_défau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tarSymbol1" svg:font-family="StarSymbol" style:font-family-generic="system" style:font-pitch="variable"/>
    <style:font-face style:name="StarSymbol, 'Arial Unicode MS'" svg:font-family="'Star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font-size="9pt" style:font-name-asian="StarSymbol, 'Arial Unicode MS'" style:font-family-asian="'StarSymbol, 'Arial Unicode MS''" style:font-family-generic-asian="system" style:font-pitch-asian="variable" style:font-size-asian="9pt" style:font-name-complex="StarSymbol, 'Arial Unicode MS'" style:font-family-complex="'StarSymbol, 'Arial Unicode M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ecole yvetot-bocage</meta:initial-creator>
    <meta:creation-date>2015-10-06T09:23:00Z</meta:creation-date>
    <dc:date>2018-03-22T13:04:35.935000000</dc:date>
    <meta:print-date>2018-03-13T12:05:13.226000000</meta:print-date>
    <meta:editing-cycles>84</meta:editing-cycles>
    <meta:editing-duration>P1DT15H47S</meta:editing-duration>
    <meta:document-statistic meta:table-count="2" meta:image-count="0" meta:object-count="0" meta:page-count="6" meta:paragraph-count="178" meta:word-count="2619" meta:character-count="15617" meta:non-whitespace-character-count="12999"/>
    <meta:template xlink:type="simple" xlink:actuate="onRequest" xlink:title="" xlink:href="../000%20régine%20administratif%20santé/01%20conseil%20d'école%20et%20%20lien%20mairie/01%20conseil%20d'école%20et%20%20lien%20mairie/2016-2017/CR%20du%201er%20conseil%20d'école%202016%202017.odt/Normal"/>
  </office:meta>
</office:document-meta>
</file>