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WW8Num1"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/>
    </style:style>
    <style:style style:name="P7" style:family="paragraph" style:parent-style-name="Standard">
      <style:text-properties style:font-name="Comic Sans MS" fo:font-size="13pt" style:font-size-asian="13pt" style:font-size-complex="13pt"/>
    </style:style>
    <style:style style:name="P8" style:family="paragraph" style:parent-style-name="Title" style:master-page-name="Standard">
      <style:paragraph-properties style:page-number="auto" fo:padding="0.049cm" fo:border="0.002cm solid #000000" style:shadow="#808080 0.18cm 0.18cm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e des fournitures pour les CM1-CM2</text:p>
      <text:p text:style-name="P1"/>
      <text:p text:style-name="P3">La trousse :</text:p>
      <text:list xml:id="list35717251" text:style-name="WW8Num1">
        <text:list-item>
          <text:p text:style-name="P4">un stylo bille bleu. <text:span text:style-name="T1">Le stylo plume n’est autorisé que si l’élève réussit à écrire avec proprement, sans faire de bavures</text:span>.</text:p>
        </text:list-item>
        <text:list-item>
          <text:p text:style-name="P4">un stylo rouge, un stylo vert, un stylo noir</text:p>
        </text:list-item>
        <text:list-item>
          <text:p text:style-name="P4">un crayon à papier</text:p>
        </text:list-item>
        <text:list-item>
          <text:p text:style-name="P4">une gomme</text:p>
        </text:list-item>
        <text:list-item>
          <text:p text:style-name="P4">un taille-crayon</text:p>
        </text:list-item>
        <text:list-item>
          <text:p text:style-name="P4">une paire de ciseaux <text:span text:style-name="T1">à bouts ronds</text:span></text:p>
        </text:list-item>
        <text:list-item>
          <text:p text:style-name="P4">un tube de colle <text:span text:style-name="T1">en stick</text:span></text:p>
        </text:list-item>
        <text:list-item>
          <text:p text:style-name="P4">un fluo</text:p>
        </text:list-item>
      </text:list>
      <text:p text:style-name="P1"><text:span text:style-name="T3">Remarque </text:span><text:span text:style-name="T1">: </text:span><text:span text:style-name="T3">la colle liquide, le blanco et les effaceurs ne sont pas souhaités dans la classe.</text:span></text:p>
      <text:p text:style-name="P3"/>
      <text:p text:style-name="P1"><text:span text:style-name="T4">Le petit matériel</text:span> :</text:p>
      <text:list xml:id="list35743996" text:continue-numbering="true" text:style-name="WW8Num1">
        <text:list-item>
          <text:p text:style-name="P4">une règle de 30cm <text:span text:style-name="T1">en plastique</text:span><text:span text:style-name="T1"> dur</text:span></text:p>
        </text:list-item>
        <text:list-item>
          <text:p text:style-name="P4">une équerre <text:span text:style-name="T1">en plastique</text:span><text:span text:style-name="T1"> dur</text:span></text:p>
        </text:list-item>
        <text:list-item>
          <text:p text:style-name="P4">des crayons de couleur</text:p>
        </text:list-item>
        <text:list-item>
          <text:p text:style-name="P4">un agenda</text:p>
        </text:list-item>
        <text:list-item>
          <text:p text:style-name="P4">une ardoise, un feutre ardoise et un effaceur ou chiffon</text:p>
        </text:list-item>
        <text:list-item>
          <text:p text:style-name="P4">deux boites de mouchoirs</text:p>
        </text:list-item>
      </text:list>
      <text:p text:style-name="P1"/>
      <text:p text:style-name="P1">Votre enfant devra avoir également <text:span text:style-name="T2">un gobelet marqué à son nom.</text:span></text:p>
      <text:p text:style-name="P1"/>
      <text:p text:style-name="P2">Le matériel de votre enfant devra être étiqueté avec son nom et son prénom afin d’éviter les malentendus entre élèves.</text:p>
      <text:p text:style-name="P6">Le reste du matériel est fourni par l’école.</text:p>
      <text:p text:style-name="P1"/>
      <text:p text:style-name="P2">Mer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rench Script MT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953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L</meta:initial-creator>
    <meta:creation-date>2007-07-04T20:31:00</meta:creation-date>
    <dc:creator>céline </dc:creator>
    <dc:date>2018-06-29T15:53:46.76</dc:date>
    <meta:print-date>2010-06-28T20:57:00</meta:print-date>
    <meta:editing-cycles>8</meta:editing-cycles>
    <meta:editing-duration>PT00H25M59S</meta:editing-duration>
    <meta:generator>OpenOffice.org/3.2$Win32 OpenOffice.org_project/320m18$Build-9502</meta:generator>
    <meta:document-statistic meta:table-count="0" meta:image-count="0" meta:object-count="0" meta:page-count="1" meta:paragraph-count="22" meta:word-count="169" meta:character-count="855"/>
  </office:meta>
</office:document-meta>
</file>