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1" svg:font-family="'Lucida Sans'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Engravers MT" svg:font-family="'Engravers MT'" style:font-adornments="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ItalicMT" fo:font-size="16pt" fo:font-style="italic" fo:font-weight="bold" style:font-name-asian="TimesNewRomanPS-BoldItalicMT" style:font-size-asian="16pt" style:font-style-asian="italic" style:font-weight-asian="bold" style:font-name-complex="TimesNewRomanPS-BoldItalicMT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mic Sans MS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 Sans MS" fo:font-size="14pt" style:font-name-asian="TimesNewRomanPS-BoldItalicMT" style:font-size-asian="14pt" style:font-name-complex="TimesNewRomanPS-BoldItalic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 Sans MS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mic Sans MS" fo:font-size="16pt" fo:font-style="italic" fo:font-weight="bold" style:font-name-asian="TimesNewRomanPS-BoldItalicMT" style:font-size-asian="16pt" style:font-style-asian="italic" style:font-weight-asian="bold" style:font-name-complex="TimesNewRomanPS-BoldItalicMT" style:font-size-complex="16pt" style:font-style-complex="italic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Comic Sans MS" fo:font-size="15pt" style:text-underline-style="solid" style:text-underline-width="auto" style:text-underline-color="font-color" fo:font-weight="normal" style:font-name-asian="TimesNewRomanPS-BoldMT" style:font-size-asian="15pt" style:font-weight-asian="normal" style:font-name-complex="TimesNewRomanPS-BoldMT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" style:family="text">
      <style:text-properties style:font-name-asian="OpenSymbol" style:font-name-complex="OpenSymbol"/>
    </style:style>
    <style:style style:name="T4" style:family="text">
      <style:text-properties style:font-name-asian="TimesNewRomanPSMT"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ste de fournitures des CE1-CE2</text:p>
      <text:p text:style-name="P1"/>
      <text:p text:style-name="P2">La trousse :</text:p>
      <text:p text:style-name="P4"><text:span text:style-name="T3">– </text:span><text:span text:style-name="T4">des stylos bille bleu, rouge, vert et noir (Le stylo-plume n'est pas autorisé.)</text:span></text:p>
      <text:p text:style-name="P4"><text:span text:style-name="T3">– des</text:span><text:span text:style-name="T4"> crayons à papier</text:span></text:p>
      <text:p text:style-name="P4"><text:span text:style-name="T3">– 2</text:span><text:span text:style-name="T4"> gommes</text:span></text:p>
      <text:p text:style-name="P4"><text:span text:style-name="T3">– </text:span><text:span text:style-name="T4">un taille-crayon avec réservoir</text:span></text:p>
      <text:p text:style-name="P4"><text:span text:style-name="T3">– </text:span><text:span text:style-name="T4">une paire de ciseaux à bouts ronds</text:span></text:p>
      <text:p text:style-name="P4"><text:span text:style-name="T3">– 4</text:span><text:span text:style-name="T4"> tubes de colle en stick UHU ( pas de colle liquide )</text:span></text:p>
      <text:p text:style-name="P4"><text:span text:style-name="T3">– 2</text:span><text:span text:style-name="T4"> surligneurs</text:span></text:p>
      <text:p text:style-name="P8"/>
      <text:p text:style-name="P2">Le petit matériel :</text:p>
      <text:p text:style-name="P4"><text:span text:style-name="T3">– </text:span><text:span text:style-name="T4">une règle en plastique de 30 cm</text:span></text:p>
      <text:p text:style-name="P4"><text:span text:style-name="T3">– </text:span><text:span text:style-name="T4">une équerre en plastique</text:span></text:p>
      <text:p text:style-name="P4"><text:span text:style-name="T3">– </text:span><text:span text:style-name="T4">un compas pour les CE2</text:span></text:p>
      <text:p text:style-name="P4"><text:span text:style-name="T3">– </text:span><text:span text:style-name="T4">des crayons de couleur et des feutres</text:span></text:p>
      <text:p text:style-name="P4"><text:span text:style-name="T3">– </text:span><text:span text:style-name="T4">une ardoise avec 3</text:span><text:span text:style-name="T2"> feutres effaçables</text:span><text:span text:style-name="T4"> et un chiffon</text:span></text:p>
      <text:p text:style-name="P4"><text:span text:style-name="T3">– </text:span><text:span text:style-name="T4">une boîte de mouchoirs</text:span></text:p>
      <text:p text:style-name="P3">- un agenda ( pas de cahier de texte )</text:p>
      <text:p text:style-name="P7"/>
      <text:p text:style-name="P2">Autre :</text:p>
      <text:p text:style-name="P4"><text:span text:style-name="T3">– </text:span><text:span text:style-name="T4">une pochette <text:s/>avec élastique</text:span></text:p>
      <text:p text:style-name="P4"><text:span text:style-name="T3">– </text:span><text:span text:style-name="T4">un protège-documents (40 vues)</text:span></text:p>
      <text:p text:style-name="P5">- une petite boite à chaussures </text:p>
      <text:p text:style-name="P6"/>
      <text:p text:style-name="P9">Ce matériel devra être dans le cartable de votre enfant le jour de la rentrée.</text:p>
      <text:p text:style-name="P9"/>
      <text:p text:style-name="P9">La boite à chaussures servira de <text:span text:style-name="T1">réserve personnelle</text:span> à votre enfant.</text:p>
      <text:p text:style-name="P9">Cela permettra à chaque élève de travailler dans les meilleures conditions en classe.</text:p>
      <text:p text:style-name="P9"/>
      <text:p text:style-name="P9">Merci de marquer TOUT le matériel de votre enfant à son nom.</text:p>
      <text:p text:style-name="P9"/>
      <text:p text:style-name="P9">Le matériel sera à renouveler en cours d'année si nécessaire.</text:p>
      <text:p text:style-name="P10"/>
      <text:p text:style-name="P10">Merci.</text:p>
      <text:p text:style-name="P10"/>
      <text:p text:style-name="P11"/>
      <text:p text:style-name="P13">BONNES <text:s/>VACA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1" svg:font-family="'Lucida Sans'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Engravers MT" svg:font-family="'Engravers MT'" style:font-adornments="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6-06-29T21:24:22</meta:creation-date>
    <dc:creator>céline sebal</dc:creator>
    <dc:date>2016-07-05T13:16:29</dc:date>
    <dc:language>fr-FR</dc:language>
    <meta:editing-cycles>4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78" meta:character-count="1028"/>
  </office:meta>
</office:document-meta>
</file>