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decorative"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paragraph-properties fo:text-align="center" style:justify-single-word="false"/>
      <style:text-properties style:font-name="Calibri"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style:font-name="Calibri" fo:font-size="14pt" style:font-size-asian="14pt" style:font-size-complex="14pt"/>
    </style:style>
    <style:style style:name="P5" style:family="paragraph" style:parent-style-name="Standard">
      <style:paragraph-properties fo:text-align="justify" style:justify-single-word="false"/>
      <style:text-properties style:font-name="Calibri"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style:font-name="Calibri" fo:font-size="13pt" style:font-size-asian="13pt" style:font-size-complex="13pt"/>
    </style:style>
    <style:style style:name="P7" style:family="paragraph" style:parent-style-name="Standard">
      <style:paragraph-properties fo:line-height="100%" fo:text-align="justify" style:justify-single-word="false"/>
      <style:text-properties style:font-name="Calibri" fo:font-size="13pt" style:font-size-asian="13pt" style:font-size-complex="13pt"/>
    </style:style>
    <style:style style:name="P8" style:family="paragraph" style:parent-style-name="Standard">
      <style:paragraph-properties fo:text-align="justify" style:justify-single-word="false"/>
      <style:text-properties style:font-name="Calibri"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9" style:family="paragraph" style:parent-style-name="Standard">
      <style:paragraph-properties fo:text-align="justify" style:justify-single-word="false"/>
      <style:text-properties style:font-name="Calibri"/>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00%"/>
    </style:style>
    <style:style style:name="P13" style:family="paragraph" style:parent-style-name="Paragraphe_20_de_20_liste">
      <style:paragraph-properties fo:margin-left="0cm" fo:margin-right="0cm" fo:text-align="justify" style:justify-single-word="false" fo:text-indent="0cm" style:auto-text-indent="false"/>
      <style:text-properties style:font-name="Calibri" fo:font-size="13pt" style:font-size-asian="13pt" style:font-size-complex="13pt"/>
    </style:style>
    <style:style style:name="P14"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Calibri" fo:font-size="13pt" style:font-size-asian="13pt" style:font-size-complex="13pt"/>
    </style:style>
    <style:style style:name="P15" style:family="paragraph" style:parent-style-name="Paragraphe_20_de_20_liste">
      <style:paragraph-properties fo:margin-left="0cm" fo:margin-right="0cm" fo:text-align="justify" style:justify-single-word="false" fo:text-indent="0cm" style:auto-text-indent="false">
        <style:tab-stops/>
      </style:paragraph-properties>
    </style:style>
    <style:style style:name="P16"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Liberation Sans" fo:font-size="13pt" style:font-size-asian="13pt" style:font-size-complex="13pt"/>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style:font-name="Calibri" fo:font-size="13pt" style:font-size-asian="13pt" style:font-size-complex="13pt"/>
    </style:style>
    <style:style style:name="P18" style:family="paragraph" style:parent-style-name="Standard">
      <style:paragraph-properties fo:margin-left="0cm" fo:margin-right="0cm" fo:line-height="100%" fo:text-indent="0cm" style:auto-text-indent="false"/>
    </style:style>
    <style:style style:name="P19" style:family="paragraph" style:parent-style-name="Standard">
      <style:paragraph-properties fo:margin-left="0cm" fo:margin-right="0cm" fo:line-height="100%" fo:text-indent="0cm" style:auto-text-indent="false"/>
      <style:text-properties fo:font-size="10pt" style:font-size-asian="10pt" style:font-size-complex="10pt"/>
    </style:style>
    <style:style style:name="P20" style:family="paragraph" style:parent-style-name="Text_20_body">
      <style:paragraph-properties fo:line-height="100%"/>
      <style:text-properties style:font-name="Calibri" fo:font-size="13pt" style:font-size-asian="13pt" style:font-size-complex="13pt"/>
    </style:style>
    <style:style style:name="P21" style:family="paragraph" style:parent-style-name="Paragraphe_20_de_20_liste" style:list-style-name="WWNum1">
      <style:paragraph-properties fo:text-align="justify" style:justify-single-word="false"/>
      <style:text-properties style:font-name="Calibri" fo:font-size="13pt" fo:font-weight="bold" style:font-size-asian="13pt" style:font-weight-asian="bold" style:font-size-complex="13pt" style:font-weight-complex="bold"/>
    </style:style>
    <style:style style:name="P22" style:family="paragraph" style:parent-style-name="Paragraphe_20_de_20_liste" style:list-style-name="WWNum2">
      <style:paragraph-properties fo:text-align="justify" style:justify-single-word="false"/>
      <style:text-properties style:font-name="Calibri" fo:font-size="13pt" style:font-size-asian="13pt" style:font-size-complex="13pt"/>
    </style:style>
    <style:style style:name="P23" style:family="paragraph" style:parent-style-name="Paragraphe_20_de_20_liste" style:list-style-name="L3">
      <style:paragraph-properties fo:text-align="justify" style:justify-single-word="false"/>
      <style:text-properties style:font-name="Calibri" fo:font-size="13pt" style:font-size-asian="13pt" style:font-size-complex="13pt"/>
    </style:style>
    <style:style style:name="P24" style:family="paragraph" style:parent-style-name="Paragraphe_20_de_20_liste" style:list-style-name="WWNum2">
      <style:paragraph-properties fo:text-align="justify" style:justify-single-word="false"/>
      <style:text-properties style:font-name="Calibri"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25" style:family="paragraph" style:parent-style-name="Paragraphe_20_de_20_liste" style:list-style-name="L1">
      <style:paragraph-properties fo:text-align="justify" style:justify-single-word="false"/>
      <style:text-properties style:font-name="Calibri"/>
    </style:style>
    <style:style style:name="P26" style:family="paragraph" style:parent-style-name="Paragraphe_20_de_20_liste" style:list-style-name="L2">
      <style:paragraph-properties fo:text-align="justify" style:justify-single-word="false">
        <style:tab-stops/>
      </style:paragraph-properties>
      <style:text-properties style:font-name="Calibri"/>
    </style:style>
    <style:style style:name="P27" style:family="paragraph" style:parent-style-name="Paragraphe_20_de_20_liste" style:list-style-name="WWNum1">
      <style:text-properties fo:font-size="13pt" fo:font-weight="bold" style:font-size-asian="13pt" style:font-weight-asian="bold" style:font-size-complex="13pt" style:font-weight-complex="bold"/>
    </style:style>
    <style:style style:name="P28" style:family="paragraph" style:parent-style-name="Paragraphe_20_de_20_liste" style:list-style-name="WWNum2">
      <style:paragraph-properties fo:text-align="justify" style:justify-single-word="false"/>
    </style:style>
    <style:style style:name="P29" style:family="paragraph" style:parent-style-name="Paragraphe_20_de_20_liste" style:list-style-name="L3">
      <style:paragraph-properties fo:margin-left="0cm" fo:margin-right="0cm" fo:text-align="justify" style:justify-single-word="false" fo:text-indent="0cm" style:auto-text-indent="false"/>
      <style:text-properties style:font-name="Calibri" fo:font-size="13pt" style:font-size-asian="13pt" style:font-size-complex="13pt"/>
    </style:style>
    <style:style style:name="P30" style:family="paragraph" style:parent-style-name="Paragraphe_20_de_20_liste" style:list-style-name="L4">
      <style:paragraph-properties fo:margin-left="0cm" fo:margin-right="0cm" fo:text-align="start" style:justify-single-word="false" fo:text-indent="0cm" style:auto-text-indent="false"/>
      <style:text-properties style:font-name="Calibri" fo:font-size="13pt" style:font-size-asian="13pt" style:font-size-complex="13pt"/>
    </style:style>
    <style:style style:name="P31" style:family="paragraph" style:parent-style-name="Paragraphe_20_de_20_liste" style:list-style-name="L3">
      <style:paragraph-properties fo:margin-left="0cm" fo:margin-right="0cm" fo:text-align="start" style:justify-single-word="false" fo:text-indent="0cm" style:auto-text-indent="false"/>
      <style:text-properties style:font-name="Calibri" fo:font-size="13pt" style:font-size-asian="13pt" style:font-size-complex="13pt"/>
    </style:style>
    <style:style style:name="P32" style:family="paragraph" style:parent-style-name="Standard" style:master-page-name="MP0">
      <style:paragraph-properties fo:text-align="center" style:justify-single-word="false" style:page-number="auto" fo:break-before="page"/>
    </style:style>
    <style:style style:name="P33" style:family="paragraph" style:parent-style-name="Standard" style:list-style-name="WWNum6">
      <style:paragraph-properties fo:text-align="justify" style:justify-single-word="false"/>
      <style:text-properties fo:font-size="14pt" style:font-size-asian="13pt" style:font-size-complex="13pt"/>
    </style:style>
    <style:style style:name="P34" style:family="paragraph" style:parent-style-name="Standard" style:list-style-name="WWNum6">
      <style:paragraph-properties fo:text-align="justify" style:justify-single-word="false"/>
      <style:text-properties style:font-name="Calibri" fo:font-size="12pt" style:font-size-asian="12pt" style:font-size-complex="12pt"/>
    </style:style>
    <style:style style:name="T1" style:family="text">
      <style:text-properties style:font-name="French Script MT" fo:font-size="28pt" style:font-size-asian="28pt" style:font-size-complex="28pt"/>
    </style:style>
    <style:style style:name="T2" style:family="text">
      <style:text-properties style:font-name="French Script MT" fo:font-size="20pt" style:font-size-asian="20pt" style:font-size-complex="20pt"/>
    </style:style>
    <style:style style:name="T3" style:family="text">
      <style:text-properties style:font-name="Calibri" fo:font-size="13pt" style:font-size-asian="13pt" style:font-size-complex="13pt"/>
    </style:style>
    <style:style style:name="T4" style:family="text">
      <style:text-properties style:font-name="Calibri" fo:font-size="13pt" fo:background-color="transparent" style:font-size-asian="13pt" style:font-size-complex="13pt" loext:char-shading-value="0"/>
    </style:style>
    <style:style style:name="T5" style:family="text">
      <style:text-properties style:font-name="Calibri"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6" style:family="text">
      <style:text-properties style:font-name="Calibri" fo:font-size="13pt" fo:font-weight="bold" style:font-size-asian="13pt" style:font-size-complex="13pt"/>
    </style:style>
    <style:style style:name="T7" style:family="text">
      <style:text-properties style:font-name="Calibri" fo:font-size="13pt" fo:font-weight="normal" style:font-size-asian="13pt" style:font-weight-asian="normal" style:font-size-complex="13pt" style:font-weight-complex="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color="#3465a4" style:font-name="Cambria" fo:font-size="10pt" style:text-underline-style="none" fo:font-weight="bold" style:text-underline-mode="continuous" style:text-overline-mode="continuous" style:text-line-through-mode="continuous" style:letter-kerning="true" style:font-name-asian="Times New Roman" style:font-size-asian="10pt" style:language-asian="fr" style:country-asian="FR" style:font-weight-asian="bold" style:font-name-complex="Times New Roman" style:font-size-complex="10pt" style:font-weight-complex="bold" loext:opacity="100%"/>
    </style:style>
    <style:style style:name="T11" style:family="text">
      <style:text-properties fo:color="#3465a4" style:font-name="Cambria" fo:font-size="10pt" style:text-underline-style="none" fo:font-weight="bold" style:text-underline-mode="continuous" style:text-overline-mode="continuous" style:text-line-through-mode="continuous" style:font-size-asian="10pt" style:font-weight-asian="bold" style:font-size-complex="10pt" style:font-weight-complex="bold" loext:opacity="100%"/>
    </style:style>
    <style:style style:name="T12" style:family="text">
      <style:text-properties fo:color="#3465a4" style:font-name="Cambria" fo:font-size="10pt" style:text-underline-style="none" fo:font-weight="bold" style:letter-kerning="true" style:font-name-asian="Times New Roman" style:font-size-asian="10pt" style:language-asian="fr" style:country-asian="FR" style:font-weight-asian="bold" style:font-name-complex="Times New Roman" style:font-size-complex="10pt" style:font-weight-complex="bold" loext:opacity="100%"/>
    </style:style>
    <style:style style:name="T13" style:family="text">
      <style:text-properties fo:color="#3465a4" style:font-name="Cambria" fo:font-size="10pt" fo:font-style="normal" style:text-underline-style="none" fo:font-weight="bold" style:text-underline-mode="continuous" style:text-overline-mode="continuous" style:text-line-through-mode="continuous" style:font-size-asian="10pt" style:font-style-asian="normal" style:font-weight-asian="bold" style:font-size-complex="10pt" style:font-style-complex="normal" style:font-weight-complex="bold" loext:opacity="100%"/>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fo:background-color="transparent" style:font-size-asian="10pt" style:font-style-asian="italic" style:font-size-complex="10pt" loext:char-shading-value="0"/>
    </style:style>
    <style:style style:name="T18" style:family="text">
      <style:text-properties fo:font-size="10pt" fo:font-style="italic" fo:background-color="transparent" style:font-size-asian="10pt" style:font-style-asian="italic" style:font-size-complex="10pt" style:font-style-complex="italic" loext:char-shading-value="0"/>
    </style:style>
    <style:style style:name="T19" style:family="text">
      <style:text-properties fo:font-size="10pt" fo:font-style="normal" style:font-size-asian="10pt" style:font-style-asian="normal" style:font-size-complex="10pt" style:font-style-complex="normal"/>
    </style:style>
    <style:style style:name="T20" style:family="text">
      <style:text-properties fo:background-color="transparent" loext:char-shading-value="0"/>
    </style:style>
    <style:style style:name="T21" style:family="text">
      <style:text-properties fo:font-weight="normal" style:font-weight-asian="normal" style:font-weight-complex="normal"/>
    </style:style>
    <style:style style:name="T22" style:family="text">
      <style:text-properties fo:color="#000000" fo:font-style="normal" style:font-style-asian="normal" style:font-style-complex="normal" loext:opacity="100%"/>
    </style:style>
    <style:style style:name="T23" style:family="text">
      <style:text-properties fo:color="#000000" fo:font-size="10pt" fo:font-style="italic" fo:background-color="transparent" style:font-size-asian="10pt" style:font-style-asian="italic" style:font-size-complex="10pt" style:font-style-complex="italic" loext:char-shading-value="0"/>
    </style:style>
    <style:style style:name="T24" style:family="text">
      <style:text-properties fo:color="#000000" fo:font-size="10pt" fo:font-style="italic" fo:background-color="transparent" style:font-size-asian="10pt" style:font-style-asian="italic" style:font-size-complex="10pt" style:font-style-complex="italic" loext:opacity="100%"/>
    </style:style>
    <style:style style:name="T25" style:family="text">
      <style:text-properties fo:color="#000000" fo:font-style="italic" style:font-style-asian="italic" style:font-style-complex="italic" loext:opacity="100%"/>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Police_20_par_20_défaut"><text:span text:style-name="T2">École élémentaire</text:span></text:span><text:span text:style-name="Police_20_par_20_défaut"><text:span text:style-name="T1"> </text:span></text:span></text:p>
      <text:p text:style-name="P11"><text:span text:style-name="Police_20_par_20_défaut"><text:span text:style-name="T1">José Maria de Heredia</text:span></text:span></text:p>
      <text:p text:style-name="P2"/>
      <text:p text:style-name="P2">Circonscription <text:s/>de <text:s/>Darnétal</text:p>
      <text:p text:style-name="P2">Commune de Bonsecours</text:p>
      <text:p text:style-name="P2">Nombre de classes: 13</text:p>
      <text:p text:style-name="P3"/>
      <text:p text:style-name="P3">Compte-rendu du conseil d’école du 6 novembre 2025 </text:p>
      <text:p text:style-name="P3"/>
      <text:p text:style-name="P4">ORDRE DU JOUR :</text:p>
      <text:list xml:id="list3330232725011471149" text:style-name="WWNum6">
        <text:list-item>
          <text:p text:style-name="P33">Compte rendu du précédent conseil d’école</text:p>
        </text:list-item>
        <text:list-item>
          <text:p text:style-name="P33">Élections des représentants des parents d’élèves</text:p>
        </text:list-item>
        <text:list-item>
          <text:p text:style-name="P33">Organisation des classes</text:p>
        </text:list-item>
        <text:list-item>
          <text:p text:style-name="P33">prise en compte des difficultés scolaires</text:p>
        </text:list-item>
        <text:list-item>
          <text:p text:style-name="P33">Vie scolaire et projets pédagogiques</text:p>
        </text:list-item>
        <text:list-item>
          <text:p text:style-name="P33">projet d'école 2026</text:p>
        </text:list-item>
        <text:list-item>
          <text:p text:style-name="P33">moyens alloués, fournitures scolaires</text:p>
        </text:list-item>
        <text:list-item>
          <text:p text:style-name="P33">espaces dédiés</text:p>
        </text:list-item>
        <text:list-item>
          <text:p text:style-name="P33">restauration scolaire</text:p>
        </text:list-item>
        <text:list-item>
          <text:p text:style-name="P33">Santé et sécurité</text:p>
        </text:list-item>
        <text:list-item>
          <text:p text:style-name="P33">Installations et équipements</text:p>
        </text:list-item>
        <text:list-item>
          <text:p text:style-name="P33">questions diverses</text:p>
          <text:p text:style-name="P34"/>
        </text:list-item>
      </text:list>
      <text:p text:style-name="P1"/>
      <text:p text:style-name="P12"><text:span text:style-name="Police_20_par_20_défaut"><text:span text:style-name="T10">Présents </text:span></text:span><text:span text:style-name="T12">:</text:span></text:p>
      <text:p text:style-name="P18"><text:span text:style-name="T14">Membres du conseil des maîtres : </text:span><text:span text:style-name="Police_20_par_20_défaut"><text:span text:style-name="T15">Mesdames Beauvalet, Chaventré, </text:span></text:span><text:span text:style-name="Police_20_par_20_défaut"><text:span text:style-name="T17">Passebon</text:span></text:span><text:span text:style-name="Police_20_par_20_défaut"><text:span text:style-name="T15">, Emo, </text:span></text:span><text:span text:style-name="Police_20_par_20_défaut"><text:span text:style-name="T17">Le Carlier de Veslud, Hénin</text:span></text:span><text:span text:style-name="Police_20_par_20_défaut"><text:span text:style-name="T15">, Vauchel, </text:span></text:span><text:span text:style-name="Police_20_par_20_défaut"><text:span text:style-name="T16">Devesa Robert, Sénard</text:span></text:span><text:span text:style-name="Police_20_par_20_défaut"><text:span text:style-name="T15">, </text:span></text:span><text:span text:style-name="Police_20_par_20_défaut"><text:span text:style-name="T16">Choquart,</text:span></text:span><text:span text:style-name="Police_20_par_20_défaut"><text:span text:style-name="T15"> </text:span></text:span><text:span text:style-name="Police_20_par_20_défaut"><text:span text:style-name="T18">Rivière</text:span></text:span><text:span text:style-name="Police_20_par_20_défaut"><text:span text:style-name="T23">, </text:span></text:span><text:span text:style-name="Police_20_par_20_défaut"><text:span text:style-name="T24">Bellette, Bazile,</text:span></text:span><text:span text:style-name="Police_20_par_20_défaut"><text:span text:style-name="T18"> </text:span></text:span><text:span text:style-name="Police_20_par_20_défaut"><text:span text:style-name="T15">Messieurs Dubois, Beauvalet, et Branswyck</text:span></text:span></text:p>
      <text:p text:style-name="P19">Membres du comité de parents d’élèves : <text:span text:style-name="T9">Mesdames Padet, Vermeulin, Guéroult, Bénard, Tigreat, <text:s/>Chantoiseau, messieurs Zajac, </text:span><text:span text:style-name="T25">Lecointre et Pasquier</text:span></text:p>
      <text:p text:style-name="P18"><text:span text:style-name="T14">Représentant de la commune : </text:span><text:span text:style-name="T14">M</text:span><text:span text:style-name="Police_20_par_20_défaut"><text:span text:style-name="T15">onsieur Grelaud, maire, Monsieur Adam, adjoint au maire en charge des affaires scolaires, Madame Savreux, employée municipale chargée des affaires scolaires</text:span></text:span></text:p>
      <text:p text:style-name="Standard"><text:span text:style-name="Police_20_par_20_défaut"><text:span text:style-name="T13">Absents excusés:</text:span></text:span><text:span text:style-name="Police_20_par_20_défaut"><text:span text:style-name="T19"> </text:span></text:span><text:span text:style-name="Police_20_par_20_défaut"><text:span text:style-name="T16">mesdames Viraphanh, Khan et Maitia </text:span></text:span></text:p>
      <text:p text:style-name="Standard"><text:span text:style-name="Police_20_par_20_défaut"><text:span text:style-name="T11">Secrétaire de séance : </text:span></text:span><text:span text:style-name="Police_20_par_20_défaut"><text:span text:style-name="T15">Madame Emo</text:span></text:span></text:p>
      <text:p text:style-name="Standard"><text:span text:style-name="Police_20_par_20_défaut"><text:span text:style-name="T11">Président de séance :</text:span></text:span><text:span text:style-name="T14"> </text:span><text:span text:style-name="Police_20_par_20_défaut"><text:span text:style-name="T15">Monsieur Branswyck</text:span></text:span></text:p>
      <text:p text:style-name="P12"><text:span text:style-name="Police_20_par_20_défaut"><text:span text:style-name="T8"/></text:span></text:p>
      <text:list xml:id="list6952902270417455057" text:style-name="WWNum1">
        <text:list-item text:start-value="1">
          <text:p text:style-name="P21">Compte-rendu du précédent conseil d’école ( du 17 juin 2025)</text:p>
        </text:list-item>
      </text:list>
      <text:p text:style-name="P9">Le compte rendu est validé, ainsi que le règlement intérieur et ses annexes.</text:p>
      <text:p text:style-name="P9"/>
      <text:list xml:id="list35615293" text:continue-numbering="true" text:style-name="WWNum1">
        <text:list-item>
          <text:p text:style-name="P21">Élections des parents d’élèves délégués</text:p>
        </text:list-item>
      </text:list>
      <text:p text:style-name="P9"><text:s/>Les élections ont eu lieu le 10 octobre 2025. Sur 483 parents inscrits 287 votants (60% de participation, en augmentation). Le vote par correspondance a bien fonctionné, Le tampon signature sur l'enveloppe rose est validé. <text:s/>Un tirage au sort de volontaires a permis de compléter la liste des parents délégués. Des parents élus demandent à ce que le processus de tirage au sort soit <text:s/>diffusé au delà de la communication institutionnelle.</text:p>
      <text:p text:style-name="P9">Les parents élus délégués sont vivement remerciés, et le conseil se félicite du renouvellement des élus.</text:p>
      <text:p text:style-name="P9"><text:soft-page-break/>Les élections des délégués dans les différentes classes ont lieu le même jour, par cycles. Des réunions par cycle et par périodes sont prévues. Des élections au conseil municipal des enfants le 6/11 complètent le dispositif d'éducation à la démocratie représentative.</text:p>
      <text:p text:style-name="P5"/>
      <text:list xml:id="list35632517" text:continue-numbering="true" text:style-name="WWNum1">
        <text:list-item>
          <text:p text:style-name="P21">Organisation des classes</text:p>
        </text:list-item>
      </text:list>
      <text:p text:style-name="P9">Effectif de 305 élèves, en augmentation de 15, répartis de la manière suivante :</text:p>
      <text:list xml:id="list7504363408358672879" text:style-name="L1">
        <text:list-item>
          <text:p text:style-name="P25">CP 58</text:p>
        </text:list-item>
        <text:list-item>
          <text:p text:style-name="P25">CE1 58</text:p>
        </text:list-item>
        <text:list-item>
          <text:p text:style-name="P25">CE2 57</text:p>
        </text:list-item>
        <text:list-item>
          <text:p text:style-name="P25">CM1 56</text:p>
        </text:list-item>
        <text:list-item>
          <text:p text:style-name="P25">CM2 76</text:p>
        </text:list-item>
      </text:list>
      <text:list xml:id="list157582757703362945" text:style-name="L2">
        <text:list-header>
          <text:p text:style-name="P26">dont 14 élèves en ULIS</text:p>
        </text:list-header>
        <text:list-item>
          <text:p text:style-name="P26">Une classe accueille depuis de nombreuses années des enseignantes débutantes. Cela n'a pas été le cas cette année. Deux professeures ont du être remplacées, la situation devait être stabilisée jusqu'à la fin de l'année scolaire, des incertitudes demeurent.</text:p>
          <text:p text:style-name="P26"/>
        </text:list-item>
      </text:list>
      <text:list xml:id="list35628234" text:continue-list="list35632517" text:style-name="WWNum1">
        <text:list-item>
          <text:p text:style-name="P27">Prise en compte des difficultés scolaires</text:p>
        </text:list-item>
      </text:list>
      <text:p text:style-name="P14">La prise en compte des difficultés est quotidienne en classe, comme précisé dans la circulaire de rentrée : «faire réussir chaque élève est une priorité nationale».</text:p>
      <text:p text:style-name="P14">Les activités pédagogiques complémentaires (APC) sont organisées de 11h30 à 12h, les lundis et jeudis.</text:p>
      <text:p text:style-name="P14">Le Réseau d'Aide aux Enfants en Difficulté est composé de madame Devesa-Robert, monsieur Laurent et madame Pellé: il se réunit avec les enseignants au moins deux fois par an. Il n'y a plus de remplaçant pour appuyer ces réunions, le conseil le déplore. La maîtresse spécialisée à dominante pédagogique présente le dispositif : elle intervient 2 demi-journées sur l'école, auprès de groupes d'enfants <text:s/>du CP au CE2. L'enseignante à dominante éducative n'intervient pas encore. Les besoins concerneraient 15 élèves pour l’école.</text:p>
      <text:p text:style-name="P14">Des programmes personnalisés sont mis en place avec les parents des élèves concernés en s'appuyant si besoin sur des avis médicaux (Plan Particulier de Réussite Educative, Plan Particulier de Scolarisation, Plan d'Accompagnement Personnalisé, Projet d'Accueil Individualisé). Ils concernent 15% des élèves.</text:p>
      <text:p text:style-name="P15"><text:span text:style-name="Police_20_par_20_défaut"><text:span text:style-name="T3">Deux AESH accompagnent des élèves. La Maison Départementale pour les Personnes Handicapées décide des moyens à mettre en œuvre et des orientations des élèves. Une enseignante référente détachée (mme Hervieux) aide à la gestion de cette organisation.</text:span></text:span></text:p>
      <text:p text:style-name="P14">Les élèves bénéficiant du dispositif ULIS <text:s/>partagent leur temps d'école entre la classe d'inclusion et le regroupement avec l'enseignant spécialisé.</text:p>
      <text:p text:style-name="P9"/>
      <text:list xml:id="list35608531" text:continue-numbering="true" text:style-name="WWNum1">
        <text:list-item>
          <text:p text:style-name="P21">Vie scolaire et projets pédagogiques</text:p>
        </text:list-item>
      </text:list>
      <text:p text:style-name="P6">Les évaluations nationales ont été passées à tous les niveaux. En janvier une deuxième phase en CP est prévue. <text:s text:c="2"/>Les résultats sont à relativiser, quelques biais méthodologiques sont évoqués<text:span text:style-name="T14">. </text:span></text:p>
      <text:p text:style-name="P6">Les comparatifs montrent pour l'école de très bons résultats en français et de bons résultats en maths.</text:p>
      <text:p text:style-name="P6"><text:soft-page-break/>La fiche de restitution individuelle se substitue au premier livret LSU. Deux livrets scolaires uniques seront diffusés en janvier et en juin. Les parents qui le souhaitent sont reçus individuellement par les enseignants pour expliciter les résultats obtenus.</text:p>
      <text:p text:style-name="P6">Concernant les absences d'élèves, les motifs doivent être précisés par écrit dans les cahiers de correspondance.</text:p>
      <text:p text:style-name="P6">L'école est certifiée pHARe niveau 1. Le protocole dédié est mis en œuvre en cas de répétition d’événements problématiques (4 cas en cours de traitement). Des cours sont dispensés aux élèves et aux enseignants sur ce sujet. Ceux-ci peuvent être amenés à s'entretenir individuellement avec les élèves.</text:p>
      <text:p text:style-name="P8"/>
      <text:p text:style-name="P10"><text:span text:style-name="Police_20_par_20_défaut"><text:span text:style-name="T5">Projets pédagogiques</text:span></text:span><text:span text:style-name="Police_20_par_20_défaut"><text:span text:style-name="T3"> :</text:span></text:span></text:p>
      <text:list xml:id="list1764332910782523927" text:style-name="WWNum2">
        <text:list-item>
          <text:p text:style-name="P22">école et ciné : 3 sorties dans l'année pour toutes les classes : Mon voisin Totoro, Linda veut du poulet, microcosmos</text:p>
        </text:list-item>
        <text:list-item>
          <text:p text:style-name="P22">classe de découverte envisagées pour 2 classes au printemps, validé IEN pour CM1b et CM2c</text:p>
        </text:list-item>
        <text:list-item>
          <text:p text:style-name="P22">Opéra : 8 classes</text:p>
        </text:list-item>
        <text:list-item>
          <text:p text:style-name="P22">programme tri de déchets : alimentaires, papiers, cartouches, stylos avec le CHU</text:p>
        </text:list-item>
        <text:list-item>
          <text:p text:style-name="P22">expo Casino : visite Jean Marc, expo envisagée au printemps, classe d'arts visuels en cours d'aménagement depuis 5 ans : changement d'écran</text:p>
        </text:list-item>
        <text:list-item>
          <text:p text:style-name="P22">ateliers nutrition avec Newrest les 15, 18 et 19 décembre , pour toutes les classes.</text:p>
        </text:list-item>
        <text:list-item>
          <text:p text:style-name="P22">spectacle Mr Pierre le mardi 16 décembre pour 12 classes, livres de contes à disposition des classes =&gt; prblm de commande ?</text:p>
        </text:list-item>
        <text:list-item>
          <text:p text:style-name="P22">participation à l'opération téléthon : les chants sont à l’étude.</text:p>
        </text:list-item>
        <text:list-item>
          <text:p text:style-name="P22">activité physique quotidienne : 2 intervenants municipaux en appui (précisions demandées)</text:p>
        </text:list-item>
        <text:list-item>
          <text:p text:style-name="P22">label « refuge L.P.O.» avec le soutient de la métropole : paiement requis ?</text:p>
        </text:list-item>
        <text:list-item>
          <text:p text:style-name="P28"><text:span text:style-name="T3">projet </text:span><text:span text:style-name="T7">ChlorISS</text:span><text:span text:style-name="T3"> pour CM2b, CE2b et CE1a dans le cadre de la mission "epsilon" de l'astronaute </text:span><text:span text:style-name="T7">Sophie</text:span><text:span text:style-name="T6"> </text:span><text:span text:style-name="T7">Adenot</text:span><text:span text:style-name="T3"> de l'agence spatiale européenne, à bord de la station spatiale internationale (ISS) au printemps 2026. L'expérience consiste à faire germer, simultanément dans l'espace et sur Terre (jardin scolaire), des graines d’Arabette des dames (Arabidopsis thaliana) et de Mizuna (Brassica rapa japonica) =&gt; jardin ?</text:span></text:p>
          <text:p text:style-name="P24"/>
        </text:list-item>
      </text:list>
      <text:p text:style-name="P10"><text:span text:style-name="Police_20_par_20_défaut"><text:span text:style-name="T5">Bilan de la coopérative</text:span></text:span><text:span text:style-name="Police_20_par_20_défaut"><text:span text:style-name="T3"> :</text:span></text:span></text:p>
      <text:p text:style-name="P6">Solde 13589 euros le 30/09/25 (8875 € au 30/09/24,  dans l'ordre de grandeur des dépenses annuelles: 5000 sans classe de mer, 15000 avec).</text:p>
      <text:p text:style-name="P6">Les frais des classes transplantées sont couvert par tiers par la commune-les parents des élèves concernés-la coopérative scolaire. Mme le Carlier de Veslud présente une action coopérative complémentaire prévue lors du <text:s/>marché de Noël. Il est essentiel que tous les élèves des 2 classes participent au projet.</text:p>
      <text:p text:style-name="P6">Les 1147 participants à La fête de fin d’année 24/25 sont vivement remerciés.</text:p>
      <text:p text:style-name="P6">Elle a permis de renforcer la cohésion de la communauté éducative. La coopérative de l’école à contribué à hauteur de 114,6 euros (bracelets, gobelets, fleurs, maquillage...). Les parents d’élèves ont acheté pour 1176 euros de tickets et 500,78 euros de victuailles, donc un bénéfice de 1562 euros pour la coop. La municipalité a complété le matériel des stands pour 227,6 Euros, et prêté du matériel : 3 tables, 30 chaises et 3 tentes barnum. 25 stands <text:soft-page-break/>ont pu être proposés par 15 enseignants et 40 parents et stagiaires. Une centaine de gâteaux ont été fournis par les familles.</text:p>
      <text:p text:style-name="P10"><text:span text:style-name="T3">Le conseil salue son succès auprès des enfants et des organisateurs. L’événement sera reconduit pour 2026 soit le 13, soit le 27 juin. Des thèmes sont évoqués : foot, végétal... ce dernier étant le fil conducteur des actions <text:s/>éducatives académiques</text:span><text:span text:style-name="Police_20_par_20_défaut"><text:span text:style-name="T4">.</text:span></text:span></text:p>
      <text:p text:style-name="P10"><text:span text:style-name="Police_20_par_20_défaut"><text:span text:style-name="T4">Toutes les classes se sont inscrites au dispositif Renardeau, avec le soutien financier de la coopérative de l’école.</text:span></text:span></text:p>
      <text:p text:style-name="P10"><text:span text:style-name="Police_20_par_20_défaut"><text:span text:style-name="T4"/></text:span></text:p>
      <text:list xml:id="list35616670" text:continue-list="list35608531" text:style-name="WWNum1">
        <text:list-item>
          <text:p text:style-name="P21">Projet d'école 2025-2030</text:p>
        </text:list-item>
      </text:list>
      <text:p text:style-name="P14">Le compte rendu de l'évaluation externe de l’école est présenté succinctement et annexé au compte rendu du conseil d'école.</text:p>
      <text:p text:style-name="P14">Les représentants des parents d'élèves souhaiteraient plus de participation des parents d’élèves aux affaires scolaires. Des précisions sur le rôle institutionnel des parents élus délégués ont été apportées. Une diffusion plus large pourrait inciter les parents d'élèves à plus de participation à la vie de l'école.</text:p>
      <text:p text:style-name="P14">Des pistes de travail pour le futur projet d'école sont évoquées : label EEDéveloppement Durable, organisation des locaux, … </text:p>
      <text:p text:style-name="P14"/>
      <text:list xml:id="list35617593" text:continue-numbering="true" text:style-name="WWNum1">
        <text:list-item>
          <text:p text:style-name="P21">Moyens alloués, fournitures scolaires et bibliothèque</text:p>
        </text:list-item>
      </text:list>
      <text:p text:style-name="P6">Budget 2025 de la ville consacré à l’école: 22000 € pour les fournitures, 14700 € pour les sorties scolaires. 12000 concernant le renouvellement du mobilier et du matériel informatique, 2800 de subventions à la coopérative.</text:p>
      <text:p text:style-name="P6">Une mise au point est nécessaire avec les services de la mairie concernant la répartition de ces budgets.</text:p>
      <text:p text:style-name="P6">Un point du code de l’éducation est rappelé (Décret n°89-122 du 24 février 1989):</text:p>
      <text:p text:style-name="P7">«  Le directeur d'école veille à la bonne marche de l'école et au respect de la réglementation qui lui est applicable.</text:p>
      <text:p text:style-name="P20">Il <text:span text:style-name="T21">répartit</text:span> les moyens d'enseignement.</text:p>
      <text:p text:style-name="P20">Après avis du conseil des maîtres, il arrête le service des instituteurs et professeurs des écoles, fixe les modalités d'utilisation des locaux scolaires.»</text:p>
      <text:p text:style-name="P6"><text:s/>La mise en place de séances d'initiation à la natation, comprenant la mise à disposition de maîtres nageurs, de bassins et de de transports dédiés dans un temps court a engendré un surcoût important pour la commune, ainsi que des efforts d'organisation conséquents des personnels municipaux, enseignants et administratifs. </text:p>
      <text:p text:style-name="P6">Les Bus métropolitains sont gratuits depuis un an.</text:p>
      <text:p text:style-name="P6"/>
      <text:list xml:id="list35610222" text:continue-numbering="true" text:style-name="WWNum1">
        <text:list-item>
          <text:p text:style-name="P21">Espaces dédiés</text:p>
        </text:list-item>
      </text:list>
      <text:p text:style-name="P15"><text:span text:style-name="Police_20_par_20_défaut"><text:span text:style-name="T3">Le jardin scolaire a bien gagné en végétation et usages collaboratifs. Toutefois des travaux dans une parcelle limitrophe en ont limité l'utilisation. </text:span></text:span><text:span text:style-name="Police_20_par_20_défaut"><text:span text:style-name="T4">Un abri</text:span></text:span><text:span text:style-name="Police_20_par_20_défaut"><text:span text:style-name="T3"> à vélos est en cours d’édification pour le centre de loisirs des enfants de maternelle. L'usage pourra en être étendu aux élèves de CP.</text:span></text:span></text:p>
      <text:p text:style-name="P14">Les composteurs fournis par la métropole, puis remplacés par la commune sont utilisés régulièrement. Des cultures ont pu être partagées auprès de tous les élèves.</text:p>
      <text:p text:style-name="P14"><text:soft-page-break/><text:span text:style-name="Police_20_par_20_défaut">Toutes les classes se sont inscrites au dispositif Renardeau, </text:span><text:span text:style-name="Police_20_par_20_défaut"><text:span text:style-name="T20">avec le soutien</text:span></text:span><text:span text:style-name="Police_20_par_20_défaut"> financier de la coopérative de l’école.</text:span></text:p>
      <text:p text:style-name="P14">Le festival du livre devrait permettre de poursuivre le renouvellement des ouvrages de la bibliothèque, dans un cadre coopératif. Aucune nouvelle du dispositif national NEFLE - Conseil National de la Refondation, qui s’était engagé sur trois ans.</text:p>
      <text:p text:style-name="P14"/>
      <text:list xml:id="list35612145" text:continue-numbering="true" text:style-name="WWNum1">
        <text:list-item>
          <text:p text:style-name="P21">Restauration scolaire</text:p>
        </text:list-item>
      </text:list>
      <text:p text:style-name="P6">3 services le midi :</text:p>
      <text:list xml:id="list35621495" text:continue-list="list1764332910782523927" text:style-name="WWNum2">
        <text:list-item>
          <text:list>
            <text:list-item>
              <text:p text:style-name="P22">11h30 : CP-ULIS-CE1<text:tab/>-<text:tab/>12h : CE1-CE2<text:tab/>-<text:tab/>12h30 : CM1-CM2</text:p>
            </text:list-item>
          </text:list>
        </text:list-item>
      </text:list>
      <text:p text:style-name="P6">Environ 250 repas sont servis par jour à l'école. Les repas de la maternelle, de la crèche et de l'EPAHD y sont aussi préparés.</text:p>
      <text:p text:style-name="P10"><text:span text:style-name="Police_20_par_20_défaut"><text:span text:style-name="T3">Des affichages en vue de l’apprentissage du recyclage des déchets par les enfants </text:span></text:span><text:span text:style-name="Police_20_par_20_défaut"><text:span text:style-name="T4">a été</text:span></text:span><text:span text:style-name="Police_20_par_20_défaut"><text:span text:style-name="T3"> mis en place. Ils sont peu utilisés. Un tri des épluchures pour recyclage par composteur est remis en œuvre. La diminution des légumineuses dans les menus est discutée. Une intervention de la diététicienne de l'entreprise de restauration est programmée. Il s'agit de limiter le gaspillage en motivant la diversité alimentaire </text:span></text:span><text:span text:style-name="Police_20_par_20_défaut"><text:span text:style-name="T3">et la saisonnalité.</text:span></text:span></text:p>
      <text:p text:style-name="P10"><text:span text:style-name="T3">Les animations périscolaires comportent de l'activité physique, de l'informatique, des jeux de société et de création. Elles s'adaptent au contexte météo. L'implication des animateurs sur le temps de midi est </text:span><text:span text:style-name="T3">relev</text:span><text:span text:style-name="T3">ée. Les enfants sont incités à communiquer les difficultés éventuelles aux adultes. Une fiche de relevé des difficultés relationnelles sérieuses est mis en place (programme PharE).</text:span></text:p>
      <text:p text:style-name="P6"/>
      <text:list xml:id="list35602543" text:continue-list="list35612145" text:style-name="WWNum1">
        <text:list-item>
          <text:p text:style-name="P21">Santé, sécurité</text:p>
        </text:list-item>
      </text:list>
      <text:p text:style-name="P6">Exercice incendie le jeudi 25 septembre en 1mn 55 sec. (3mn33 après comptage) pour 25 adultes, et 297 élèves.</text:p>
      <text:p text:style-name="P6">Une alerte inopinée le 10/10/25 (vapeur dans les locaux perso cuisine).</text:p>
      <text:p text:style-name="P6">Exercice Plan Particulier de Mis en Sûreté intrusion effectué le 10 octobre. Quelques mesures à revoir pour la fermeture des locaux, et l’alarme toujours en panne.</text:p>
      <text:p text:style-name="P6">Le plan vigipirate est <text:s/>maintenu (surveillance des accès à l'école, exercices d’alerte).</text:p>
      <text:p text:style-name="P10"><text:span text:style-name="Police_20_par_20_défaut"><text:span text:style-name="T3">L'amélioration de la ventilation des classes est évoquée. L'importance des gestes sanitaires est rappelée : ouverture régulière des fenêtres, usage des masques et mouchoirs, lavage des mains...</text:span></text:span></text:p>
      <text:p text:style-name="P6"/>
      <text:list xml:id="list35616225" text:continue-numbering="true" text:style-name="WWNum1">
        <text:list-item>
          <text:p text:style-name="P21">Installations et équipements</text:p>
        </text:list-item>
      </text:list>
      <text:p text:style-name="P14">Deux classes ont été repeintes, quelques ajustements encore nécessaires, notamment sur la réfection de tableaux . Le mobilier d’une classe renouvelé cet été.</text:p>
      <text:p text:style-name="P17"><text:span text:style-name="Police_20_par_20_défaut">Les lignages au sol ont été repris.</text:span></text:p>
      <text:p text:style-name="P17"><text:span text:style-name="Police_20_par_20_défaut">La végétalisation des cours est toujours en projet. </text:span></text:p>
      <text:p text:style-name="P17"><text:span text:style-name="Police_20_par_20_défaut">Le maire indique que des difficultés dues à la présence de réseaux souterrains sont apparues. Que la municipalité entend :</text:span></text:p>
      <text:p text:style-name="P17"><text:span text:style-name="Police_20_par_20_défaut">1) préserver un espace de jeu de ballon suffisant pour les enfants. 2) Implanter des jardinières de fleurs le long des bâtiments et des pergolas végétalisées. 3) planter des arbres autour des espaces de jeux.</text:span></text:p>
      <text:p text:style-name="P14">L'intérêt pédagogique, de santé et de bien être d'un tel projet est souligné par le conseil.</text:p>
      <text:p text:style-name="P6"/>
      <text:list xml:id="list35604912" text:continue-numbering="true" text:style-name="WWNum1">
        <text:list-item>
          <text:p text:style-name="P21"><text:soft-page-break/>Questions diverses</text:p>
        </text:list-item>
      </text:list>
      <text:list xml:id="list502541434984885794" text:style-name="L3">
        <text:list-item>
          <text:p text:style-name="P23">concernant le ludisport:</text:p>
        </text:list-item>
      </text:list>
      <text:p text:style-name="P13">les périodes, les activités proposées, le planning annuel et les niveaux concernés figureront sur le site internet municipal et sur le blog de l'école.</text:p>
      <text:p text:style-name="P13"/>
      <text:list xml:id="list35603266" text:continue-numbering="true" text:style-name="L3">
        <text:list-item>
          <text:p text:style-name="P23">concernant la restauration scolaire, notamment le service des grands et d’éventuels manques de nourriture lors du dernier service :</text:p>
          <text:p text:style-name="P29">Mme Savreux annonce un roulement pour le passage à la cantine des élèves de fin de cycle 2 et de cycle 3 pour assurer la diversité des menus à tous les demi-pensionnaires.</text:p>
        </text:list-item>
      </text:list>
      <text:list xml:id="list6037249966000243012" text:style-name="L4">
        <text:list-header>
          <text:p text:style-name="P30"/>
        </text:list-header>
      </text:list>
      <text:list xml:id="list35603262" text:continue-list="list35603266" text:style-name="L3">
        <text:list-item>
          <text:p text:style-name="P23">Concernant les conflits entre élèves :</text:p>
        </text:list-item>
      </text:list>
      <text:list xml:id="list35609123" text:continue-list="list6037249966000243012" text:style-name="L4">
        <text:list-header>
          <text:p text:style-name="P30">Mme Savreux intervient pour préciser sa présence fréquente à l'école lors des temps méridiens. Elle gère les conflits entre les jeunes enfants et les élèves plus âgés, autour de la structure de jeu notamment.</text:p>
          <text:p text:style-name="P30">Mr Branswyck précise qu'un enregistrement des conflits récurrents est prévu dans le cadre du protocole pHARe, y compris sur le temps périscolaire, ainsi qu'une harmonisation des règlements scolaires et périscolaires.<text:line-break/></text:p>
        </text:list-header>
      </text:list>
      <text:list xml:id="list35617306" text:continue-list="list35603262" text:style-name="L3">
        <text:list-item>
          <text:p text:style-name="P23">Concernant les évaluations nationales, le suivi et les remplacements de la classe CE1b :</text:p>
          <text:p text:style-name="P29">Depuis la rentrée plusieurs enseignantes se sont succédées dans cette classe, et se sont arrêtées pour des raisons de santé. Les fiches de résultats aux évaluations nationales n'ont pas pu être éditées. Cela n'aura aucune incidence sur les Livrets scolaires qui seront délivrés en janvier et juin. <text:s/>Mme Passebon précise qu'elle a pris en charge cette classe depuis la reprise d'octobre et qu'elle a reçu un accueil bienveillant dans l'école.</text:p>
          <text:p text:style-name="P29">Le directeur précise qu'il est prévu qu'elle s'y attelle jusqu'à la fin de l'année scolaire, sauf événement indépendant de sa volonté.</text:p>
          <text:p text:style-name="P29"/>
        </text:list-item>
        <text:list-item>
          <text:p text:style-name="P23">concernant les devoirs des CP par Qrcode, qui pose problème à certains enfants:</text:p>
          <text:p text:style-name="P31">Mme Rivière précise pour sa classe que les devoirs comportant un QRcode ne sont pas obligatoires, ni lors de l'étude surveillée à l'école, ni à la maison. Elle souligne que les élèves disposent d'un manuel permettant d'effectuer ces devoirs sans faire appel aux Qrcode.<text:line-break/></text:p>
        </text:list-item>
        <text:list-item>
          <text:p text:style-name="P23">concernant les activités sportives, l’enfant peut-il venir en tenue de sport directement ?</text:p>
          <text:p text:style-name="P29">Cela ne pose pas de problème, si il a un change (chaussures+maillot dans un sac dédié).</text:p>
        </text:list-item>
      </text:list>
      <text:p text:style-name="P13"/>
      <text:p text:style-name="P16"/>
      <text:p text:style-name="P14"/>
      <text:p text:style-name="P14">Secrétaire de séance : Mme Emo<text:tab/><text:tab/><text:tab/><text:tab/><text:tab/>directeur : Mr Branswyc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decorative"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imes New Roman"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Header_20_and_20_Footer"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ListLabel_20_5" style:display-name="ListLabel 5" style:family="text">
      <style:text-properties fo:font-size="13pt" fo:font-weight="normal" style:font-size-asian="13pt" style:font-weight-asian="normal" style:font-weight-complex="normal"/>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font-size="13pt" fo:font-weight="normal" style:font-size-asian="13pt" style:font-weight-asian="normal" style:font-weight-complex="normal"/>
    </style:style>
    <style:style style:name="WW_5f_CharLFO3LVL1" style:display-name="WW_CharLFO3LVL1" style:family="text">
      <style:text-properties style:font-name="Calibri" style:font-name-complex="Calibri"/>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723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1.99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2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53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80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07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34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61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8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fo:background-color="transparent">
          <style:background-image/>
        </style:header-footer-properties>
      </style:footer-style>
    </style:page-layout>
    <style:page-layout style:name="Mpm2">
      <style:page-layout-properties fo:page-width="21.001cm" fo:page-height="29.7cm" style:num-format="1" style:print-orientation="portrait" fo:margin-top="1.443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cm" fo:margin-left="0cm" fo:margin-right="0cm" fo:margin-top="0.499cm" fo:background-color="transparent">
          <style:background-image/>
        </style:header-footer-properties>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25-10-20T09:34:01.63</meta:creation-date>
    <meta:editing-cycles>25</meta:editing-cycles>
    <meta:editing-duration>PT8H16M44S</meta:editing-duration>
    <dc:date>2025-11-24T15:35:07.10</dc:date>
    <meta:print-date>2025-11-17T15:43:32.53</meta:print-date>
    <meta:document-statistic meta:table-count="0" meta:image-count="0" meta:object-count="0" meta:page-count="6" meta:paragraph-count="127" meta:word-count="2406" meta:character-count="15187"/>
  </office:meta>
</office:document-meta>
</file>