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11A62DE72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Liberation Mono" svg:font-family="'Liberation Mono'"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Light" svg:font-family="'Candara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9.001cm"/>
        </style:tab-stops>
      </style:paragraph-properties>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ab-stops>
          <style:tab-stop style:position="9.001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7" style:family="paragraph" style:parent-style-name="Standard">
      <style:text-properties fo:color="#3465a4" style:font-name="Cambria"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ab-stops>
          <style:tab-stop style:position="9.001cm"/>
        </style:tab-stops>
      </style:paragraph-properties>
      <style:text-properties style:font-name="Candara Light" fo:font-size="12pt" style:font-size-asian="12pt" style:font-size-complex="12pt"/>
    </style:style>
    <style:style style:name="P9" style:family="paragraph" style:parent-style-name="Standard">
      <style:paragraph-properties fo:text-align="justify" style:justify-single-word="false">
        <style:tab-stops>
          <style:tab-stop style:position="9.001cm"/>
        </style:tab-stops>
      </style:paragraph-properties>
      <style:text-properties fo:color="#ee0000"/>
    </style:style>
    <style:style style:name="P10" style:family="paragraph" style:parent-style-name="Standard">
      <style:paragraph-properties fo:text-align="justify" style:justify-single-word="false">
        <style:tab-stops>
          <style:tab-stop style:position="9.001cm"/>
        </style:tab-stops>
      </style:paragraph-properties>
      <style:text-properties fo:font-style="italic" style:font-style-asian="italic" style:font-style-complex="italic"/>
    </style:style>
    <style:style style:name="P11" style:family="paragraph" style:parent-style-name="Standard">
      <style:paragraph-properties fo:text-align="justify" style:justify-single-word="false">
        <style:tab-stops>
          <style:tab-stop style:position="9.001cm"/>
        </style:tab-stops>
      </style:paragraph-properties>
      <style:text-properties fo:color="#000000" style:font-name="Candara Light" fo:font-size="12pt" style:font-size-asian="12pt" style:font-size-complex="12pt"/>
    </style:style>
    <style:style style:name="P12" style:family="paragraph" style:parent-style-name="Standard">
      <style:paragraph-properties fo:text-align="justify" style:justify-single-word="false">
        <style:tab-stops>
          <style:tab-stop style:position="9.001cm"/>
        </style:tab-stops>
      </style:paragraph-properties>
      <style:text-properties style:use-window-font-color="true" style:font-name="Candara Light" fo:font-size="12pt" style:font-size-asian="12pt" style:font-size-complex="12pt"/>
    </style:style>
    <style:style style:name="P13" style:family="paragraph" style:parent-style-name="Text_20_body">
      <style:paragraph-properties fo:margin-left="1.27cm" fo:margin-right="0cm" fo:margin-top="0.176cm" fo:margin-bottom="0cm" fo:text-indent="0cm" style:auto-text-indent="false">
        <style:tab-stops/>
      </style:paragraph-properties>
      <style:text-properties fo:font-size="12pt" style:font-size-asian="12pt" style:font-size-complex="12pt"/>
    </style:style>
    <style:style style:name="P14" style:family="paragraph" style:parent-style-name="Standard">
      <style:paragraph-properties fo:margin-left="0cm" fo:margin-right="0cm" fo:text-indent="-0.635cm" style:auto-text-indent="false"/>
    </style:style>
    <style:style style:name="P15" style:family="paragraph" style:parent-style-name="Standard">
      <style:paragraph-properties fo:margin-left="0cm" fo:margin-right="0cm" fo:text-indent="-0.635cm" style:auto-text-indent="false"/>
      <style:text-properties fo:color="#006699" fo:font-size="12pt" style:font-size-asian="12pt" style:font-size-complex="12pt"/>
    </style:style>
    <style:style style:name="P16" style:family="paragraph" style:parent-style-name="Standard">
      <style:paragraph-properties fo:margin-left="0cm" fo:margin-right="0cm" fo:text-indent="-0.635cm" style:auto-text-indent="false"/>
      <style:text-properties fo:font-size="12pt" style:font-size-asian="12pt" style:font-size-complex="12pt"/>
    </style:style>
    <style:style style:name="P17" style:family="paragraph" style:parent-style-name="Standard">
      <style:paragraph-properties fo:margin-left="0cm" fo:margin-right="0cm" fo:line-height="150%" fo:text-indent="-0.635cm" style:auto-text-indent="false"/>
      <style:text-properties fo:font-size="12pt" style:font-size-asian="12pt" style:font-size-complex="12pt"/>
    </style:style>
    <style:style style:name="P18" style:family="paragraph" style:parent-style-name="Standard">
      <style:paragraph-properties fo:margin-left="0cm" fo:margin-right="0cm" fo:text-indent="-0.635cm" style:auto-text-indent="false"/>
      <style:text-properties fo:color="#000000" fo:font-size="12pt" style:font-size-asian="12pt" style:font-size-complex="12pt"/>
    </style:style>
    <style:style style:name="P19" style:family="paragraph" style:parent-style-name="Standard">
      <style:paragraph-properties fo:margin-left="-0.64cm" fo:margin-right="-0.64cm" fo:text-indent="-0.64cm" style:auto-text-indent="false">
        <style:tab-stops/>
      </style:paragraph-properties>
      <style:text-properties fo:font-size="12pt" style:font-size-asian="12pt" style:font-size-complex="12pt"/>
    </style:style>
    <style:style style:name="P20" style:family="paragraph" style:parent-style-name="Text_20_body" style:list-style-name="L1">
      <style:paragraph-properties fo:margin-left="0cm" fo:margin-right="0cm" fo:margin-top="0.176cm" fo:margin-bottom="0cm" fo:text-indent="0cm" style:auto-text-indent="false">
        <style:tab-stops/>
      </style:paragraph-properties>
    </style:style>
    <style:style style:name="P21" style:family="paragraph" style:parent-style-name="Text_20_body" style:list-style-name="L1">
      <style:paragraph-properties fo:margin-left="0cm" fo:margin-right="0cm" fo:margin-top="0.176cm" fo:margin-bottom="0cm" fo:text-indent="0cm" style:auto-text-indent="false"/>
      <style:text-properties fo:font-size="12pt" style:font-size-asian="12pt" style:font-size-complex="12pt"/>
    </style:style>
    <style:style style:name="P22" style:family="paragraph" style:parent-style-name="Standard" style:master-page-name="MP0">
      <style:paragraph-properties fo:text-align="justify" style:justify-single-word="false" style:page-number="auto" fo:break-before="page"/>
    </style:style>
    <style:style style:name="P23" style:family="paragraph" style:parent-style-name="Standard" style:list-style-name="WWNum1">
      <style:paragraph-properties fo:line-height="150%"/>
      <style:text-properties fo:color="#006699" style:font-name="Cambria" fo:font-size="14pt" style:font-size-asian="14pt" style:font-size-complex="14pt"/>
    </style:style>
    <style:style style:name="P24" style:family="paragraph" style:parent-style-name="Standard" style:list-style-name="WWNum1">
      <style:paragraph-properties fo:margin-left="0cm" fo:margin-right="0cm" fo:line-height="150%" fo:text-indent="-0.635cm" style:auto-text-indent="false">
        <style:tab-stops/>
      </style:paragraph-properties>
      <style:text-properties fo:color="#006699" style:font-name="Cambria" fo:font-size="14pt" style:font-size-asian="14pt" style:font-size-complex="14pt"/>
    </style:style>
    <style:style style:name="P25" style:family="paragraph" style:parent-style-name="Standard" style:list-style-name="WWNum1">
      <style:paragraph-properties fo:margin-left="0cm" fo:margin-right="0cm" fo:text-indent="-0.635cm" style:auto-text-indent="false">
        <style:tab-stops/>
      </style:paragraph-properties>
      <style:text-properties fo:color="#006699" style:font-name="Cambria" fo:font-size="14pt" style:font-size-asian="14pt" style:font-size-complex="14pt"/>
    </style:style>
    <style:style style:name="T1" style:family="text">
      <style:text-properties fo:color="#808080" fo:font-size="11pt" style:font-size-asian="11pt"/>
    </style:style>
    <style:style style:name="T2" style:family="text">
      <style:text-properties fo:font-size="12pt" style:font-size-asian="12pt" style:font-size-complex="12pt"/>
    </style:style>
    <style:style style:name="T3" style:family="text">
      <style:text-properties style:font-name="Wingdings" style:font-name-complex="Wingdings"/>
    </style:style>
    <style:style style:name="T4" style:family="text">
      <style:text-properties fo:color="#0084d1" style:font-name="Cambria Math" fo:font-size="16pt" fo:font-weight="bold" style:font-size-asian="16pt" style:font-weight-asian="bold" style:font-size-complex="16pt" style:font-weight-complex="bold"/>
    </style:style>
    <style:style style:name="T5" style:family="text">
      <style:text-properties fo:color="#ee0000" style:font-name="Cambria Math" fo:font-size="16pt" fo:font-weight="bold" style:font-size-asian="16pt" style:font-weight-asian="bold" style:font-size-complex="16pt" style:font-weight-complex="bold"/>
    </style:style>
    <style:style style:name="T6" style:family="text">
      <style:text-properties fo:color="#ee0000" style:font-name="Candara Light" fo:font-size="12pt" style:font-size-asian="12pt" style:font-size-complex="12pt"/>
    </style:style>
    <style:style style:name="T7" style:family="text">
      <style:text-properties fo:color="#3465a4" style:font-name="Cambria" fo:font-size="12pt" fo:font-weight="bold" style:font-size-asian="12pt" style:font-weight-asian="bold" style:font-size-complex="12pt" style:font-weight-complex="bold"/>
    </style:style>
    <style:style style:name="T8" style:family="text">
      <style:text-properties fo:color="#3465a4" style:font-name="Cambria" fo:font-size="14pt" fo:font-weight="bold" style:font-size-asian="14pt" style:font-weight-asian="bold" style:font-size-complex="14pt"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fo:background-color="transparent" style:font-style-asian="italic"/>
    </style:style>
    <style:style style:name="T13" style:family="text">
      <style:text-properties fo:font-style="italic" fo:background-color="transparent" style:font-style-asian="italic" style:font-style-complex="italic"/>
    </style:style>
    <style:style style:name="T14" style:family="text">
      <style:text-properties style:font-name="Candara Light" fo:font-size="12pt" style:font-size-asian="12pt" style:font-size-complex="12pt"/>
    </style:style>
    <style:style style:name="T15" style:family="text">
      <style:text-properties style:font-name="Candara Light" fo:font-size="12pt" fo:font-weight="bold" style:font-size-asian="12pt" style:font-weight-asian="bold" style:font-size-complex="12pt" style:font-weight-complex="bold"/>
    </style:style>
    <style:style style:name="T16" style:family="text">
      <style:text-properties fo:color="#000000" style:font-name="Candara Light" fo:font-size="12pt" style:font-size-asian="12pt" style:font-size-complex="12pt"/>
    </style:style>
    <style:style style:name="T17" style:family="text">
      <style:text-properties style:use-window-font-color="true" style:font-name="Candara Light" fo:font-size="12pt" style:font-size-asian="12pt" style:font-size-complex="12pt"/>
    </style:style>
    <style:style style:name="T18" style:family="text">
      <style:text-properties style:use-window-font-color="true" style:text-position="super 67%" fo:font-size="12pt" style:font-size-asian="12pt" style:font-size-complex="12pt"/>
    </style:style>
    <style:style style:name="T19" style:family="text">
      <style:text-properties style:text-position="super 67%" style:font-name="Candara Light"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 1962712334" text:anchor-type="paragraph" svg:x="14.825cm" svg:y="0cm" svg:width="0.041cm" style:rel-width="scale" svg:height="0.041cm" style:rel-height="scale" draw:z-index="0"><draw:image xlink:href="Pictures/10000000000000C80000011A62DE72CE.jpg" xlink:type="simple" xlink:show="embed" xlink:actuate="onLoad"/></draw:frame></text:p>
      <text:p text:style-name="P1"><text:span text:style-name="Police_20_par_20_défaut"><text:span text:style-name="T2">École élémentaire</text:span></text:span></text:p>
      <text:p text:style-name="P3">José Maria de Heredia</text:p>
      <text:p text:style-name="P3">2 rue A. Requier</text:p>
      <text:p text:style-name="P3">76240 BONSECOURS</text:p>
      <text:p text:style-name="Standard"><text:s text:c="5"/></text:p>
      <text:p text:style-name="Standard"><text:span text:style-name="Police_20_par_20_défaut"><text:span text:style-name="T3"></text:span></text:span> : 02 35 80 59 25</text:p>
      <text:p text:style-name="Standard">@ : 0763188c@ac-normandie.fr</text:p>
      <text:p text:style-name="P1"><text:span text:style-name="Police_20_par_20_défaut"><text:span text:style-name="T2"><text:s text:c="34"/></text:span></text:span><text:span text:style-name="Police_20_par_20_défaut"><text:span text:style-name="T4">Conseil d’école du mardi</text:span></text:span><text:span text:style-name="Police_20_par_20_défaut"><text:span text:style-name="T5"> </text:span></text:span><text:span text:style-name="Police_20_par_20_défaut"><text:span text:style-name="T4">17 juin 2025</text:span></text:span></text:p>
      <text:p text:style-name="P6">Compte-rendu du conseil d’école réuni le mardi 17 juin 2025 de 18 h 00 à 20 h 20</text:p>
      <text:p text:style-name="P4"/>
      <text:p text:style-name="Standard"><text:span text:style-name="Police_20_par_20_défaut"><text:span text:style-name="T7">Présents </text:span></text:span><text:span text:style-name="Police_20_par_20_défaut"><text:span text:style-name="T8">:</text:span></text:span></text:p>
      <text:p text:style-name="Standard"><text:span text:style-name="Police_20_par_20_défaut"><text:span text:style-name="T9">Membres du conseil des maîtres</text:span></text:span> : <text:span text:style-name="Police_20_par_20_défaut"><text:span text:style-name="T10">Mesdames Beauvalet, Chaventré, Emo, </text:span></text:span><text:span text:style-name="Police_20_par_20_défaut"><text:span text:style-name="T11">Louatron,</text:span></text:span><text:span text:style-name="Police_20_par_20_défaut"><text:span text:style-name="T10"> Le Carlier de Veslud, Hénin, </text:span></text:span><text:span text:style-name="Police_20_par_20_défaut"><text:span text:style-name="T12">Sénard</text:span></text:span><text:span text:style-name="Police_20_par_20_défaut"><text:span text:style-name="T10">, Vauchel, Rivière, Planque et Choquart, Messieurs Dubois, Beauvalet et Branswyck</text:span></text:span></text:p>
      <text:p text:style-name="Standard"/>
      <text:p text:style-name="Standard"><text:span text:style-name="Police_20_par_20_défaut"><text:span text:style-name="T9">Membres du comité de parents </text:span></text:span><text:span text:style-name="Police_20_par_20_défaut"><text:span text:style-name="T9">d’élèves</text:span></text:span> :<text:span text:style-name="Police_20_par_20_défaut"><text:span text:style-name="T11"> Mmes Bénard, Viraphanh,</text:span></text:span><text:span text:style-name="Police_20_par_20_défaut"><text:span text:style-name="T11"> Padet</text:span></text:span><text:span text:style-name="Police_20_par_20_défaut"><text:span text:style-name="T11"> </text:span></text:span><text:span text:style-name="Police_20_par_20_défaut"><text:span text:style-name="T11">et Maïtia</text:span></text:span></text:p>
      <text:p text:style-name="Standard"/>
      <text:p text:style-name="Standard"><text:span text:style-name="Police_20_par_20_défaut"><text:span text:style-name="T9">Représentant de la commune</text:span></text:span> : <text:span text:style-name="Police_20_par_20_défaut"><text:span text:style-name="T10">Mr</text:span></text:span><text:span text:style-name="Police_20_par_20_défaut"><text:span text:style-name="T11"> </text:span></text:span><text:span text:style-name="Police_20_par_20_défaut"><text:span text:style-name="T10">Adam, adjoint au maire en charge des affaires scolaires et Madame Savreux, employée municipale chargée des affaires scolaires.</text:span></text:span></text:p>
      <text:p text:style-name="Standard"/>
      <text:p text:style-name="Standard"><text:span text:style-name="Police_20_par_20_défaut"><text:span text:style-name="T7">Absents excusés :</text:span></text:span> <text:span text:style-name="Police_20_par_20_défaut"><text:span text:style-name="T11">Mmes </text:span></text:span><text:span text:style-name="Police_20_par_20_défaut"><text:span text:style-name="T13">Guéroult, Décultot, Devesa Robert </text:span></text:span><text:span text:style-name="Police_20_par_20_défaut"><text:span text:style-name="T11">et </text:span></text:span><text:span text:style-name="Police_20_par_20_défaut"><text:span text:style-name="T10">Le Moal-Bilyk</text:span></text:span><text:span text:style-name="Police_20_par_20_défaut"><text:span text:style-name="T11">, Messieurs Maïtia, Zajac et Grelaud</text:span></text:span></text:p>
      <text:p text:style-name="Standard"/>
      <text:p text:style-name="Standard"><text:span text:style-name="Police_20_par_20_défaut"><text:span text:style-name="T7">Secrétaire de séance : </text:span></text:span><text:span text:style-name="Police_20_par_20_défaut"><text:span text:style-name="T10">Madame </text:span></text:span><text:span text:style-name="Police_20_par_20_défaut"><text:span text:style-name="T10">Padet</text:span></text:span></text:p>
      <text:p text:style-name="Standard"/>
      <text:p text:style-name="Standard"><text:span text:style-name="Police_20_par_20_défaut"><text:span text:style-name="T7">Président de séance :</text:span></text:span> <text:span text:style-name="Police_20_par_20_défaut"><text:span text:style-name="T10">Monsieur Branswyck</text:span></text:span></text:p>
      <text:p text:style-name="Standard"/>
      <text:p text:style-name="Standard"/>
      <text:p text:style-name="P7">ORDRE DU JOUR :</text:p>
      <text:list xml:id="list7696395251948728767" text:style-name="L1">
        <text:list-item>
          <text:list>
            <text:list-header>
              <text:p text:style-name="P20"><text:span text:style-name="Police_20_par_20_défaut"><text:span text:style-name="T2"><text:s/></text:span></text:span></text:p>
            </text:list-header>
            <text:list-item>
              <text:p text:style-name="P20"><text:span text:style-name="Police_20_par_20_défaut"><text:span text:style-name="T2">Compte rendu du précédent conseil d’école</text:span></text:span></text:p>
            </text:list-item>
          </text:list>
        </text:list-item>
        <text:list-item>
          <text:p text:style-name="P21">Élections des représentants des parents d’élèves</text:p>
        </text:list-item>
        <text:list-item>
          <text:p text:style-name="P21">Organisation des classes en 25/26</text:p>
        </text:list-item>
        <text:list-item>
          <text:p text:style-name="P21">Prise en compte des difficultés scolaires</text:p>
        </text:list-item>
        <text:list-item>
          <text:p text:style-name="P21">Vie scolaire et projets pédagogiques</text:p>
        </text:list-item>
        <text:list-item>
          <text:p text:style-name="P21">Évaluation d'école 2025</text:p>
        </text:list-item>
        <text:list-item>
          <text:p text:style-name="P21">Moyens alloués, fournitures scolaires</text:p>
        </text:list-item>
        <text:list-item>
          <text:p text:style-name="P21">Restauration scolaire</text:p>
        </text:list-item>
        <text:list-item>
          <text:p text:style-name="P21">Installations et équipements</text:p>
        </text:list-item>
        <text:list-item>
          <text:p text:style-name="P21">Santé et sécurité</text:p>
        </text:list-item>
        <text:list-item>
          <text:p text:style-name="P21">Projet de fête de l'école sur le thème du tour de France</text:p>
        </text:list-item>
      </text:list>
      <text:p text:style-name="P13"><text:soft-page-break/></text:p>
      <text:list xml:id="list2317434058378477257" text:style-name="WWNum1">
        <text:list-item>
          <text:p text:style-name="P24">Compte rendu du précédent conseil d’école</text:p>
        </text:list-item>
      </text:list>
      <text:p text:style-name="P2"><text:span text:style-name="Police_20_par_20_défaut"><text:span text:style-name="T14">Le compte rendu est validé par les membres du conseil de l’école. Le directeur reprécise que les questions qui ne sont pas à l'ordre du jour doivent être posées précédemment au conseil, afin de préparer les éléments de réflexion nécessaires avec les différents acteurs de l'école.</text:span></text:span></text:p>
      <text:p text:style-name="P16"/>
      <text:list xml:id="list35865097" text:continue-numbering="true" text:style-name="WWNum1">
        <text:list-item>
          <text:p text:style-name="P24">Élections des délégués des parents d'élèves</text:p>
        </text:list-item>
      </text:list>
      <text:p text:style-name="P2"><text:span text:style-name="Police_20_par_20_défaut"><text:span text:style-name="T14">Les élections des parents délégués auront lieu le 10 octobre 2025. Le vote se fera uniquement par correspondance. Le matériel sera remis aux enfants avant le 3 octobre (2 </text:span></text:span><text:span text:style-name="Police_20_par_20_défaut"><text:span text:style-name="T16">enveloppes par parent,</text:span></text:span><text:span text:style-name="Police_20_par_20_défaut"><text:span text:style-name="T14"> bulletin à mettre sous enveloppe bleue, enveloppe rose à signer pour chaque parent). Les listes de candidats doivent être arrêtées pour le 19 septembre. </text:span></text:span><text:span text:style-name="Police_20_par_20_défaut"><text:span text:style-name="T16">Il sera reprécisé lors de la communication que le tirage au sort après le premier tour sera effectué sur volontariat préalable des parents d’élèves.</text:span></text:span></text:p>
      <text:p text:style-name="P2"><text:span text:style-name="Police_20_par_20_défaut"><text:span text:style-name="T14">La promotion de ces élections est faite lors des inscriptions et des réunions de rentrée.</text:span></text:span></text:p>
      <text:p text:style-name="P2"><text:span text:style-name="Police_20_par_20_défaut"><text:span text:style-name="T14">Une rencontre entre parents sera proposée, </text:span></text:span><text:span text:style-name="Police_20_par_20_défaut"><text:span text:style-name="T16">la date reste à déterminer à sera proposée à la rentrée.</text:span></text:span></text:p>
      <text:p text:style-name="P19"/>
      <text:list xml:id="list35866667" text:continue-numbering="true" text:style-name="WWNum1">
        <text:list-item>
          <text:p text:style-name="P24">Effectifs et prévisions d’organisation pour la rentrée 2025/26:</text:p>
        </text:list-item>
      </text:list>
      <text:p text:style-name="P2"><text:span text:style-name="Police_20_par_20_défaut"><text:span text:style-name="T14">Les effectifs à la rentrée du lundi 1 septembre 2025 seront en augmentation, puisque 58 élèves sont attendus en C.P., et que 55 élèves intégreront le collège.</text:span></text:span></text:p>
      <text:p text:style-name="P2"><text:span text:style-name="Police_20_par_20_défaut"><text:span text:style-name="T16">Les modalités d'inscription sont reprécisées : préinscription en mairie ou MDPH, inscription pédagogique à l'école.</text:span></text:span></text:p>
      <text:p text:style-name="P2"><text:span text:style-name="Police_20_par_20_défaut"><text:span text:style-name="T14">Sous réserve d'évolution des effectifs, l’école devrait compter 300 </text:span></text:span><text:span text:style-name="Police_20_par_20_défaut"><text:span text:style-name="T14">élèves :</text:span></text:span></text:p>
      <text:p text:style-name="P2"><text:span text:style-name="Police_20_par_20_défaut"><text:span text:style-name="T14">2 CP à 23 élèves </text:span></text:span><text:span text:style-name="Police_20_par_20_défaut"><text:span text:style-name="T16">(les CP seront 58 élèves)</text:span></text:span></text:p>
      <text:p text:style-name="P2"><text:span text:style-name="Police_20_par_20_défaut"><text:span text:style-name="T14">1 CP/CE1 à 20 élèves</text:span></text:span></text:p>
      <text:p text:style-name="P2"><text:span text:style-name="Police_20_par_20_défaut"><text:span text:style-name="T14">2 CE1 à 24 élèves </text:span></text:span><text:span text:style-name="Police_20_par_20_défaut"><text:span text:style-name="T16">(les CE1 seront 56 élèves)</text:span></text:span></text:p>
      <text:p text:style-name="P2"><text:span text:style-name="Police_20_par_20_défaut"><text:span text:style-name="T14">2 CE2 à 28 élèves </text:span></text:span><text:span text:style-name="Police_20_par_20_défaut"><text:span text:style-name="T16">(les CE2 seront 56 élèves)</text:span></text:span></text:p>
      <text:p text:style-name="P2"><text:span text:style-name="Police_20_par_20_défaut"><text:span text:style-name="T14">2 CM1 à 26 élèves </text:span></text:span><text:span text:style-name="Police_20_par_20_défaut"><text:span text:style-name="T16">(les CM1 seront 58 élèves)</text:span></text:span></text:p>
      <text:p text:style-name="P2"><text:span text:style-name="Police_20_par_20_défaut"><text:span text:style-name="T14">1 CM1/CM2 à 23 élèves</text:span></text:span><text:span text:style-name="Police_20_par_20_défaut"><text:span text:style-name="T14"> </text:span></text:span></text:p>
      <text:p text:style-name="P2"><text:span text:style-name="Police_20_par_20_défaut"><text:span text:style-name="T14">2 CM2 à 28 élèves </text:span></text:span><text:span text:style-name="Police_20_par_20_défaut"><text:span text:style-name="T16">(les CM2 seront 73 élèves)</text:span></text:span></text:p>
      <text:p text:style-name="P8">1 ULIS à 14 élèves (comptés dans leur classe d'inclusion)</text:p>
      <text:p text:style-name="P2"/>
      <text:p text:style-name="P2"><text:span text:style-name="Police_20_par_20_défaut"><text:span text:style-name="T14">Les élèves sont répartis sur la base de l'hétérogénéité des aptitudes, afin de garantir des échanges enrichissants.</text:span></text:span></text:p>
      <text:p text:style-name="P2"><text:span text:style-name="Police_20_par_20_défaut"><text:span text:style-name="T14">Les 14 élèves de la classe d’inclusion travaillent dans leurs classes d’accueil quotidiennement, en fonction de leurs possibilités. 4 autres élèves notifiés par la maison départementale du handicap seront également inscrits dans les classes ordinaires, avec l’aide d’un accompagnant d'élève en situation de handicap pour certains. 3 AESH travaillent dans l'école </text:span></text:span><text:span text:style-name="Police_20_par_20_défaut"><text:span text:style-name="T16">dont 1 dans la classe Ulis</text:span></text:span><text:span text:style-name="Police_20_par_20_défaut"><text:span text:style-name="T14">. L'équipe enseignante est stable.</text:span></text:span></text:p>
      <text:p text:style-name="P2"><text:span text:style-name="Police_20_par_20_défaut"><text:span text:style-name="T16">Pour information, l’école n’a pas la main sur l’équipe AESH. L’avis est demandé au directeur sur le/la salarié(e) lors d’un passage en CDI.</text:span></text:span></text:p>
      <text:p text:style-name="P2"><text:span text:style-name="Police_20_par_20_défaut"><text:span text:style-name="T14">Une semaine d'harmonisation des pratiques pédagogique</text:span></text:span><text:span text:style-name="Police_20_par_20_défaut"><text:span text:style-name="T16">s</text:span></text:span><text:span text:style-name="Police_20_par_20_défaut"><text:span text:style-name="T14"> en regard des nouveaux programmes est envisagée pour les enseignantes, en septembre, pour 10 classes. </text:span></text:span><text:span text:style-name="Police_20_par_20_défaut"><text:span text:style-name="T16">Les enseignant(e)s seront remplacées pendant cette semaine si des professeurs des écoles </text:span></text:span><text:soft-page-break/><text:span text:style-name="Police_20_par_20_défaut"><text:span text:style-name="T16">remplaçants sont disponibles. Autrement, l’enseignant(e) ne pourra bénéficier de la formation.</text:span></text:span></text:p>
      <text:p text:style-name="P2"><text:span text:style-name="Police_20_par_20_défaut"><text:span text:style-name="T14">L’école José Maria de Heredia accueille de nombreux stagiaires : Professeures des Ecoles Stagiaires, stages d’observation de première et de seconde année, de spécialisation, lycéens </text:span></text:span><text:span text:style-name="Police_20_par_20_défaut"><text:span text:style-name="T14">de seconde ou étudiants en filière médicale ou d'ingénieur…</text:span></text:span></text:p>
      <text:p text:style-name="P2"><text:span text:style-name="Police_20_par_20_défaut"><text:span text:style-name="T14">Le décalage des horaires de rentrée pour les CP sera reconduit (rentrée le lundi 1 septembre à 9h pour les élèves de Cours Préparatoire, et 8h30 pour les autres).</text:span></text:span><text:span text:style-name="Police_20_par_20_défaut"><text:span text:style-name="T16"> Les parentes déléguées interrogent sur la présence musicale de Mr Laurent qui est chaque année très appréciée par les parents et les enfants lors de la rentrée.</text:span></text:span></text:p>
      <text:p text:style-name="P16"/>
      <text:p text:style-name="P16"/>
      <text:list xml:id="list35874520" text:continue-numbering="true" text:style-name="WWNum1">
        <text:list-item>
          <text:p text:style-name="P25">Prise en compte des difficultés scolaires :</text:p>
        </text:list-item>
      </text:list>
      <text:p text:style-name="P2"><text:span text:style-name="Police_20_par_20_défaut"><text:span text:style-name="T14">Les difficultés font partie intégrante des apprentissages. Elles sont amenées progressivement en fonction des capacités des élèves dans les classes. Les élèves sont accompagnés au quotidien pour les résoudre. Des temps de travail le midi, en petits groupes, sont organisés dans toutes les classe (A.P.C.) à raison de deux demi-heures par semaine. Des stages de vacances, sur 4 matinées sont mis en œuvre par des enseignantes volontaires </text:span></text:span><text:span text:style-name="Police_20_par_20_défaut"><text:span text:style-name="T16">(en février, avril, juillet et août. Madame Emo est toujours volontaire pour les animer). Ces stages concernent principalement le cycle 2. Les enseignants volontaires ont entre 5 et 10 élèves par classe. Les parents et enfants en bénéficiant en font de bons retours.</text:span></text:span></text:p>
      <text:p text:style-name="P2"><text:span text:style-name="Police_20_par_20_défaut"><text:span text:style-name="T14">Lorsque l'écart se creuse il peut être fait appel au RASED, soit par les enseignants, soit par les parents des élèves. Le Réseau d'Aide aux Enfants en Difficulté est composé du psychologue scolaire (Mr Laurent) et d'une enseignante spécialisée (Mme Devesa Robert qui interviennent sur de nombreuses écoles). </text:span></text:span><text:span text:style-name="Police_20_par_20_défaut"><text:span text:style-name="T16">23 écoles sont concernées par ces interventions. Jose Maria de Heredia bénéficie de deux demi-journées par semaine.</text:span></text:span></text:p>
      <text:p text:style-name="P2"><text:span text:style-name="Police_20_par_20_défaut"><text:span text:style-name="T14">Des aides extérieures à l'école peuvent être sollicitées par les parents, parfois sur proposition des enseignants.</text:span></text:span></text:p>
      <text:p text:style-name="P2"><text:span text:style-name="Police_20_par_20_défaut"><text:span text:style-name="T14">Des plans d'accompagnement sont rédigés conjointement, et validés par le directeur.</text:span></text:span></text:p>
      <text:p text:style-name="P2"><text:span text:style-name="Police_20_par_20_défaut"><text:span text:style-name="T14">La maison départementale pour les personnes handicapées peut être sollicitée par les familles pour obtenir des aides de différentes natures, sur la base de constats médicaux.</text:span></text:span></text:p>
      <text:p text:style-name="P16"/>
      <text:p text:style-name="P16"/>
      <text:list xml:id="list35853017" text:continue-numbering="true" text:style-name="WWNum1">
        <text:list-item>
          <text:p text:style-name="P24">Vie scolaire et projets pédagogiques :</text:p>
        </text:list-item>
      </text:list>
      <text:p text:style-name="P2"><text:span text:style-name="Police_20_par_20_défaut"><text:span text:style-name="T14">Des sorties à but pédagogique sont mises en </text:span></text:span><text:span text:style-name="Police_20_par_20_défaut"><text:span text:style-name="T14">place :</text:span></text:span></text:p>
      <text:p text:style-name="P2"><text:span text:style-name="Police_20_par_20_défaut"><text:span text:style-name="T14">- 1 Visite des jardins du château de Miromesnil avec ateliers artistiques</text:span></text:span></text:p>
      <text:p text:style-name="P2"><text:span text:style-name="Police_20_par_20_défaut"><text:span text:style-name="T14">- 4 Visites sur l'architecture parisienne et les réseaux d'eau</text:span></text:span></text:p>
      <text:p text:style-name="P2"><text:span text:style-name="Police_20_par_20_défaut"><text:span text:style-name="T14">- 7 Visites du parc zoologique CERZA</text:span></text:span></text:p>
      <text:p text:style-name="P2"><text:span text:style-name="Police_20_par_20_défaut"><text:span text:style-name="T14">- Programme école et cinéma (1 film par trimestre pour 12 </text:span></text:span><text:span text:style-name="Police_20_par_20_défaut"><text:span text:style-name="T14">classes)</text:span></text:span></text:p>
      <text:p text:style-name="Preformatted_20_Text"/>
      <text:p text:style-name="P2"><text:span text:style-name="Police_20_par_20_défaut"><text:span text:style-name="T14">Des rencontres sportives interclasses dans et hors de l'école (foulées, cross, athlétisme, cyclo...) ont été menées en partenariat avec la mairie, l'E.A.P.E. et le collège Verhaeren. L'école est toujours inscrite dans le dispositif d'Activités Physiques Quotidiennes (</text:span></text:span><text:span text:style-name="Police_20_par_20_défaut"><text:span text:style-name="T6">un</text:span></text:span><text:span text:style-name="Police_20_par_20_défaut"><text:span text:style-name="T14"> ballon</text:span></text:span><text:span text:style-name="Police_20_par_20_défaut"><text:span text:style-name="T6"> </text:span></text:span><text:span text:style-name="Police_20_par_20_défaut"><text:span text:style-name="T14">offert</text:span></text:span><text:span text:style-name="Police_20_par_20_défaut"><text:span text:style-name="T14"> par le club de rugby).</text:span></text:span></text:p>
      <text:p text:style-name="P8">Des activités d'expression théâtrales, musicales et d'expression corporelle ont été menées (la commune est remerciée pour le prêt de la salle du Chartil et du Casino).</text:p>
      <text:p text:style-name="P2"/>
      <text:p text:style-name="P2"><text:soft-page-break/><text:span text:style-name="Police_20_par_20_défaut"><text:span text:style-name="T14">5 classes ont participé à l'exposition communale d'arts visuels de printemps.</text:span></text:span></text:p>
      <text:p text:style-name="P2"><text:span text:style-name="Police_20_par_20_défaut"><text:span text:style-name="T14">Une classe a participé au concours de l'A.M.O.P.A. en poésie et a été primée. </text:span></text:span><text:span text:style-name="Police_20_par_20_défaut"><text:span text:style-name="T16">Cette dernière se situe sur le podium complet, aux trois premières places.</text:span></text:span></text:p>
      <text:p text:style-name="P9"/>
      <text:p text:style-name="P2"><text:span text:style-name="Police_20_par_20_défaut"><text:span text:style-name="T14">Le dispositif académique « la course aux nombres » a été relancé pour 10 classes, afin de dynamiser les pratiques du calcul </text:span></text:span><text:span text:style-name="Police_20_par_20_défaut"><text:span text:style-name="T16">(en mars puis en juin).</text:span></text:span></text:p>
      <text:p text:style-name="P2"/>
      <text:p text:style-name="P8">Des parents d'élèves sont intervenus dans 3 classes, pour présenter un jeu de banquier et l'usage de la langue des signes, ainsi que pour de l'aide en cuisine.</text:p>
      <text:p text:style-name="P2"><text:span text:style-name="Police_20_par_20_défaut"><text:span text:style-name="T14"><text:tab/></text:span></text:span><text:span text:style-name="Police_20_par_20_défaut"><text:span text:style-name="T14"><text:tab/></text:span></text:span></text:p>
      <text:p text:style-name="P2"><text:span text:style-name="Police_20_par_20_défaut"><text:span text:style-name="T14">Des rencontres GS/CM2 et CM2/6émes sont organisées. Des visites au collège également. Les dossiers d'inscription seront à remettre par les parents des CM2 directement au secrétariat du collè</text:span></text:span><text:span text:style-name="Police_20_par_20_défaut"><text:span text:style-name="T16">ge ou également via internet. Des difficultés concernant les codes « éduconnect » sont signalées</text:span></text:span><text:span text:style-name="Police_20_par_20_défaut"><text:span text:style-name="T6">.</text:span></text:span></text:p>
      <text:p text:style-name="P2"/>
      <text:p text:style-name="P2"><text:span text:style-name="Police_20_par_20_défaut"><text:span text:style-name="T15">Actions coopératives :</text:span></text:span></text:p>
      <text:p text:style-name="P2"><text:span text:style-name="Police_20_par_20_défaut"><text:span text:style-name="T14">Le « prix renardeau » (prix littéraire scolaire) a été reconduit, ainsi que les abonnements à des journaux et revues pour 4 classes.</text:span></text:span></text:p>
      <text:p text:style-name="P2"><text:span text:style-name="Police_20_par_20_défaut"><text:span text:style-name="T14">Un festival du livre a permis de renouveler le fonds de la bibliothèque de 51 ouvrages. Les familles des élèves ont acquis pour 2500 euros d’ouvrages, l’école a obtenu 20 % de dons en livres (soit 500 euros)</text:span></text:span><text:span text:style-name="Police_20_par_20_défaut"><text:span text:style-name="T16">. L'opération sera reconduite en 2026.</text:span></text:span></text:p>
      <text:p text:style-name="P9"/>
      <text:p text:style-name="P2"><text:span text:style-name="Police_20_par_20_défaut"><text:span text:style-name="T14">Le fond NEFL</text:span></text:span><text:span text:style-name="Police_20_par_20_défaut"><text:span text:style-name="T16">E (Notre Ecole Faisons-La Ensemble, éducation nationale) <text:s/>a été resollicité, mais les fonds sont bloqués depuis le changement de gouvernement. Il n’existe pas à ce jour de visibilité sur le déblocage des fonds.</text:span></text:span></text:p>
      <text:p text:style-name="P2"><text:span text:style-name="Police_20_par_20_défaut"><text:span text:style-name="T6"/></text:span></text:p>
      <text:p text:style-name="P2"><text:span text:style-name="Police_20_par_20_défaut"><text:span text:style-name="T14">Une soirée dansante a été organisée le mardi </text:span></text:span><text:span text:style-name="Police_20_par_20_défaut"><text:span text:style-name="T16">10 juin au profit de la coopérative, à destination des élèves de cours moyen. 107 enfants y ont participé. L’entrée à 4€ ne doit pas être un frein. Elle a permis de rapporter plus de 300€ à la coopérative scolaire. Les parents bénévoles ont été efficaces avant, pendant et après la soirée et sont remerciés.</text:span></text:span></text:p>
      <text:p text:style-name="P9"/>
      <text:p text:style-name="P8">Monsieur Dubois, gestionnaire du compte de la coopérative scolaire au nom de l'OCCE précise qu'il reste 9667,77 euros et détaille les ventes de pieds de tomate.</text:p>
      <text:p text:style-name="P8"/>
      <text:p text:style-name="P2"><text:span text:style-name="Police_20_par_20_défaut"><text:span text:style-name="T14">Deux classes de mer sont prévues l’an prochain. Le financement sera d’un tiers familial, un tiers coopératif et un tiers communal. Il est essentiel que tous les élèves concernés partent</text:span></text:span><text:span text:style-name="Police_20_par_20_défaut"><text:span text:style-name="T16">. Le coût est estimé entre 5000 et 6000 €.</text:span></text:span></text:p>
      <text:p text:style-name="P2"/>
      <text:p text:style-name="P8">Les conseils de délégués de classes se poursuivent à raison d'un par période, et par cycle. Mme Chaventré fait le bilan des conseils et remercie la commune pour l'aide à la mise en œuvre des actions.</text:p>
      <text:p text:style-name="P2"/>
      <text:p text:style-name="P2"><text:span text:style-name="Police_20_par_20_défaut"><text:span text:style-name="T14">Le conteneur de tri est en place depuis le début du mois, suite aux courriers et partenariats avec la métropole. Son usage par les classes se met en place progressivement. Les composteurs détruits par le chantier de construction qui empiète sur le jardin scolaire ont été remplacés. Ils permettent le compostage des feuilles du jardin et des épluchures de fruits de la cantine</text:span></text:span><text:span text:style-name="Police_20_par_20_défaut"><text:span text:style-name="T16">. Le tri a une dimension pédagogique lorsque les enfants y participent.</text:span></text:span></text:p>
      <text:p text:style-name="P2"/>
      <text:p text:style-name="P8">Les prises de vue scolaires sont prévues le 3 novembre 2025.</text:p>
      <text:p text:style-name="P2"><text:soft-page-break/></text:p>
      <text:p text:style-name="P12">La possibilité de monter des spectacles au Casino (prêté par la Mairie) afin de promouvoir l’éducation artistique et culturelle est évoquée.</text:p>
      <text:p text:style-name="P12"/>
      <text:p text:style-name="P2"><text:span text:style-name="Police_20_par_20_défaut"><text:span text:style-name="T17">L’école a participé à une opération de collecte de la banque alimentaire. Plus de 4 tonnes de conserves ont été collecté</text:span></text:span><text:span text:style-name="Police_20_par_20_défaut"><text:span text:style-name="T17">e</text:span></text:span><text:span text:style-name="Police_20_par_20_défaut"><text:span text:style-name="T17">s auprès de plus de 104 </text:span></text:span><text:span text:style-name="Police_20_par_20_défaut"><text:span text:style-name="T17">écoles, soit</text:span></text:span><text:span text:style-name="Police_20_par_20_défaut"><text:span text:style-name="T17"> l'équivalent d'environ 7900 repas.</text:span></text:span></text:p>
      <text:p text:style-name="Preformatted_20_Text"/>
      <text:p text:style-name="P14"/>
      <text:list xml:id="list35874094" text:continue-numbering="true" text:style-name="WWNum1">
        <text:list-item>
          <text:p text:style-name="P24">Évaluation de l’école 2025 :</text:p>
        </text:list-item>
      </text:list>
      <text:p text:style-name="P2"><text:span text:style-name="Police_20_par_20_défaut"><text:span text:style-name="T14">La visite des évaluateurs a eu lieu le vendredi 16 mai. Les enseignants, les représentants de la municipalité et des parents d’élèves ont été entendus. Les remarques et suggestions seront rendues le 26 juin prochain à midi, </text:span></text:span><text:span text:style-name="Police_20_par_20_défaut"><text:span text:style-name="T16">avec l’école maternelle également.</text:span></text:span><text:span text:style-name="Police_20_par_20_défaut"><text:span text:style-name="T14"> Un compte rendu sera fait lors du prochain conseil d’école ainsi que les pistes de travail envisagées pour le prochain projet d’école 2025/30.</text:span></text:span></text:p>
      <text:p text:style-name="P16"/>
      <text:p text:style-name="P15"/>
      <text:list xml:id="list35872741" text:continue-numbering="true" text:style-name="WWNum1">
        <text:list-item>
          <text:p text:style-name="P24">Moyens alloués, fournitures scolaires :</text:p>
        </text:list-item>
      </text:list>
      <text:p text:style-name="P8">Les crédits alloués par la commune permettent d’affréter des cars pour l’acheminement des élèves lors des sorties scolaires et de pourvoir au financement des entrées payantes, avec le soutien de la coopérative.</text:p>
      <text:p text:style-name="P2"/>
      <text:p text:style-name="P8">Le budget de 56 euros par élève concerne les fournitures scolaires des classes : livres, fichiers et cahiers sont fournis par l’école. Il est ajusté à la rentrée en fonction des effectifs.</text:p>
      <text:p text:style-name="P2"/>
      <text:p text:style-name="P2"><text:span text:style-name="Police_20_par_20_défaut"><text:span text:style-name="T14">Le budget annuel est reprécisé : 22000 euros de fonctionnement (matériel pédagogique + dicos 6</text:span></text:span><text:span text:style-name="Police_20_par_20_défaut"><text:span text:style-name="T19">ème</text:span></text:span><text:span text:style-name="Police_20_par_20_défaut"><text:span text:style-name="T14"> + psychologue scolaire), 12000 d'investissement (mobilier </text:span></text:span><text:span text:style-name="Police_20_par_20_défaut"><text:span text:style-name="T16">+ matériel informatique</text:span></text:span><text:span text:style-name="Police_20_par_20_défaut"><text:span text:style-name="T14">) et 14700 euros pour les transports et les entrées payantes (dont classes vertes). Une subvention de 1800 euros a été accordée à la coopérative, le maire en est vivement remercié. Cet argent permet de limiter le coût des classes transplantées pour les familles, l’inclusion de tous les élèves étant la clé de la réussite de ces dispositifs pédagogiques.</text:span></text:span></text:p>
      <text:p text:style-name="Preformatted_20_Text"><text:tab/></text:p>
      <text:p text:style-name="P8">Des tablettes seront offertes aux collégiens l'an prochain par le conseil départemental, des dictionnaires par la municipalité, L'Odyssée par l'éducation nationale.</text:p>
      <text:p text:style-name="P11">Les parents délégués remercient la mairie pour ce cadeau et demandent qu’il soit offert à l’entrée au CP afin d’être davantage utile aux élèves démarrant la primaire plutôt que la quittant vers le collège pour y trouver une tablette sur laquelle ils peuvent accéder à un dictionnaire en ligne.</text:p>
      <text:p text:style-name="P2"><text:span text:style-name="Police_20_par_20_défaut"><text:span text:style-name="T16">Mr Adam rappelle que ce cadeau est une tradition mais que la mairie a déjà débuté une réflexion à ce sujet.</text:span></text:span></text:p>
      <text:p text:style-name="P14"/>
      <text:p text:style-name="P2"/>
      <text:p text:style-name="P2"/>
      <text:list xml:id="list35847328" text:continue-numbering="true" text:style-name="WWNum1">
        <text:list-item>
          <text:p text:style-name="P24">Restauration et organisation des temps périscolaires :</text:p>
        </text:list-item>
      </text:list>
      <text:p text:style-name="P2"><text:span text:style-name="Police_20_par_20_défaut"><text:span text:style-name="T14">Des ateliers sont organisés sur le temps méridien en fonction du temps et du personnel disponible : ateliers jeux informatisés, jeux de société, activités sportives, lecture, </text:span></text:span><text:soft-page-break/><text:span text:style-name="Police_20_par_20_défaut"><text:span text:style-name="T16">exceptionnellement des vidéos.</text:span></text:span><text:span text:style-name="Police_20_par_20_défaut"><text:span text:style-name="T14">.. sous la responsabilité de la commune. Des critiques des surveillances sur le temps de midi sont apparues, de la part de parents ou d’élèves. Il est rappelé qu'il s'agit d'un temps de repos. L'harmonisation des règles de vie sur les temps de l'enfant est recherchée.</text:span></text:span></text:p>
      <text:p text:style-name="P2"><text:span text:style-name="Police_20_par_20_défaut"><text:span text:style-name="T14">La vigilance de tous reste de rigueur concernant l’hygiène et la continuité de la surveillance.</text:span></text:span></text:p>
      <text:p text:style-name="P2"><text:span text:style-name="Police_20_par_20_défaut"><text:span text:style-name="T14">Les modifications de programme de prise en charge des élèves en cours de journée ne sont jamais garanti</text:span></text:span><text:span text:style-name="Police_20_par_20_défaut"><text:span text:style-name="T14">e</text:span></text:span><text:span text:style-name="Police_20_par_20_défaut"><text:span text:style-name="T14">s.</text:span></text:span></text:p>
      <text:p text:style-name="P16"><text:tab/><text:tab/><text:tab/></text:p>
      <text:p text:style-name="P17"/>
      <text:list xml:id="list35854845" text:continue-numbering="true" text:style-name="WWNum1">
        <text:list-item>
          <text:p text:style-name="P24">Installations et équipements</text:p>
        </text:list-item>
      </text:list>
      <text:p text:style-name="P8">Quelques détections incendie à partir des cuisines.</text:p>
      <text:p text:style-name="P2"/>
      <text:p text:style-name="P2"><text:span text:style-name="Police_20_par_20_défaut"><text:span text:style-name="T16">Trois</text:span></text:span><text:span text:style-name="Police_20_par_20_défaut"><text:span text:style-name="T14"> classes seront repeintes pendant les congés d'été. Le mobilier d'une classe va être renouvelé, ainsi que 4 étagères en mauvais état et 4 ordinateurs de classe.</text:span></text:span></text:p>
      <text:p text:style-name="P2"/>
      <text:p text:style-name="P8">Les corniches des bâtiments ont été sécurisées. L'étanchéité des fenêtres du réfectoire sera reprise prochainement. Le lignage des cours de récréation refait.</text:p>
      <text:p text:style-name="P2"/>
      <text:p text:style-name="P8">Le renouvellement de rideaux extérieurs est terminé pour le bâtiment I, programmé pour le bâtiment T, et demandé pour la bibliothèque. Ces rideaux sont particulièrement appréciés en période de canicule et pour la pérennité des livres.</text:p>
      <text:p text:style-name="P2"/>
      <text:p text:style-name="P8">La réfection des toilettes est appréciée, toutefois, le nombre de points d’eau reste réduit.</text:p>
      <text:p text:style-name="P2"/>
      <text:p text:style-name="P8">L’édification d’un lieu de stockage dans le jardin scolaire est très appréciée. Il y a toutefois un problème de clés à résoudre.</text:p>
      <text:p text:style-name="P2"/>
      <text:p text:style-name="P8">Le banc de l’amitié et les bancs de la cour du cycle 3 sont en cours de réparation.</text:p>
      <text:p text:style-name="P2"/>
      <text:p text:style-name="P2"/>
      <text:list xml:id="list35870893" text:continue-numbering="true" text:style-name="WWNum1">
        <text:list-item>
          <text:p text:style-name="P23">Santé, sécurité :</text:p>
        </text:list-item>
      </text:list>
      <text:p text:style-name="P2"><text:span text:style-name="Police_20_par_20_défaut"><text:span text:style-name="T14">Les élèves doivent toujours avoir des masques en cas de besoin, ainsi que des mouchoirs jetables. </text:span></text:span><text:span text:style-name="Police_20_par_20_défaut"><text:span text:style-name="T16">Il est rappelé qu’il est aussi important d’apporter un couvre-chef lors des périodes ensoleillées. </text:span></text:span></text:p>
      <text:p text:style-name="P2"/>
      <text:p text:style-name="P8">En cas de besoin, la température des élèves est relevée, les parents alertés. Aucun médicament ne peut être administré hors PAI. Les parents des élèves peuvent passer à l'école pour administrer un traitement.</text:p>
      <text:p text:style-name="P2"/>
      <text:p text:style-name="P8">L’exercice de sécurité incendie s’est déroulé les 06/02 et 2/05/25 sur les temps scolaires et périscolaires. L'évacuation se déroule en moins de 3 mn. Le point de rassemblement a été unifié pour les temps scolaires et périscolaires pour une meilleure orientation des élèves.</text:p>
      <text:p text:style-name="P2"/>
      <text:p text:style-name="P8">Une action sur la sécurité routière est mise en œuvre : prêt de matériel pédagogique, opération de prévention (police municipale et nationale). La fermeture de la barrière du petit parking des logements de fonction s'avère sécurisante.</text:p>
      <text:p text:style-name="P8"/>
      <text:p text:style-name="P2"/>
      <text:p text:style-name="P8"><text:soft-page-break/>Le plan vigipirate est toujours en vigueur. Les entrées et sorties de l’école sont sous la responsabilité du directeur.</text:p>
      <text:p text:style-name="P2"/>
      <text:p text:style-name="P2"><text:span text:style-name="Police_20_par_20_défaut"><text:span text:style-name="T14">Le programme national PHARE d’accompagnement à la réduction du harcèlement à l’école est mis en œuvre.</text:span></text:span></text:p>
      <text:p text:style-name="P2"/>
      <text:p text:style-name="P2"><text:span text:style-name="Police_20_par_20_défaut"><text:span text:style-name="T14">Le renouvellement des formations aux premiers secours est en cours d’organisation </text:span></text:span><text:span text:style-name="Police_20_par_20_défaut"><text:span text:style-name="T16">sur la prochaine année scolaire.</text:span></text:span></text:p>
      <text:p text:style-name="P2"/>
      <text:p text:style-name="P8">La bonne volonté des accompagnants aux sorties scolaires est soulignée.</text:p>
      <text:p text:style-name="P8"/>
      <text:p text:style-name="P11">Les parents délégués interrogent sur la connaissance en amont des itinéraires lors des sorties scolaires, une sortie ayant été un peu chaotique pour le temps de trajet retour. De plus, 2 cars étaient affrétés et n’ont pas pris le même itinéraire retour, des parents n’ont pas été prévenus du retard.</text:p>
      <text:p text:style-name="P2"><text:span text:style-name="Police_20_par_20_défaut"><text:span text:style-name="T16">Les parents délégués recommandent un outil de communication simple et efficace tel que Klassly ou Educartable et déclarent le blog trop obsolète. </text:span></text:span></text:p>
      <text:p text:style-name="P2"><text:span text:style-name="Police_20_par_20_défaut"><text:span text:style-name="T16">Le directeur précise, comme évoqué précédemment, que certains de ces outils ne répondent pas à la législation en vigueur. Le blog est par contre accessible par tous et toutes.</text:span></text:span></text:p>
      <text:p text:style-name="P2"><text:span text:style-name="Police_20_par_20_défaut"><text:span text:style-name="T16">Il est convenu qu'une meilleure anticipation des trajets serait recherchée.</text:span></text:span></text:p>
      <text:p text:style-name="P18"/>
      <text:p text:style-name="P18"/>
      <text:list xml:id="list35865591" text:continue-numbering="true" text:style-name="WWNum1">
        <text:list-item>
          <text:p text:style-name="P23">Projet de fête de l'école sur le thème du Tour de France :</text:p>
        </text:list-item>
      </text:list>
      <text:p text:style-name="P2"><text:span text:style-name="Police_20_par_20_défaut"><text:span text:style-name="T14">La fête du 28 juin s'organise, à l'initiative du comité de parents d'élèves. L'organisation est précisée.</text:span></text:span></text:p>
      <text:p text:style-name="P2"><text:span text:style-name="Police_20_par_20_défaut"><text:span text:style-name="T14">137 parents d'élèves se sont portés volontaires pour fournir 103 gâteaux et tenir au moins 24 stands. </text:span></text:span><text:span text:style-name="Police_20_par_20_défaut"><text:span text:style-name="T16">Les affichages en vue de l’organisation plus précise sont prévus.</text:span></text:span></text:p>
      <text:p text:style-name="P2"/>
      <text:p text:style-name="P2"/>
      <text:p text:style-name="P2"/>
      <text:p text:style-name="P2"/>
      <text:p text:style-name="P2"><text:span text:style-name="Police_20_par_20_défaut"><text:span text:style-name="T2">Secrétaire madame Padet:<text:tab/><text:tab/>Le Directeur: M</text:span></text:span><text:span text:style-name="Police_20_par_20_défaut"><text:span text:style-name="T18">r </text:span></text:span><text:span text:style-name="Police_20_par_20_défaut"><text:span text:style-name="T2">Branswyck</text:span></text:span></text:p>
      <text:p text:style-name="P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Liberation Mono" svg:font-family="'Liberation Mono'"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Light" svg:font-family="'Candara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Times New Roman" fo:font-size="10pt" style:letter-kerning="true" style:font-name-asian="Times New Roman" style:font-size-asian="10pt" style:language-asian="fr" style:country-asian="FR" style:font-name-complex="Times New Roman" style:font-size-complex="10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end" style:justify-single-word="false" fo:hyphenation-ladder-count="no-limit" fo:keep-with-next="always"/>
      <style:text-properties style:use-window-font-color="true" fo:font-size="14pt" style:font-size-asian="14pt" style:font-size-complex="14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Liberation Mono" style:font-name-asian="Liberation Mono" style:font-name-complex="Liberation Mono" fo:hyphenate="false" fo:hyphenation-remain-char-count="0" fo:hyphenation-push-char-count="0"/>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size="14pt" style:letter-kerning="true" style:font-name-asian="Times New Roman" style:font-size-asian="14pt" style:language-asian="fr" style:country-asian="FR" style:font-name-complex="Times New Roman" style:font-size-complex="14pt"/>
    </style:style>
    <style:style style:name="Texte_20_de_20_bulles_20_Car" style:display-name="Texte de bulles Car" style:family="text" style:parent-style-name="Police_20_par_20_défaut">
      <style:text-properties fo:color="#000000" style:font-name="Segoe UI" fo:font-size="9pt" style:letter-kerning="true" style:font-name-asian="Times New Roman" style:font-size-asian="9pt" style:language-asian="fr" style:country-asian="FR" style:font-name-complex="Segoe UI" style:font-size-complex="9pt"/>
    </style:style>
    <style:style style:name="Numbering_20_Symbols" style:display-name="Numbering Symbols" style:family="text">
      <style:text-properties fo:font-size="13pt" style:font-size-asian="13pt" style:font-size-complex="13pt"/>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fo:font-size="13pt" style:font-size-asian="13pt" style:font-size-complex="13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1.886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808080" fo:font-size="11pt"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footnote-max-height="0cm">
        <style:footnote-sep style:width="0.018cm"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École élémentaire José Maria de Heredia – Circonscription Darnétal – Conseil d’école du 1</text:span></text:span><text:span text:style-name="Police_20_par_20_défaut"><text:span text:style-name="MT1">7</text:span></text:span><text:span text:style-name="Police_20_par_20_défaut"><text:span text:style-name="MT1">/06/202</text:span></text:span><text:span text:style-name="Police_20_par_20_défaut"><text:span text:style-name="MT1">5 </text:span></text:span><text:span text:style-name="Police_20_par_20_défaut"><text:span text:style-name="MT1">Page </text:span></text:span><text:span text:style-name="Police_20_par_20_défaut"><text:span text:style-name="MT1"><text:page-number text:select-page="current">7</text:page-number></text:span></text:span></text:p>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25-06-13T11:06:00Z</meta:creation-date>
    <dc:date>2025-06-23T15:59:28.01</dc:date>
    <meta:print-date>2025-06-17T11:44:00Z</meta:print-date>
    <meta:editing-cycles>21</meta:editing-cycles>
    <meta:editing-duration>PT5H31M45S</meta:editing-duration>
    <meta:document-statistic meta:table-count="0" meta:image-count="1" meta:object-count="0" meta:page-count="7" meta:paragraph-count="126" meta:word-count="2630" meta:character-count="16415"/>
    <meta:user-defined meta:name="AppVersion">15.0000</meta:user-defined>
    <meta:user-defined meta:name="Company">Educ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Temp/pid-676/CR%20CE%2017%2006%2025'.odt/Normal"/>
  </office:meta>
</office:document-meta>
</file>