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B000000D7AEA0E7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briola" svg:font-family="Gabriol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775cm" fo:margin-left="-0.053cm" table:align="left"/>
    </style:style>
    <style:style style:name="Tableau1.A" style:family="table-column">
      <style:table-column-properties style:column-width="2.335cm"/>
    </style:style>
    <style:style style:name="Tableau1.B" style:family="table-column">
      <style:table-column-properties style:column-width="7.027cm"/>
    </style:style>
    <style:style style:name="Tableau1.C" style:family="table-column">
      <style:table-column-properties style:column-width="7.412cm"/>
    </style:style>
    <style:style style:name="Tableau1.A1" style:family="table-cell">
      <style:table-cell-properties fo:background-color="#ffffff" fo:padding-left="0.053cm" fo:padding-right="0.053cm" fo:padding-top="0cm" fo:padding-bottom="0cm" fo:border="0.018cm solid #000000" style:writing-mode="lr-tb">
        <style:background-image/>
      </style:table-cell-properties>
    </style:style>
    <style:style style:name="Tableau1.A6" style:family="table-cell">
      <style:table-cell-properties fo:padding-left="0.053cm" fo:padding-right="0.053cm" fo:padding-top="0cm" fo:padding-bottom="0cm" fo:border="0.018cm solid #000000" style:writing-mode="lr-tb"/>
    </style:style>
    <style:style style:name="P1" style:family="paragraph" style:parent-style-name="Heading">
      <style:text-properties fo:color="#5983b0" style:font-name="Cambri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8.931cm"/>
        </style:tab-stops>
      </style:paragraph-properties>
    </style:style>
    <style:style style:name="P4" style:family="paragraph" style:parent-style-name="Standard">
      <style:paragraph-properties fo:text-align="justify" style:justify-single-word="false">
        <style:tab-stops>
          <style:tab-stop style:position="9.001cm"/>
        </style:tab-stops>
      </style:paragraph-properties>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9.001cm"/>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ab-stops>
          <style:tab-stop style:position="9.001cm"/>
        </style:tab-stops>
      </style:paragraph-properties>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0" style:family="paragraph" style:parent-style-name="Standard">
      <style:text-properties fo:color="#3465a4" style:font-name="Cambri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3465a4" style:font-name="Cambria" fo:font-size="14pt" fo:font-weight="bold" style:font-size-asian="14pt" style:font-weight-asian="bold" style:font-size-complex="14pt" style:font-weight-complex="bold"/>
    </style:style>
    <style:style style:name="P12" style:family="paragraph" style:parent-style-name="Standard">
      <style:text-properties fo:color="#3465a4" style:font-name="Cambria" fo:font-size="14pt" style:font-size-asian="14pt" style:font-size-complex="14pt"/>
    </style:style>
    <style:style style:name="P13" style:family="paragraph" style:parent-style-name="Standard">
      <style:paragraph-properties fo:text-align="center" style:justify-single-word="false" style:text-autospace="none"/>
      <style:text-properties style:font-name="Calibri" fo:font-size="8pt" style:font-name-asian="Calibri" style:font-size-asian="8pt" style:font-name-complex="Calibri" style:font-size-complex="8pt"/>
    </style:style>
    <style:style style:name="P14" style:family="paragraph" style:parent-style-name="Standard">
      <style:paragraph-properties style:text-autospace="none"/>
      <style:text-properties style:font-name="Calibri" fo:font-size="8pt" style:font-name-asian="Calibri" style:font-size-asian="8pt" style:font-name-complex="Calibri" style:font-size-complex="8pt"/>
    </style:style>
    <style:style style:name="P15" style:family="paragraph" style:parent-style-name="Standard">
      <style:text-properties fo:font-weight="bold" style:font-weight-asian="bold"/>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Liberation Serif"/>
    </style:style>
    <style:style style:name="P20" style:family="paragraph" style:parent-style-name="Standard">
      <style:text-properties fo:color="#00000a" style:font-name="Liberation Serif"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text-properties fo:color="#00000a" style:font-name="Arial Narrow" fo:font-weight="bold" style:font-weight-asian="bold"/>
    </style:style>
    <style:style style:name="P22" style:family="paragraph" style:parent-style-name="Standard">
      <style:paragraph-properties fo:text-align="end" style:justify-single-word="false"/>
    </style:style>
    <style:style style:name="P23" style:family="paragraph" style:parent-style-name="Standard">
      <style:text-properties style:font-name="Gabriola" fo:font-size="18pt" style:font-size-asian="18pt" style:font-size-complex="18pt"/>
    </style:style>
    <style:style style:name="P24" style:family="paragraph" style:parent-style-name="Standard">
      <style:paragraph-properties fo:text-align="center" style:justify-single-word="false"/>
      <style:text-properties style:text-outline="true" fo:font-size="18pt" fo:font-weight="bold" style:font-size-asian="18pt" style:font-weight-asian="bold" style:font-size-complex="18pt"/>
    </style:style>
    <style:style style:name="P25" style:family="paragraph" style:parent-style-name="Standard">
      <style:text-properties fo:font-size="18pt" fo:font-weight="bold" style:font-size-asian="18pt" style:font-weight-asian="bold" style:font-size-complex="18pt"/>
    </style:style>
    <style:style style:name="P26" style:family="paragraph" style:parent-style-name="Standard">
      <style:paragraph-properties fo:margin-left="-0.549cm" fo:margin-right="0cm" fo:text-align="justify" style:justify-single-word="false" fo:text-indent="0.549cm" style:auto-text-indent="false">
        <style:tab-stops/>
      </style:paragraph-properties>
      <style:text-properties fo:font-size="12pt" style:font-size-asian="12pt" style:font-size-complex="12pt"/>
    </style:style>
    <style:style style:name="P27" style:family="paragraph" style:parent-style-name="Standard">
      <style:paragraph-properties fo:break-before="page"/>
      <style:text-properties fo:font-size="12pt" style:font-size-asian="12pt" style:font-size-complex="12pt"/>
    </style:style>
    <style:style style:name="P28" style:family="paragraph" style:parent-style-name="Standard">
      <style:paragraph-properties fo:text-align="justify" style:justify-single-word="false" fo:break-before="page">
        <style:tab-stops>
          <style:tab-stop style:position="9.001cm"/>
        </style:tab-stops>
      </style:paragraph-properties>
      <style:text-properties fo:font-size="12pt" style:font-size-asian="12pt" style:font-size-complex="12pt"/>
    </style:style>
    <style:style style:name="P29" style:family="paragraph" style:parent-style-name="Standard">
      <style:paragraph-properties fo:margin-left="0cm" fo:margin-right="0cm" fo:text-indent="-0.635cm" style:auto-text-indent="false"/>
      <style:text-properties fo:font-size="12pt" style:font-size-asian="12pt" style:font-size-complex="12pt"/>
    </style:style>
    <style:style style:name="P30" style:family="paragraph" style:parent-style-name="Standard">
      <style:paragraph-properties fo:margin-left="1.249cm" fo:margin-right="0cm" fo:text-indent="0cm" style:auto-text-indent="false">
        <style:tab-stops/>
      </style:paragraph-properties>
      <style:text-properties fo:font-size="12pt" style:font-size-asian="12pt" style:font-size-complex="12pt"/>
    </style:style>
    <style:style style:name="P31" style:family="paragraph" style:parent-style-name="Standard">
      <style:paragraph-properties fo:margin-left="-0.549cm" fo:margin-right="0cm" fo:text-indent="0cm" style:auto-text-indent="false">
        <style:tab-stops/>
      </style:paragraph-properties>
      <style:text-properties fo:font-size="12pt" style:font-size-asian="12pt" style:font-size-complex="12pt"/>
    </style:style>
    <style:style style:name="P32" style:family="paragraph" style:parent-style-name="Standard">
      <style:paragraph-properties fo:margin-left="-0.642cm" fo:margin-right="0cm" fo:text-indent="0cm" style:auto-text-indent="false">
        <style:tab-stops/>
      </style:paragraph-properties>
      <style:text-properties fo:font-size="12pt" style:font-size-asian="12pt" style:font-size-complex="12pt"/>
    </style:style>
    <style:style style:name="P33" style:family="paragraph" style:parent-style-name="Standard">
      <style:paragraph-properties fo:margin-left="0.635cm" fo:margin-right="0cm" fo:text-indent="0cm" style:auto-text-indent="false">
        <style:tab-stops/>
      </style:paragraph-properties>
      <style:text-properties fo:font-size="12pt" style:font-size-asian="12pt" style:font-size-complex="12pt"/>
    </style:style>
    <style:style style:name="P34" style:family="paragraph" style:parent-style-name="Standard">
      <style:paragraph-properties fo:margin-left="0.635cm" fo:margin-right="0cm" fo:text-indent="-0.635cm" style:auto-text-indent="false">
        <style:tab-stops/>
      </style:paragraph-properties>
      <style:text-properties fo:font-size="12pt" style:font-size-asian="12pt" style:font-size-complex="12pt"/>
    </style:style>
    <style:style style:name="P35" style:family="paragraph" style:parent-style-name="Standard" style:master-page-name="MP0">
      <style:paragraph-properties fo:text-align="justify" style:justify-single-word="false" style:page-number="auto" fo:break-before="page">
        <style:tab-stops>
          <style:tab-stop style:position="8.931cm"/>
        </style:tab-stops>
      </style:paragraph-properties>
    </style:style>
    <style:style style:name="P36" style:family="paragraph" style:parent-style-name="Standard" style:list-style-name="WWNum11"/>
    <style:style style:name="P37" style:family="paragraph" style:parent-style-name="Standard" style:list-style-name="L1">
      <style:text-properties fo:color="#3465a4" style:font-name="Cambria" fo:font-size="14pt" fo:font-weight="bold" style:font-size-asian="14pt" style:font-weight-asian="bold" style:font-size-complex="14pt" style:font-weight-complex="bold"/>
    </style:style>
    <style:style style:name="P38" style:family="paragraph" style:parent-style-name="Standard" style:list-style-name="L2">
      <style:text-properties fo:font-size="12pt" style:font-size-asian="12pt" style:font-size-complex="12pt"/>
    </style:style>
    <style:style style:name="P39" style:family="paragraph" style:parent-style-name="Standard" style:list-style-name="L3"/>
    <style:style style:name="P40"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P41" style:family="paragraph" style:parent-style-name="Standard" style:list-style-name="WWNum1">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42" style:family="paragraph" style:parent-style-name="Standard" style:list-style-name="WW8Num3">
      <style:paragraph-properties fo:margin-left="0.635cm" fo:margin-right="0cm" fo:text-indent="0cm" style:auto-text-indent="false">
        <style:tab-stops/>
      </style:paragraph-properties>
      <style:text-properties fo:font-size="12pt" style:font-size-asian="12pt" style:font-size-complex="12pt"/>
    </style:style>
    <style:style style:name="P43" style:family="paragraph" style:parent-style-name="Standard" style:list-style-name="WW8Num5">
      <style:paragraph-properties fo:margin-left="0.635cm" fo:margin-right="0cm" fo:text-indent="0cm" style:auto-text-indent="false">
        <style:tab-stops/>
      </style:paragraph-properties>
      <style:text-properties fo:font-size="12pt" style:font-size-asian="12pt" style:font-size-complex="12pt"/>
    </style:style>
    <style:style style:name="P44" style:family="paragraph" style:parent-style-name="Standard" style:list-style-name="WW8Num4">
      <style:paragraph-properties fo:margin-left="0.635cm" fo:margin-right="0cm" fo:text-indent="0cm" style:auto-text-indent="false">
        <style:tab-stops/>
      </style:paragraph-properties>
      <style:text-properties fo:font-size="12pt" style:font-size-asian="12pt" style:font-size-complex="12pt"/>
    </style:style>
    <style:style style:name="P45" style:family="paragraph" style:parent-style-name="Standard" style:list-style-name="WW8Num2">
      <style:paragraph-properties fo:margin-left="0.635cm" fo:margin-right="0cm" fo:text-indent="0cm" style:auto-text-indent="false">
        <style:tab-stops/>
      </style:paragraph-properties>
      <style:text-properties fo:font-size="12pt" style:font-size-asian="12pt" style:font-size-complex="12pt"/>
    </style:style>
    <style:style style:name="P46" style:family="paragraph" style:parent-style-name="Text_20_body" style:list-style-name="L4">
      <style:paragraph-properties fo:margin-left="0cm" fo:margin-right="0cm" fo:margin-top="0cm" fo:margin-bottom="0cm" fo:text-align="justify" style:justify-single-word="false" fo:text-indent="0cm" style:auto-text-indent="false">
        <style:tab-stops/>
      </style:paragraph-properties>
    </style:style>
    <style:style style:name="P47" style:family="paragraph" style:parent-style-name="Text_20_body" style:list-style-name="L5">
      <style:paragraph-properties fo:margin-left="0cm" fo:margin-right="0cm" fo:margin-top="0cm" fo:margin-bottom="0cm" fo:text-align="justify" style:justify-single-word="false" fo:text-indent="0cm" style:auto-text-indent="false">
        <style:tab-stops/>
      </style:paragraph-properties>
    </style:style>
    <style:style style:name="P48" style:family="paragraph" style:parent-style-name="Text_20_body" style:list-style-name="L6">
      <style:paragraph-properties fo:margin-left="0cm" fo:margin-right="0cm" fo:margin-top="0cm" fo:margin-bottom="0cm" fo:text-align="justify" style:justify-single-word="false" fo:text-indent="0cm" style:auto-text-indent="false">
        <style:tab-stops/>
      </style:paragraph-properties>
    </style:style>
    <style:style style:name="P49" style:family="paragraph" style:parent-style-name="Text_20_body" style:list-style-name="L7">
      <style:paragraph-properties fo:margin-left="0cm" fo:margin-right="0cm" fo:margin-top="0cm" fo:margin-bottom="0cm" fo:text-align="justify" style:justify-single-word="false" fo:text-indent="0cm" style:auto-text-indent="false">
        <style:tab-stops/>
      </style:paragraph-properties>
    </style:style>
    <style:style style:name="P50" style:family="paragraph" style:parent-style-name="Text_20_body" style:list-style-name="L8">
      <style:paragraph-properties fo:margin-left="0cm" fo:margin-right="0cm" fo:margin-top="0cm" fo:margin-bottom="0cm"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style:font-name="Wingdings" style:font-name-complex="Wingdings"/>
    </style:style>
    <style:style style:name="T2" style:family="text">
      <style:text-properties fo:color="#3465a4" style:font-name="Cambria" fo:font-size="12pt" fo:font-weight="bold" style:font-size-asian="12pt" style:font-weight-asian="bold" style:font-size-complex="12pt" style:font-weight-complex="bold" loext:opacity="100%"/>
    </style:style>
    <style:style style:name="T3" style:family="text">
      <style:text-properties fo:color="#3465a4" style:font-name="Cambria" fo:font-size="14pt" fo:font-weight="bold" style:font-size-asian="14pt" style:font-weight-asian="bold" style:font-size-complex="14pt" style:font-weight-complex="bold" loext:opacity="1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2pt" fo:background-color="#ffff00" style:font-size-asian="12pt" style:font-size-complex="12pt" loext:char-shading-value="0"/>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text-position="super 67%" fo:font-size="12pt" style:font-size-asian="12pt" style:font-size-complex="12pt"/>
    </style:style>
    <style:style style:name="T10" style:family="text">
      <style:text-properties style:text-position="super 67%" fo:font-size="12pt" fo:font-style="italic" style:font-size-asian="12pt" style:font-style-asian="italic" style:font-size-complex="12pt" style:font-style-complex="italic"/>
    </style:style>
    <style:style style:name="T11" style:family="text">
      <style:text-properties style:use-window-font-color="true" style:text-position="super 67%" fo:font-size="12pt" style:font-size-asian="12pt" style:font-size-complex="12pt" loext:opacity="0%"/>
    </style:style>
    <style:style style:name="T12" style:family="text">
      <style:text-properties fo:color="#00000a" style:font-name="Liberation Serif" loext:opacity="100%"/>
    </style:style>
    <style:style style:name="T13" style:family="text">
      <style:text-properties fo:font-weight="bold" style:font-weight-asian="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font-weight-complex="bold"/>
    </style:style>
    <style:style style:name="T17" style:family="text">
      <style:text-properties fo:font-size="13pt"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École élémentaire <text:s/>José Maria de Heredia</text:p>
      <text:p text:style-name="P3">circonscription de Darnétal</text:p>
      <text:p text:style-name="Standard">commune de Bonsecours</text:p>
      <text:p text:style-name="Standard"><text:span text:style-name="Police_20_par_20_défaut"><text:span text:style-name="T1"></text:span></text:span> : 02 35 80 59 25</text:p>
      <text:p text:style-name="Standard">@ : 0763188c@ac-normandie.fr</text:p>
      <text:p text:style-name="P5"/>
      <text:p text:style-name="P6"><text:s text:c="37"/></text:p>
      <text:p text:style-name="P9">procès verbal du conseil d’école réuni le mardi 24 mars 2026 de 18h00 à 20h00</text:p>
      <text:p text:style-name="P6"/>
      <text:p text:style-name="Standard"><text:span text:style-name="Police_20_par_20_défaut"><text:span text:style-name="T2">Présents </text:span></text:span><text:span text:style-name="Police_20_par_20_défaut"><text:span text:style-name="T3">:</text:span></text:span></text:p>
      <text:p text:style-name="Standard">Membres du conseil des maîtres : <text:span text:style-name="Police_20_par_20_défaut"><text:span text:style-name="T4">Mesdames Beauvalet, Chaventré, Passebon, Emo, Le Carlier de Veslud, Hénin, Vauchel, Rivière, Sénard et Choquart, Messieurs Dubois, Beauvalet et Branswyck</text:span></text:span></text:p>
      <text:p text:style-name="Standard">Membres du comité de parents d’élèves : <text:span text:style-name="Police_20_par_20_défaut"><text:span text:style-name="T5">Mesdames Benard, Viraphanh, Vermeulin, Maïtia, Tigreat et Chantoiseau, Messieurs Pasquier et Lecointre,</text:span></text:span></text:p>
      <text:p text:style-name="Standard">Représentant de la commune : <text:span text:style-name="Police_20_par_20_défaut"><text:span text:style-name="T4">Messieurs Grelaud,Maire ; Adam, adjoint au maire en charge des affaires scolaires, Madame Savreux, employée municipale chargée des affaires scolaires.</text:span></text:span></text:p>
      <text:p text:style-name="Standard"><text:span text:style-name="Police_20_par_20_défaut"><text:span text:style-name="T2">Absents excusés:</text:span></text:span> <text:span text:style-name="Police_20_par_20_défaut"><text:span text:style-name="T5">Mesdames Devesa-Robert, Padet et Geroult, Monsieur Zajac</text:span></text:span></text:p>
      <text:p text:style-name="Standard"><text:span text:style-name="Police_20_par_20_défaut"><text:span text:style-name="T2">Secrétaire de séance : </text:span></text:span><text:span text:style-name="Police_20_par_20_défaut"><text:span text:style-name="T4">Madame </text:span></text:span><text:span text:style-name="Police_20_par_20_défaut"><text:span text:style-name="T4">Maïtia</text:span></text:span></text:p>
      <text:p text:style-name="Standard"><text:span text:style-name="Police_20_par_20_défaut"><text:span text:style-name="T2">Président de séance :</text:span></text:span> <text:span text:style-name="Police_20_par_20_défaut"><text:span text:style-name="T4">Monsieur Branswyck</text:span></text:span></text:p>
      <text:p text:style-name="Standard"/>
      <text:p text:style-name="P10">ORDRE DU JOUR:</text:p>
      <text:p text:style-name="P10"/>
      <text:list xml:id="list3074765718246425583" text:style-name="WWNum11">
        <text:list-item text:start-value="1">
          <text:p text:style-name="P36">Compte rendu du précédent conseil d’école</text:p>
        </text:list-item>
        <text:list-item>
          <text:p text:style-name="P36">Règlement intérieur</text:p>
        </text:list-item>
        <text:list-item>
          <text:p text:style-name="P36">Evaluations et suivi des difficultés scolaires</text:p>
        </text:list-item>
        <text:list-item>
          <text:p text:style-name="P36">Projet d'école 2025-30</text:p>
        </text:list-item>
        <text:list-item>
          <text:p text:style-name="P36">Coopération et projets scolaires</text:p>
        </text:list-item>
        <text:list-item>
          <text:p text:style-name="P36">Restauration scolaire et temps périscolaires</text:p>
        </text:list-item>
        <text:list-item>
          <text:p text:style-name="P36">Santé et sécurité</text:p>
        </text:list-item>
        <text:list-item>
          <text:p text:style-name="P36">Installations et équipements</text:p>
        </text:list-item>
        <text:list-item>
          <text:p text:style-name="P36">Questions diverses</text:p>
        </text:list-item>
      </text:list>
      <text:p text:style-name="P10"/>
      <text:list xml:id="list3609890122444025553" text:style-name="L1">
        <text:list-item>
          <text:p text:style-name="P37">Compte rendu du précédent conseil d’école :</text:p>
        </text:list-item>
      </text:list>
      <text:p text:style-name="P6">Le compte rendu est validé par les membres du conseil d’école présents, ainsi que l'envoi des comptes rendus par courriel. Il reste possible par courrier ordinaire pour tout membre du conseil d'école qui en ferait la demande.</text:p>
      <text:p text:style-name="P2"><text:span text:style-name="Police_20_par_20_défaut"><text:span text:style-name="T6">Un point sur les prévisions d’effectifs pour l’année 2026/2027 est fait suite à l’annonce d’une éventuelle fermeture de classe 2026. Le nombre d’inscription actuellement en cours semble favorable au maintien du nombre de classes (actuellement 36 préinscriptions dont 6 hors Ecole maternelle « La Ferme du Plan »)</text:span></text:span></text:p>
      <text:p text:style-name="P6">Le conseil d’école demande le maintien des 13 classes et la stabilisation de l’équipe enseignante car:</text:p>
      <text:p text:style-name="P6">- L’école accueille de nombreux adultes en formation, en plus des élèves.</text:p>
      <text:p text:style-name="P6">- Elle inclut une vingtaine d’élèves porteurs de Handicaps chaque année.</text:p>
      <text:p text:style-name="P29"/>
      <text:list xml:id="list32746309" text:continue-numbering="true" text:style-name="L1">
        <text:list-item>
          <text:p text:style-name="P37">Règlement intérieur :</text:p>
        </text:list-item>
      </text:list>
      <text:p text:style-name="P2"><text:span text:style-name="Police_20_par_20_défaut"><text:span text:style-name="T6">Le règlement intérieur est re</text:span></text:span><text:span text:style-name="Police_20_par_20_défaut"><text:span text:style-name="T6">v</text:span></text:span><text:span text:style-name="Police_20_par_20_défaut"><text:span text:style-name="T6">u sans amendement.</text:span></text:span></text:p>
      <text:list xml:id="list7798445630103645190" text:style-name="WWNum1">
        <text:list-item>
          <text:p text:style-name="P40"><text:span text:style-name="Police_20_par_20_défaut"><text:span text:style-name="T7">Les mesures de sécurité lors des déplacements des classes sont précisés. </text:span></text:span><text:span text:style-name="Police_20_par_20_défaut"><text:span text:style-name="T6">Des gilets de signalisation demandés, et tout autre dispositif doit être étudié afin de permettre la reconnaissance rapide des classes lors des sorties (chasubles, bracelets, porte badge…)</text:span></text:span><text:span text:style-name="Police_20_par_20_défaut"><text:span text:style-name="T7"> </text:span></text:span></text:p>
        </text:list-item>
        <text:list-item>
          <text:p text:style-name="P41">L'organisation des temps d'accueil des élèves par le directeur est précisée.</text:p>
        </text:list-item>
      </text:list>
      <text:p text:style-name="P6">Les inscriptions aux services périscolaires sont effectués le matin en classe, en plus du « portail <text:soft-page-break/>famille » sur internet. Il est rappelé que les modifications en cours de journée ne peuvent être garanties.</text:p>
      <text:p text:style-name="P6">La charte d’usage du numérique est relue sans amendement. Elle s'applique également aux adultes.</text:p>
      <text:p text:style-name="P6">Un rappel des procédures de lutte contre l'absentéisme scolaire est formulé par le directeur.</text:p>
      <text:p text:style-name="P2"><text:span text:style-name="Police_20_par_20_défaut"><text:span text:style-name="T6">Liste des fournitures demandées aux familles validées pour les fournitures communes à chaque niveau de classe. Chaque enseignant se réserve la possibilité de la compléter en début d’année scolaire selon ses besoins/méthodes de travail</text:span></text:span><text:span text:style-name="Police_20_par_20_défaut"><text:span text:style-name="T7">. </text:span></text:span><text:span text:style-name="Police_20_par_20_défaut"><text:span text:style-name="T7">Des précisions sur le matériel spécifique natation seront apportées.</text:span></text:span></text:p>
      <text:p text:style-name="P29"/>
      <text:list xml:id="list32740260" text:continue-list="list32746309" text:style-name="L1">
        <text:list-item>
          <text:p text:style-name="P37">Évaluations et suivi des difficultés scolaires :</text:p>
        </text:list-item>
      </text:list>
      <text:p text:style-name="P6">Des évaluations nationales visent à cerner les difficultés des élèves pour y remédier en classe et ajuster l'organisation pédagogique de l'école. Elle servent également d'indicateur national. Des évaluations nationales normées pour chaque niveau de classe sont mises en œuvre.</text:p>
      <text:p text:style-name="P6">Evaluations nationales CP en début d’année scolaire et civile : <text:span text:style-name="T5">reconnaissance des graphèmes fragiles</text:span>.</text:p>
      <text:p text:style-name="P6">Evaluations CE1 en début d'année scolaire : <text:span text:style-name="T5">compréhension de phrases lues, écriture des mots et des nombres à renforcer</text:span>.</text:p>
      <text:p text:style-name="P6">Evaluations nationales CE2 : <text:span text:style-name="T5">classes grammaticales et faits numériques à renforcer.</text:span></text:p>
      <text:p text:style-name="P6">Evaluations CM1et CM2 en début d’année scolaire : <text:span text:style-name="T5">classes grammaticales, mémorisations des calculs et des procédures mathématiques à renforcer.</text:span></text:p>
      <text:p text:style-name="P6">Evaluations 6eme :<text:span text:style-name="T5">Mesures à reprendre. Grammaire OK.</text:span></text:p>
      <text:p text:style-name="P2"><text:span text:style-name="Police_20_par_20_défaut"><text:span text:style-name="T6">Des résultats des évaluations sont annexés au présent compte rendu.</text:span></text:span></text:p>
      <text:p text:style-name="P6">Intervention du RASED, synthèses pour 30 enfants, 14 sont suivis en aide E, évaluations et tests aux élèves, conseils aux parents, aide à l'orientation, soutien aux équipes pédagogiques.</text:p>
      <text:p text:style-name="P6">Le médecin scolaire ne se déplace pas, l'infirmière ne vient plus que sur rendez-vous à l'école.</text:p>
      <text:p text:style-name="P2"><text:span text:style-name="Police_20_par_20_défaut"><text:span text:style-name="T7">Stage de réussite hivernal par M</text:span></text:span><text:span text:style-name="Police_20_par_20_défaut"><text:span text:style-name="T9">mes</text:span></text:span><text:span text:style-name="Police_20_par_20_défaut"><text:span text:style-name="T7"> Emo et Delannay (CP, CE,) pour 12 élèves. Un stage envisagé lors des congés de printemps, dans l'école.</text:span></text:span></text:p>
      <text:p text:style-name="P6">27 Plans d’Accompagnements Personnalisés validés. 6 Plans Particulier de Réussite Educative en cours et 1 protocole d'apaisement</text:p>
      <text:p text:style-name="P6">Plans Particuliers de Scolarisation pour 17 élèves porteurs de handicap (MDPH), dont 14 bénéficient de l’Unité d’Inclusion Scolaire, 3 nouvelles demandes formulées.</text:p>
      <text:p text:style-name="P6">Une orientation en SEGPA proposée et retenue.</text:p>
      <text:p text:style-name="P6">Intervention de 5 professionnels de santé conventionnés et de 2 AESH dans l’établissement.</text:p>
      <text:p text:style-name="P6">Les Livrets Scolaires Uniques rendent compte des résultats et du travail des élèves pour chaque semestre. Ils constituent le dossier scolaire confié ensuite à l'établissement suivant.</text:p>
      <text:p text:style-name="P5"/>
      <text:p text:style-name="P5"/>
      <text:list xml:id="list32733891" text:continue-numbering="true" text:style-name="L1">
        <text:list-item>
          <text:p text:style-name="P37">Projet d’école 25/30 :</text:p>
        </text:list-item>
      </text:list>
      <text:p text:style-name="P5">Le projet d’école comprend trois axes majeurs afin d’être intégré au projet académique normand, dans le cadre des programmes nationaux de 2015, reformulés en 2020:</text:p>
      <text:list xml:id="list7965428201339922549" text:style-name="L2">
        <text:list-item>
          <text:p text:style-name="P38">Réussite : La compréhension et la mémorisation du vocabulaire ont été retenues comme clés <text:s/>de réussite majeures pour le cycle des apprentissages fondamentaux (CP, CE), la compréhension des textes et de leur contexte en cycle de consolidation (CM).</text:p>
        </text:list-item>
      </text:list>
      <text:p text:style-name="P30">Salle d’arts plastiques, bibliothèque scolaire, salle informatique et jardin scolaire visent ces objectifs. Des formations et des propositions pédagogiques sont proposées aux enseignants.</text:p>
      <text:p text:style-name="P29"/>
      <text:list xml:id="list32748201" text:continue-numbering="true" text:style-name="L2">
        <text:list-item>
          <text:p text:style-name="P38">Citoyenneté : Les conseils des élèves se tiennent à chaque période, par cycles. Des opérations sont mises en œuvre avec l’aide des services municipaux et de restauration.</text:p>
        </text:list-item>
      </text:list>
      <text:p text:style-name="P30">Un travail spécifique est mené sur l’actualité et l’information, via des abonnements <text:soft-page-break/>divers et des supports proposés par le Centre de liaison de l'enseignement et des médias d'information.</text:p>
      <text:p text:style-name="P30"/>
      <text:list xml:id="list32741735" text:continue-numbering="true" text:style-name="L2">
        <text:list-item>
          <text:p text:style-name="P38">Partenariats : Des projets d'interventions extérieures dans le domaine de la sécurité routière et des droits des enfants sont mis en place. Cette année également dans le domaine sportif (Cross et foulées, athlétisme, handitennis, patinage...)</text:p>
        </text:list-item>
      </text:list>
      <text:p text:style-name="P30">Le projet de jardinage scolaire est toujours en cours de réalisation (commune, métropole, associations naturalistes...). Des labellisations sont en cours: refuge LPO, avec l'assentiment de la commune et financement métropolitain.</text:p>
      <text:p text:style-name="P30"/>
      <text:p text:style-name="P5">Le nouveau projet d’école est en cours d’élaboration. Il devra intégrer les préconisations de l’évaluation de l’école et le projet académique normand (cf annexe).</text:p>
      <text:p text:style-name="P29"/>
      <text:list xml:id="list32733004" text:continue-list="list32733891" text:style-name="L1">
        <text:list-item>
          <text:p text:style-name="P37">Coopération scolaire et projets pédagogiques:</text:p>
        </text:list-item>
      </text:list>
      <text:p text:style-name="P12"><text:tab/>coop</text:p>
      <text:p text:style-name="P6">Photographies scolaires le 13 novembre 2027</text:p>
      <text:p text:style-name="P6">Ateliers interclasses inclusifs d’entretien de la bibliothèque (ULIS).</text:p>
      <text:p text:style-name="P6">Une aide de la coopérative est prévue. Le festival du livre a permis de financer l’acquisition d’ouvrages pour 330 euros. L’aide de l'éducation nationale est suspendue (dispositif <text:s/>NEFLE - Conseil National de la Rénovation).</text:p>
      <text:p text:style-name="P6">Ateliers biodiversité menés, affiliation refuge de biodiversité LPO à financer (financée par la métropole depuis 3 ans).</text:p>
      <text:p text:style-name="P6">Journée découverte des instruments de musique prévue le vendredi 19 juin 2026 pour les classes de CE2, CM1, CM2, et 13 profs de l'école de musique (ateliers). L’es objectifs pédagogiques sont précisés.</text:p>
      <text:p text:style-name="P6">Travail sur le compost et les semis en cours (réfection des carrés potager en cours).</text:p>
      <text:p text:style-name="P6">Tri des déchets: une filière de recyclage du papier est mise en œuvre.</text:p>
      <text:p text:style-name="P6">Action « carte de la fraternité » avec la Ligue de l'enseignement (correspondance interclasse pour 2 classes de CM2).</text:p>
      <text:p text:style-name="P6">Banc de la fraternité réparé par les services municipaux.</text:p>
      <text:p text:style-name="P6"/>
      <text:p text:style-name="P6">Projets de sorties scolaires vers des espaces aménagés.</text:p>
      <table:table table:name="Tableau1" table:style-name="Tableau1">
        <table:table-column table:style-name="Tableau1.A"/>
        <table:table-column table:style-name="Tableau1.B"/>
        <table:table-column table:style-name="Tableau1.C"/>
        <table:table-row>
          <table:table-cell table:style-name="Tableau1.A1" office:value-type="string">
            <text:p text:style-name="P13">21/05/2026</text:p>
          </table:table-cell>
          <table:table-cell table:style-name="Tableau1.A1" office:value-type="string">
            <text:p text:style-name="P14">CE1b - Mme Grognet <text:s text:c="22"/>CPa - Mme Emo</text:p>
          </table:table-cell>
          <table:table-cell table:style-name="Tableau1.A1" office:value-type="string">
            <text:p text:style-name="P13">Miromesnil à Tourville sur Arque</text:p>
          </table:table-cell>
        </table:table-row>
        <table:table-row>
          <table:table-cell table:style-name="Tableau1.A1" office:value-type="string">
            <text:p text:style-name="P13">19/06/2026</text:p>
          </table:table-cell>
          <table:table-cell table:style-name="Tableau1.A1" office:value-type="string">
            <text:p text:style-name="P14">CPCE1 - Mme Planque <text:s text:c="15"/>CPb Mme Rivière</text:p>
          </table:table-cell>
          <table:table-cell table:style-name="Tableau1.A1" office:value-type="string">
            <text:p text:style-name="P13">Bois Guilbert</text:p>
          </table:table-cell>
        </table:table-row>
        <table:table-row>
          <table:table-cell table:style-name="Tableau1.A1" office:value-type="string">
            <text:p text:style-name="P13">22/05/2026</text:p>
          </table:table-cell>
          <table:table-cell table:style-name="Tableau1.A1" office:value-type="string">
            <text:p text:style-name="P14">CE2a - Mme VAUCHEL <text:s text:c="16"/>CM1a -Mme Choquart</text:p>
          </table:table-cell>
          <table:table-cell table:style-name="Tableau1.A1" office:value-type="string">
            <text:p text:style-name="P13">NAUSICAA</text:p>
          </table:table-cell>
        </table:table-row>
        <table:table-row>
          <table:table-cell table:style-name="Tableau1.A1" office:value-type="string">
            <text:p text:style-name="P13">16/06/2026</text:p>
          </table:table-cell>
          <table:table-cell table:style-name="Tableau1.A1" office:value-type="string">
            <text:p text:style-name="P14">CM2a - Mme Hénin <text:s text:c="20"/>CM2b <text:s/>- Mme Senard</text:p>
          </table:table-cell>
          <table:table-cell table:style-name="Tableau1.A1" office:value-type="string">
            <text:p text:style-name="P13">mémorial Caen + plages débarquement</text:p>
          </table:table-cell>
        </table:table-row>
        <table:table-row>
          <table:table-cell table:style-name="Tableau1.A1" office:value-type="string">
            <text:p text:style-name="P13">Du 18/05/2026 au 22/05/2026</text:p>
          </table:table-cell>
          <table:table-cell table:style-name="Tableau1.A1" office:value-type="string">
            <text:p text:style-name="P14">CM2c - Mme CHAVENTRE <text:s text:c="9"/>CM1b - Mme LE CARLIER</text:p>
          </table:table-cell>
          <table:table-cell table:style-name="Tableau1.A1" office:value-type="string">
            <text:p text:style-name="P13">Classe de mer : Asnelle</text:p>
          </table:table-cell>
        </table:table-row>
        <table:table-row>
          <table:table-cell table:style-name="Tableau1.A6" office:value-type="string">
            <text:p text:style-name="P13">11/05/2026</text:p>
          </table:table-cell>
          <table:table-cell table:style-name="Tableau1.A1" office:value-type="string">
            <text:p text:style-name="P14">CE1a Mr Beauvalet <text:s text:c="21"/>CE2b Mme Beauvalet</text:p>
          </table:table-cell>
          <table:table-cell table:style-name="Tableau1.A1" office:value-type="string">
            <text:p text:style-name="P13">Biotropica</text:p>
          </table:table-cell>
        </table:table-row>
      </table:table>
      <text:list xml:id="list8320447087404042744" text:style-name="L3">
        <text:list-item>
          <text:list>
            <text:list-item>
              <text:p text:style-name="P39">Classe de mer : financements 1/3mairie+ 1/3coop+ 1/3familles</text:p>
            </text:list-item>
          </text:list>
        </text:list-item>
      </text:list>
      <text:p text:style-name="Standard"/>
      <text:p text:style-name="P6">Coopérative et commune sont associées dans le financement de ces actions. Les réserves financières de la coopérative scolaire se montent à 10000 euros avant financement de la sortie classe de mer.</text:p>
      <text:p text:style-name="P6">Une soirée dansante pour les élèves de CM est prévue le mardi 9 juin 2026 au Casino.</text:p>
      <text:p text:style-name="P6">Interventions de l'association SEVE dans 2 classes prévue (thème : expression des émotions).</text:p>
      <text:p text:style-name="P6">Les délégués des parents d'élèves souhaitent organiser une fête de fin d’année scolaire,</text:p>
      <text:p text:style-name="P6">sous forme d'une kermesse, le samedi 13 juin 2026, de 13h30 à 17h30. Des réunions préparatoires <text:s/>doivent être organisées à cet effet.</text:p>
      <text:p text:style-name="P29"/>
      <text:p text:style-name="P12"><text:tab/>Projets pédagogiques:</text:p>
      <text:p text:style-name="P6">Présentation par le directeur du calendrier et du processus de passage au niveau supérieur :</text:p>
      <text:p text:style-name="P2"><text:soft-page-break/><text:span text:style-name="Police_20_par_20_défaut"><text:span text:style-name="T8">propositions aux familles le 1</text:span></text:span><text:span text:style-name="Police_20_par_20_défaut"><text:span text:style-name="T10">er</text:span></text:span><text:span text:style-name="Police_20_par_20_défaut"><text:span text:style-name="T8"> mai, retour pour le 20 mai, recours pour le 28 mai</text:span></text:span></text:p>
      <text:p text:style-name="P2"><text:span text:style-name="Police_20_par_20_défaut"><text:span text:style-name="T7">Vers le collège</text:span></text:span><text:span text:style-name="Police_20_par_20_défaut"><text:span text:style-name="T8"> : 2ème 15aine de mars volet 1 (adresses à vérifier), mai volet 2 (collège d’affectation).</text:span></text:span></text:p>
      <text:p text:style-name="P6">Mme Dumas-Lesueur, principale du collège E. Verhaeren, a apporté des informations sur les inscriptions et modalités d’accueil des élèves de CM2 à la rentrée 2026 le lundi 9 mars.</text:p>
      <text:p text:style-name="P6">Intervention de Mr Desrues (professeur de langue allemande du collège) et Mme Dumas-Lesueur, auprès des élèves de CM2, en classe.</text:p>
      <text:p text:style-name="P6"/>
      <text:p text:style-name="P2"><text:span text:style-name="Police_20_par_20_défaut"><text:span text:style-name="T7">Interventions des étudiants en service sanitaires pour toutes les classe : compétences psycho-sociales et hygiène alimentaire</text:span></text:span><text:span text:style-name="Police_20_par_20_défaut"><text:span text:style-name="T6">/dentaire.</text:span></text:span></text:p>
      <text:p text:style-name="P6">Interventions pédagogiques par Newrest auprès de 7classes et du conseil des élèves de cycle 3.</text:p>
      <text:p text:style-name="P6">Interventions d’enseignants stagiaires dans 4 classes (maîtresses d’accueil temporaires).</text:p>
      <text:p text:style-name="P6">Interventions SNCF sur la sécurité dans les transports en commun, auprès des CM en cours.</text:p>
      <text:p text:style-name="P6">Présentations théâtrales des CM2a devant leurs parents le 2 juin à 18h.</text:p>
      <text:p text:style-name="P6">Échanges pédagogiques en maternelle avec les élèves de CM2 et de CP.</text:p>
      <text:p text:style-name="P6">Six classes inscrites à l’opéra.</text:p>
      <text:p text:style-name="P6">Un spectacle de fin d’année civile, organisé par la commune.</text:p>
      <text:p text:style-name="P6">5 classes ont visité l’exposition municipale de peinture, 5 classes inscrites pour l'expo de printemps du 29 mai au 2 juin.</text:p>
      <text:p text:style-name="P6">Cours de natation pour 10 classes mis en œuvre (financement mairie avec acheminement pour 5 classes et métropole). Ajustements sous la responsabilité des enseignants.</text:p>
      <text:p text:style-name="P6">Projet kayak en cours en CM1b.</text:p>
      <text:p text:style-name="P6">CROSS organisé par l’EAPE pour 5 classes, avec échauffement dansé ayant fait l’objet d’un projet artistique (intervenante financée par l’éducation nationale).</text:p>
      <text:p text:style-name="P2"><text:span text:style-name="Police_20_par_20_défaut"><text:span text:style-name="T6">Rencontres athlétisme prévues les </text:span></text:span><text:span text:style-name="Police_20_par_20_défaut"><text:span text:style-name="T6">23,25 et 26 juin 2026 pour les cours moyens.</text:span></text:span></text:p>
      <text:p text:style-name="P6">13 classes participent au dispositif « école et cinéma » à raison d'un film par trimestre, financé par la commune, le CNC, la métropole et l'éducation nationale.</text:p>
      <text:p text:style-name="P6"/>
      <text:p text:style-name="P26">Les parents d’élèves accompagnateurs sont vivement remerciés.</text:p>
      <text:p text:style-name="P31"/>
      <text:list xml:id="list32747251" text:continue-list="list32733004" text:style-name="L1">
        <text:list-item>
          <text:p text:style-name="P37">Restauration scolaire et temps périscolaires:</text:p>
        </text:list-item>
      </text:list>
      <text:p text:style-name="P6">L’hygiène des élèves (lavage des mains, usage des couverts…) reste un point éducatif important.</text:p>
      <text:p text:style-name="P6">Un repas végétarien hebdomadaire possible.</text:p>
      <text:p text:style-name="P6">Un produit bio à chaque repas en plus du pain, extension évoquée.</text:p>
      <text:p text:style-name="P6">Une commission dédiée se réunit tous les trimestres.</text:p>
      <text:p text:style-name="P2"><text:span text:style-name="Police_20_par_20_défaut"><text:span text:style-name="T7">Propreté (plateaux, sols...) et difficultés des prestataires : </text:span></text:span><text:span text:style-name="Police_20_par_20_défaut"><text:span text:style-name="T6">un complément de matériel de restauration scolaire (plateaux, couverts…) est proposé par le prestataire lors de la commission qui a eu lieu de lendemain et doit être étudié prochainement par la municipalité. </text:span></text:span></text:p>
      <text:p text:style-name="P6">Des ateliers périscolaires sont organisés sur le temps de repos méridien: jeux de société, ludisport, jeux numériques, bibliothèque, travaux manuels (sur inscription).</text:p>
      <text:p text:style-name="P6">Les modalités de gestion des conflits sur ce temps d'école sont décrites.</text:p>
      <text:p text:style-name="P2"><text:span text:style-name="Police_20_par_20_défaut"><text:span text:style-name="T7">Le suivi des élèves entre temps scolaires et périscolaires demande la vigilance et l'attention de tous, la continuité de la surveillance étant la règle. La stabilité et l’engagement de l’équipe d’animateurs est soulignée par le directeur. </text:span></text:span><text:span text:style-name="Police_20_par_20_défaut"><text:span text:style-name="T6">Un point de vigilance sur les contenus vidéos diffusés lors des éventuels temps d’écran est demandé.</text:span></text:span></text:p>
      <text:p text:style-name="P32"/>
      <text:list xml:id="list32750831" text:continue-numbering="true" text:style-name="L1">
        <text:list-item>
          <text:p text:style-name="P37">Santé, sécurité:</text:p>
        </text:list-item>
      </text:list>
      <text:p text:style-name="P6">Déplacements des élèves : accompagnement et mesures de sécurité.</text:p>
      <text:p text:style-name="P6">Les locaux sont aérés et les élèves doivent se laver les mains avant les repas. Des produits désinfectants sont utilisés en classe en cas de besoin. La température des élèves est relevée et <text:soft-page-break/>les parents appelés si besoin. Il est demandé aux familles de continuer de fournir masques et mouchoirs à leurs enfants.</text:p>
      <text:p text:style-name="P6">Les dépistages de prévention médicale systématiques par l'infirmière scolaire ont été supprimés, ils sont effectués ponctuellement sur demande des enseignants.</text:p>
      <text:p text:style-name="P6">Les Plan d'Accueil Individualisés sont à renouveler annuellement (11 en cours).</text:p>
      <text:p text:style-name="P6">Les exercices de sécurité PPMS et incendie (temps d’évacuation &lt; 3mn) se sont déroulés dans le calme et sans problème.</text:p>
      <text:p text:style-name="P6">La sous-commission départementale incendie passera en avril.</text:p>
      <text:p text:style-name="P6">Le signal d'alarme et de sonnerie fonctionnent.</text:p>
      <text:p text:style-name="P2"><text:span text:style-name="Police_20_par_20_défaut"><text:span text:style-name="T7">Les formations aux premiers secours des personnels sont en cours d’organisation pour les personnels EN, </text:span></text:span><text:span text:style-name="Police_20_par_20_défaut"><text:span text:style-name="T6">certains enseignants ont déjà pu en bénéficier cette année.</text:span></text:span></text:p>
      <text:p text:style-name="P6">Le dispositif pHARe continue d’être déployé dans l’école et au-delà.</text:p>
      <text:p text:style-name="P6">Le directeur évoque la bonne volonté et l'attention fournie par la communauté éducative, notamment pour l’accueil des élèves porteurs de handicaps.</text:p>
      <text:p text:style-name="P6"/>
      <text:p text:style-name="P5"/>
      <text:list xml:id="list32749918" text:continue-numbering="true" text:style-name="L1">
        <text:list-item>
          <text:p text:style-name="P37">Installations et équipements :</text:p>
        </text:list-item>
      </text:list>
      <text:p text:style-name="P6">L'aménagement végétal et de détente est à l'étude. Une démarche participative est suggérée.</text:p>
      <text:p text:style-name="P6">La réfection des stores se poursuit.</text:p>
      <text:p text:style-name="P6">L’équipement de la salle d’arts visuels se poursuit. Un nouvel écran a été fourni par des parents d’élèves.</text:p>
      <text:p text:style-name="P6">La pose d'un second panneau de basket et d’une seconde table de ping pong sont demandés.</text:p>
      <text:p text:style-name="P2"><text:span text:style-name="Police_20_par_20_défaut"><text:span text:style-name="T7">Les blocs sanitaires requièrent des réparations régulières. Ainsi que les nettoyages urgents, promptement effectués. </text:span></text:span><text:span text:style-name="Police_20_par_20_défaut"><text:span text:style-name="T6">Cependant un point sur l’intimité des sanitaires garçon de la cours des grands est remis en cause par les élèves (remontés délégués), parents d’élève, et enseignants depuis mars 2024 (cf compte rendu école). Un paravent/panneau de protection plus grand est à nouveau demandé pour corriger l’aménagement.</text:span></text:span></text:p>
      <text:p text:style-name="P6">Trois salles de classe ont été rénovées pendant les congés d'été.</text:p>
      <text:p text:style-name="P6">Le budget municipal est à l’étude (vote prévu en avril).</text:p>
      <text:p text:style-name="P5"/>
      <text:list xml:id="list32751970" text:continue-numbering="true" text:style-name="L1">
        <text:list-item>
          <text:p text:style-name="P37">Questions diverses/remontées parents d’élève :</text:p>
        </text:list-item>
      </text:list>
      <text:list xml:id="list2672352863094532768" text:style-name="L4">
        <text:list-item>
          <text:p text:style-name="P46"><text:span text:style-name="Police_20_par_20_défaut"><text:span text:style-name="T7">Fête de l'école : organisation. </text:span></text:span><text:span text:style-name="Police_20_par_20_défaut"><text:span text:style-name="T6">La date du 13/06 est bien retenue, la communication va être proposée prochainement au directeur et aux familles sur ce point.</text:span></text:span></text:p>
        </text:list-item>
        <text:list-item>
          <text:p text:style-name="P46"><text:span text:style-name="Police_20_par_20_défaut"><text:span text:style-name="T7">Piscine : nous prenons note du retour de l’inspectrice, y a-t-il eu des difficultés depuis l’accident du mois de janvier ? </text:span></text:span><text:span text:style-name="Police_20_par_20_défaut"><text:span text:style-name="T6">Les modalités de réalisation des séances de natation ont été précisées par les enseignants. Le choix doit être imposé par l’enseignant : soit la séance est commune au 2 classes présentes dans le bassin (classe d’un autre établissement scolaire, non connu de l’enseignant), soit la séance est faite sans mélange des classes (chaque enseignant surveille ses élèves avec l’intervenant du cours natation).</text:span></text:span><text:span text:style-name="Police_20_par_20_défaut"><text:span text:style-name="T7"> </text:span></text:span></text:p>
        </text:list-item>
        <text:list-item>
          <text:p text:style-name="P46"><text:span text:style-name="Police_20_par_20_défaut"><text:span text:style-name="T7">Sécurité des déplacements hors de l’école, y compris sport / Ludisport : accompagnement, gilets de sécurité ? : </text:span></text:span><text:span text:style-name="Police_20_par_20_défaut"><text:span text:style-name="T6">Des gilets de signalisation demandés, et tout autre dispositif doit être étudié afin de permettre la reconnaissance rapide des classes lors des sorties (chasubles, bracelets, porte badge…)</text:span></text:span></text:p>
        </text:list-item>
      </text:list>
      <text:list xml:id="list4933478863353842972" text:style-name="L5">
        <text:list-item>
          <text:p text:style-name="P47"><text:span text:style-name="Police_20_par_20_défaut"><text:span text:style-name="T7">Gestion de l’accueil du matin à la grille : qui prend en charge les élèves ? </text:span></text:span><text:span text:style-name="Police_20_par_20_défaut"><text:span text:style-name="T6">Roulement </text:span></text:span><text:span text:style-name="Police_20_par_20_défaut"><text:span text:style-name="T6">selon le planning d’accueil et de présence fait par le directeur pour assurer la surveillance des élèves de 8h20 à 8h30 et de 13h20 à 13h30. Les parents qui en ressentent le besoin peuvent contacter le directeur afin de prévoir un accueil « apaisé » de leur enfant.</text:span></text:span></text:p>
        </text:list-item>
      </text:list>
      <text:list xml:id="list545344795522181909" text:style-name="L6">
        <text:list-item>
          <text:p text:style-name="P48"><text:span text:style-name="Police_20_par_20_défaut"><text:span text:style-name="T7">Pause méridienne : problèmes de surveillance, bagarres et  disputes entre élèves ? </text:span></text:span><text:span text:style-name="Police_20_par_20_défaut"><text:span text:style-name="T6">Cf </text:span></text:span><text:soft-page-break/><text:span text:style-name="Police_20_par_20_défaut"><text:span text:style-name="T6">point 6) temps périscolaire</text:span></text:span></text:p>
        </text:list-item>
      </text:list>
      <text:list xml:id="list7757630361429611498" text:style-name="L7">
        <text:list-item>
          <text:p text:style-name="P49"><text:span text:style-name="Police_20_par_20_défaut"><text:span text:style-name="T7">Cantine : propreté des plateaux et couverts ? difficultés du prestataire (personnel, qualité…) ? </text:span></text:span><text:span text:style-name="Police_20_par_20_défaut"><text:span text:style-name="T6">Cf point 6) temps périscolaire</text:span></text:span></text:p>
        </text:list-item>
      </text:list>
      <text:p text:style-name="P2"><text:span text:style-name="Police_20_par_20_défaut"><text:span text:style-name="T7">Projet de rencontre avec l’école de musique : objectifs, organisation, classes concernées ? </text:span></text:span><text:span text:style-name="Police_20_par_20_défaut"><text:span text:style-name="T6">Journée découverte des instruments de musique prévue le vendredi 19 juin 2026 pour les classes de CE2, CM1, CM2, et 13 profs de l'école de musique (ateliers).</text:span></text:span></text:p>
      <text:list xml:id="list872613321743828322" text:style-name="L8">
        <text:list-item>
          <text:p text:style-name="P50">Projet de végétalisation de la cour ? Non évoqué lors du conseil d’école</text:p>
        </text:list-item>
      </text:list>
      <text:p text:style-name="P5"/>
      <text:p text:style-name="P5"/>
      <text:p text:style-name="P5"/>
      <text:p text:style-name="P4"><text:span text:style-name="Police_20_par_20_défaut"><text:span text:style-name="T7">Secrétaire de séance : <text:tab/><text:tab/>Le Directeur: M</text:span></text:span><text:span text:style-name="Police_20_par_20_défaut"><text:span text:style-name="T11">r </text:span></text:span><text:span text:style-name="Police_20_par_20_défaut"><text:span text:style-name="T7">Branswyck<text:tab/></text:span></text:span></text:p>
      <text:p text:style-name="P27">annexe 1:</text:p>
      <text:p text:style-name="P15"><text:s/><text:tab/><text:tab/><text:tab/><text:tab/><text:tab/><text:tab/><text:tab/></text:p>
      <text:p text:style-name="P11">REGLEMENT INTERIEUR</text:p>
      <text:p text:style-name="P17"/>
      <text:p text:style-name="P18">École José Maria de Heredia de Bonsecours - Année scolaire 2024-2025</text:p>
      <text:p text:style-name="P19"/>
      <text:p text:style-name="P20">PREAMBULE</text:p>
      <text:p text:style-name="Standard"><text:span text:style-name="Police_20_par_20_défaut"><text:span text:style-name="T12">Le service public de l’éducation repose sur des valeurs et des principes qui s’imposent à tous: principe de gratuité de l’enseignement, de neutralité et de laïcité. La tolérance et le respect d’autrui dans sa sensibilité, l’égalité des droits entre filles et garçons, sont la règle. En aucune circonstance l’usage de la violence physique, verbale, psychologique ou morale n’est toléré. Le respect mutuel entre les personnes constitue un des fondements de la vie collective. Chacun est également tenu au devoir d'assiduité et de ponctualité.</text:span></text:span></text:p>
      <text:p text:style-name="P21"/>
      <text:p text:style-name="Standard"><text:span text:style-name="Police_20_par_20_défaut"><text:span text:style-name="T13">I <text:s text:c="2"/></text:span></text:span><text:span text:style-name="Police_20_par_20_défaut"><text:span text:style-name="T14">ADMISSION ET SCOLARISATION</text:span></text:span></text:p>
      <text:p text:style-name="Standard">L’éducation est un droit pour tous les enfants résidant sur le territoire national.</text:p>
      <text:p text:style-name="Standard">Le directeur procède à l’admission des élèves à l’école élémentaire sur présentation par les représentants légaux, du carnet de santé, d’un certificat d’inscription délivré par le Maire et, le cas échéant, d’un certificat de radiation.</text:p>
      <text:p text:style-name="Standard">Le livret scolaire est remis au parents des élèves qui quittent l’école. Le maire est informé et peut exercer son devoir de contrôle de l’obligation d’inscription. Le directeur d’école est responsable de la tenue du registre des élèves inscrits et de la mise à jour de la base de données dédiée. Tout enfant présentant un handicap est inscrit dans l’école la plus proche de son domicile, sauf en cas de projet personnalisé de scolarisation proposé par la maison départementale des personnes handicapées aux parents de l’élève concerné.</text:p>
      <text:p text:style-name="Standard"/>
      <text:p text:style-name="Standard"><text:span text:style-name="Police_20_par_20_défaut"><text:span text:style-name="T13">II <text:s text:c="2"/></text:span></text:span><text:span text:style-name="Police_20_par_20_défaut"><text:span text:style-name="T14">ORGANISATION DU TEMPS SCOLAIRE</text:span></text:span></text:p>
      <text:p text:style-name="Standard">Les cours ont lieu le<text:span text:style-name="Police_20_par_20_défaut"><text:span text:style-name="T13"> </text:span></text:span>LUNDI - MARDI - JEUDI – VENDREDI, par dérogation.</text:p>
      <text:p text:style-name="Standard">L’école est ouverte<text:span text:style-name="Police_20_par_20_défaut"><text:span text:style-name="T13"> à 8h20 </text:span></text:span>le matin, à <text:span text:style-name="Police_20_par_20_défaut"><text:span text:style-name="T13">13h20 </text:span></text:span><text:span text:style-name="Police_20_par_20_défaut"><text:span text:style-name="T16">l'après-midi</text:span></text:span>.</text:p>
      <text:p text:style-name="Standard">Le matin les cours commencent à 8h 30 et finissent à 11h30. L’après-midi ils commencent à 13h30 et finissent à 16h30.</text:p>
      <text:p text:style-name="Standard">Des Activités Pédagogiques Complémentaires sont organisées par groupes restreints d’élèves. Elles ont lieu à raison de deux demi-heures par semaine, entre 11h30 et 13h30. La collectivité locale en est informée ainsi que les parents des élèves concernés.</text:p>
      <text:p text:style-name="Standard"/>
      <text:p text:style-name="P16">III <text:s text:c="2"/>FREQUENTATION DE L’ECOLE</text:p>
      <text:p text:style-name="Standard">Une fois l'inscription faite, la fréquentation de l’école est obligatoire, ainsi que le respect des règles de l’école. Un élève ne peut sortir de l’école avant l’heure réglementaire, sauf pour des soins et accompagné d'un adulte. <text:s/>En cas d’absence, l’école est prévenue au plus vite au 02.35.80.59.25 ou <text:a xlink:type="simple" xlink:href="mailto:0763188c@ac-normandie.fr" office:target-frame-name="_top" xlink:show="replace" text:style-name="Internet_20_link" text:visited-style-name="Visited_20_Internet_20_Link">0763188c@ac-normandie.fr</text:a>. Toute absence devra être motivée par écrit sur le cahier de correspondance de l’élève. Le directeur vérifie la légitimité des motifs et rend compte des absences injustifiées après en avoir informé les parents des élèves concernés. Les absences et motifs sont dûment notés sur les cahiers d’appel des classes.</text:p>
      <text:p text:style-name="Standard">L’assurance individuelle est obligatoire<text:span text:style-name="Police_20_par_20_défaut"><text:span text:style-name="T13"> </text:span></text:span>pour les activités facultatives. Une attestation d’assurance scolaire sera fournie par les représentants légaux en début d’année. Un Plan d’Accueil Individualisé pourra être établi à la demande des parents et sur présentation d’un certificat médical, pour les élèves ayant des problèmes de santé.</text:p>
      <text:p text:style-name="P16"/>
      <text:p text:style-name="P16">IV <text:s text:c="2"/>ACCUEIL ET SURVEILLANCE DES ELEVES</text:p>
      <text:p text:style-name="Standard">Les services de surveillance sont répartis entre les enseignants en conseil des maîtres, sous la responsabilité du directeur. Entrées et sorties des élèves s’effectuent sous la surveillance des enseignants, mais les parents assument ensuite la responsabilité de leur enfant à l'extérieur de l’école. Un accueil est organisé par la commune, de 7h45 à 18h30, ainsi qu'une étude surveillée de 16h30 à 17h30. Des enseignants ou des animateurs l’encadrent. La continuité de la surveillance est assurée en lien avec la collectivité locale. Les élèves doivent être inscrits pour ces prestations auprès de la commune, et enregistrés le matin en classe. Il n'est pas assuré de modifier cette inscription en cours de journée.</text:p>
      <text:p text:style-name="P16"/>
      <text:p text:style-name="P16">V DIALOGUE AVEC LES FAMILLES</text:p>
      <text:p text:style-name="Standard">Des réunions avec les familles sont organisées en début d’année et chaque fois que nécessaire. Les livrets scolaires sont remis aux parents des élèves à chaque fin de trimestre.</text:p>
      <text:p text:style-name="Standard">Les familles peuvent s’impliquer dans la vie de l’école. Les organisations de parents d’élèves les représentent et favorisent le dialogue, dans le respect des attributions de chacun et dans l’intérêt des élèves. <text:s/>Tout parent peut se présenter aux élections des représentants de parents d’élève.</text:p>
      <text:p text:style-name="P16"/>
      <text:p text:style-name="P16"/>
      <text:p text:style-name="P16"><text:soft-page-break/>IV <text:s/>LOCAUX, HYGIENE ET SECURITE</text:p>
      <text:p text:style-name="Standard">L’ensemble des locaux scolaires est confié durant le temps scolaire au directeur d’école qui veille à la bonne marche de l’école. Il surveille régulièrement les locaux, terrains et matériels utilisés. Il informe le maire, l’inspecteur et éventuellement le CHSCTD de risques apparents éventuels.</text:p>
      <text:p text:style-name="Standard">Des emplois du temps sont établis en conseil des maîtres pour l’utilisation des espaces spécifiques : arts visuels, informatique, évolution, bibliothèque, jardin. Ils sont communiqués aux services municipaux.</text:p>
      <text:p text:style-name="Standard">Du matériel d’éducation physique est partagé avec les services périscolaires et remisé en salle des maîtres.</text:p>
      <text:p text:style-name="Standard">L’accès aux locaux scolaires est soumis à l’autorisation du directeur, hormis pour les personnels d’inspection et de contrôle. Tout intervenant sur le temps scolaire doit avoir reçu une autorisation écrite du directeur, précisant le nom, l’objet, la durée, et le lieu de l’intervention sollicitée. Un agrément sera demandé pour les interventions régulières et/ou sportives, avec information aux autorités académiques.</text:p>
      <text:p text:style-name="Standard">Des trousses de premiers soins sont à disposition dans les classes, dans la salle des maîtres et le bureau du directeur. Les parents des élèves sont immédiatement prévenus en cas d’accident, ainsi que les secours d’urgence (15) si nécessaire.</text:p>
      <text:p text:style-name="Standard">Le nettoyage et l’aération des locaux sont quotidiens. Les sanitaires sont régulièrement désinfectés et nettoyés.</text:p>
      <text:p text:style-name="Standard">Des exercices de sécurité sont organisés à chaque période. Ils sont précisés dans les registres dédiés, communiqués aux autorités compétentes, aux familles et à la commune.</text:p>
      <text:p text:style-name="Standard"/>
      <text:p text:style-name="P16">VI <text:s text:c="2"/>DROITS ET DEVOIRS DE LA COMMUNAUTE EDUCATIVE</text:p>
      <text:p text:style-name="Standard">Tous ses membres doivent respecter le pluralisme des opinions et les principes de neutralité et de laïcité. Ils doivent en outre faire preuve d’une totale discrétion sur toutes les informations individuelles. Le directeur d’école signale les comportements inappropriés à l’inspecteur.</text:p>
      <text:p text:style-name="Standard"><text:span text:style-name="Police_20_par_20_défaut"><text:span text:style-name="T15">Les élèves</text:span></text:span> ont droit à un accueil bienveillant, non discriminant. Tout châtiment corporel ou traitement humiliant est strictement interdit.</text:p>
      <text:p text:style-name="Standard">Les élèves doivent utiliser un langage approprié, respecter les locaux et le matériel ainsi que les règles d’hygiène et de sécurité: lavage des mains, usages du mouchoir, tenues adaptées aux activités... Ils ne doivent apporter ni bijoux, ni objets de valeur, ni téléphones ou objets connectés. Ils doivent informer les adultes de service de toute blessure ou problème relationnel majeur au plus vite. Les moqueries répétées (harcèlement) sont interdites.</text:p>
      <text:p text:style-name="Standard">Des sanctions peuvent être appliquées et portées à la connaissance des responsables légaux: copie de l'article du règlement, fiche de réflexion, réparations, exceptionnellement privation partielle de la récréation. Un élève peut être confié temporairement à un autre enseignant. A aucun moment il ne peut être seul sans surveillance. Une équipe éducative peut être réunie afin de trouver une solution a des problèmes d’apprentissage récurrents.</text:p>
      <text:p text:style-name="Standard">Les <text:span text:style-name="Police_20_par_20_défaut"><text:span text:style-name="T15">familles</text:span></text:span> doivent faire preuve de réserve et de respect des personnes et des fonctions.</text:p>
      <text:p text:style-name="Standard">Les <text:span text:style-name="Police_20_par_20_défaut"><text:span text:style-name="T15">enseignants</text:span></text:span> bénéficient, en tant que fonctionnaires de l’état, <text:s/>d’une protection organisée par la collectivité publique.</text:p>
      <text:p text:style-name="Standard">Ils s’interdisent tout comportement, geste ou parole qui traduirait du mépris ou serait discriminatoire. Ils sont à l’écoute et répondent aux demandes d’informations des parents. Ils complimentent et encouragent les comportements altruistes, les efforts et les réussites des élèves.</text:p>
      <text:p text:style-name="P22"/>
      <text:p text:style-name="P22">Le directeur : F Branswyck</text:p>
      <text:p text:style-name="Standard"/>
      <text:p text:style-name="Standard"/>
      <text:p text:style-name="P5"/>
      <text:p text:style-name="P27">annexe 2 :</text:p>
      <text:p text:style-name="P23">École élémentaire José maria de Heredia de Bonsecours</text:p>
      <text:p text:style-name="P24">Charte d'usage du numérique</text:p>
      <text:p text:style-name="P25"/>
      <text:list xml:id="list240293611515561118" text:style-name="WW8Num3">
        <text:list-item text:start-value="0">
          <text:p text:style-name="P42">J’utilise l’ordinateur en présence d’un enseignant pendant le temps de la classe.</text:p>
        </text:list-item>
      </text:list>
      <text:p text:style-name="P5"/>
      <text:list xml:id="list32743458" text:continue-numbering="true" text:style-name="WW8Num3">
        <text:list-item>
          <text:p text:style-name="P42">Je suis responsable de ce que j’écris et de ce que je dis. J’utilise un langage poli sans grossièretés, injures ou méchanceté, et avec le souci de me faire comprendre.</text:p>
        </text:list-item>
      </text:list>
      <text:p text:style-name="P34"/>
      <text:list xml:id="list2802851042527673295" text:style-name="WW8Num5">
        <text:list-item text:start-value="0">
          <text:p text:style-name="P43">Je demande l'accord d'autrui pour diffuser des informations le concernant.</text:p>
        </text:list-item>
      </text:list>
      <text:p text:style-name="P34"/>
      <text:list xml:id="list32740209" text:continue-numbering="true" text:style-name="WW8Num5">
        <text:list-item>
          <text:p text:style-name="P43">Je ne donne pas d’informations sur moi ou ma famille (téléphone, adresse…) quand j’utilise un forum ou un chat.</text:p>
        </text:list-item>
      </text:list>
      <text:p text:style-name="P5"/>
      <text:list xml:id="list32730900" text:continue-numbering="true" text:style-name="WW8Num5">
        <text:list-item>
          <text:p text:style-name="P43">J’alerte l'enseignant si je vois des pages qui me dérangent.</text:p>
        </text:list-item>
      </text:list>
      <text:p text:style-name="P5"/>
      <text:list xml:id="list5315186449647591265" text:style-name="WW8Num4">
        <text:list-item text:start-value="0">
          <text:p text:style-name="P44">Je sais que toutes les fois où je vais sur internet, toutes les informations de ma navigation sont conservées et consultables.</text:p>
        </text:list-item>
      </text:list>
      <text:p text:style-name="P5"/>
      <text:list xml:id="list1563994559495826043" text:style-name="WW8Num2">
        <text:list-item text:start-value="0">
          <text:p text:style-name="P45">Je respecte la loi sur la propriété des œuvres. J'indique la source de mes documents.</text:p>
        </text:list-item>
      </text:list>
      <text:p text:style-name="P5"/>
      <text:p text:style-name="P33"/>
      <text:p text:style-name="P5">Nom et prénom :…………………………………………………………………………….</text:p>
      <text:p text:style-name="P5"/>
      <text:p text:style-name="P5">Le ..… /..… / 20…..<text:tab/><text:tab/><text:tab/><text:tab/>Signature :</text:p>
      <text:p text:style-name="P8"/>
      <text:p text:style-name="P7"/>
      <text:p text:style-name="P28">annexe 3 :</text:p>
      <text:p text:style-name="P7"/>
      <text:p text:style-name="P7">- prévision par classe 2027 : 25,5 (23,3 sans fermeture)</text:p>
      <text:p text:style-name="P4"><text:span text:style-name="Police_20_par_20_défaut"><text:span text:style-name="T7">- moyenne par classe 2026 : 25,5 (21,2)</text:span></text:span></text:p>
      <text:p text:style-name="P4"><text:span text:style-name="Police_20_par_20_défaut"><text:span text:style-name="T7"/></text:span></text:p>
      <text:p text:style-name="P7"/>
      <text:p text:style-name="P4"><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Gabriola" svg:font-family="Gabriol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0pt" style:letter-kerning="true" style:font-name-asian="Times New Roman" style:font-size-asian="10pt" style:language-asian="fr" style:country-asian="FR"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use-window-font-color="true" fo:font-size="14pt" style:font-size-asian="14pt"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4pt" style:letter-kerning="true" style:font-name-asian="Times New Roman" style:font-size-asian="14pt" style:language-asian="fr" style:country-asian="FR" style:font-name-complex="Times New Roman" style:font-size-complex="14pt"/>
    </style:style>
    <style:style style:name="Texte_20_de_20_bulles_20_Car" style:display-name="Texte de bulles Car" style:family="text" style:parent-style-name="Police_20_par_20_défaut">
      <style:text-properties fo:color="#000000" style:font-name="Segoe UI" fo:font-size="9pt" style:letter-kerning="true" style:font-name-asian="Times New Roman" style:font-size-asian="9pt" style:language-asian="fr" style:country-asian="FR"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4%"/>
    </style:style>
    <style:style style:name="Bullet_20_Symbols_20__28_user_29_" style:display-name="Bullet Symbols (user)" style:family="text"/>
    <style:style style:name="WW8Num3z0" style:family="text">
      <style:text-properties style:font-name="Symbol" style:font-name-asian="Symbol" style:font-name-complex="Symbol"/>
    </style:style>
    <style:style style:name="WW8Num5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2z0" style:family="text">
      <style:text-properties style:font-name="Symbol" style:font-name-asian="Symbol" style:font-name-complex="Symbol"/>
    </style:style>
    <style:style style:name="WW_5f_CharLFO2LVL1" style:display-name="WW_CharLFO2LVL1" style:family="text">
      <style:text-properties style:font-name="OpenSymbol"/>
    </style:style>
    <style:style style:name="WW_5f_CharLFO2LVL2" style:display-name="WW_CharLFO2LVL2" style:family="text">
      <style:text-properties style:font-name="OpenSymbol"/>
    </style:style>
    <style:style style:name="WW_5f_CharLFO2LVL3" style:display-name="WW_CharLFO2LVL3" style:family="text">
      <style:text-properties style:font-name="OpenSymbol"/>
    </style:style>
    <style:style style:name="WW_5f_CharLFO2LVL4" style:display-name="WW_CharLFO2LVL4" style:family="text">
      <style:text-properties style:font-name="OpenSymbol"/>
    </style:style>
    <style:style style:name="WW_5f_CharLFO2LVL5" style:display-name="WW_CharLFO2LVL5" style:family="text">
      <style:text-properties style:font-name="OpenSymbol"/>
    </style:style>
    <style:style style:name="WW_5f_CharLFO2LVL6" style:display-name="WW_CharLFO2LVL6" style:family="text">
      <style:text-properties style:font-name="OpenSymbol"/>
    </style:style>
    <style:style style:name="WW_5f_CharLFO2LVL7" style:display-name="WW_CharLFO2LVL7" style:family="text">
      <style:text-properties style:font-name="OpenSymbol"/>
    </style:style>
    <style:style style:name="WW_5f_CharLFO2LVL8" style:display-name="WW_CharLFO2LVL8" style:family="text">
      <style:text-properties style:font-name="OpenSymbol"/>
    </style:style>
    <style:style style:name="WW_5f_CharLFO2LVL9" style:display-name="WW_CharLFO2LVL9" style:family="text">
      <style:text-properties style:font-name="OpenSymbol"/>
    </style:style>
    <style:style style:name="WW_5f_CharLFO3LVL1" style:display-name="WW_CharLFO3LVL1" style:family="text">
      <style:text-properties style:font-name="StarSymbol" style:font-name-asian="OpenSymbol" style:font-name-complex="OpenSymbol"/>
    </style:style>
    <style:style style:name="WW_5f_CharLFO8LVL1" style:display-name="WW_CharLFO8LVL1" style:family="text">
      <style:text-properties fo:font-size="8.5pt" style:font-size-asian="8.5pt"/>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fo:font-size="8.5pt" style:font-size-asian="8.5pt"/>
    </style:style>
    <style:style style:name="WW_5f_CharLFO9LVL2" style:display-name="WW_CharLFO9LVL2" style:family="text">
      <style:text-properties style:font-name="Symbol" style:font-name-complex="Symbol"/>
    </style:style>
    <style:style style:name="WW_5f_CharLFO9LVL3" style:display-name="WW_CharLFO9LVL3" style:family="text">
      <style:text-properties style:font-name="Symbol" style:font-name-complex="Symbol"/>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Symbol" style:font-name-complex="Symbol"/>
    </style:style>
    <style:style style:name="WW_5f_CharLFO9LVL6" style:display-name="WW_CharLFO9LVL6" style:family="text">
      <style:text-properties style:font-name="Symbol" style:font-name-complex="Symbol"/>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Symbol" style:font-name-complex="Symbol"/>
    </style:style>
    <style:style style:name="WW_5f_CharLFO9LVL9" style:display-name="WW_CharLFO9LVL9" style:family="text">
      <style:text-properties style:font-name="Symbol" style:font-name-complex="Symbol"/>
    </style:style>
    <style:style style:name="WW_5f_CharLFO10LVL1" style:display-name="WW_CharLFO10LVL1" style:family="text">
      <style:text-properties fo:font-size="8.5pt" style:font-size-asian="8.5pt"/>
    </style:style>
    <style:style style:name="WW_5f_CharLFO10LVL2" style:display-name="WW_CharLFO10LVL2" style:family="text">
      <style:text-properties style:font-name="Symbol" style:font-name-complex="Symbol"/>
    </style:style>
    <style:style style:name="WW_5f_CharLFO10LVL3" style:display-name="WW_CharLFO10LVL3" style:family="text">
      <style:text-properties style:font-name="Symbol" style:font-name-complex="Symbol"/>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Symbol" style:font-name-complex="Symbol"/>
    </style:style>
    <style:style style:name="WW_5f_CharLFO10LVL6" style:display-name="WW_CharLFO10LVL6" style:family="text">
      <style:text-properties style:font-name="Symbol" style:font-name-complex="Symbol"/>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Symbol" style:font-name-complex="Symbol"/>
    </style:style>
    <style:style style:name="WW_5f_CharLFO10LVL9" style:display-name="WW_CharLFO10LVL9" style:family="text">
      <style:text-properties style:font-name="Symbol" style:font-name-complex="Symbol"/>
    </style:style>
    <style:style style:name="WW_5f_CharLFO11LVL1" style:display-name="WW_CharLFO11LVL1" style:family="text">
      <style:text-properties fo:font-size="8.5pt" style:font-size-asian="8.5pt"/>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Symbol" style:font-name-complex="Symbol"/>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Symbol" style:font-name-complex="Symbol"/>
    </style:style>
    <style:style style:name="WW_5f_CharLFO11LVL6" style:display-name="WW_CharLFO11LVL6" style:family="text">
      <style:text-properties style:font-name="Symbol" style:font-name-complex="Symbol"/>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Symbol" style:font-name-complex="Symbol"/>
    </style:style>
    <style:style style:name="WW_5f_CharLFO11LVL9" style:display-name="WW_CharLFO11LVL9" style:family="text">
      <style:text-properties style:font-name="Symbol" style:font-name-complex="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actuelle1" style:display-name="Liste actuelle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000000000EB000000D7AEA0E75C.png" xlink:type="simple" xlink:show="embed" xlink:actuate="onLoad">
        <style:list-level-properties text:list-level-position-and-space-mode="label-alignment" style:vertical-pos="middle" style:vertical-rel="line" fo:width="0.328cm" fo:height="0.3cm">
          <style:list-level-label-alignment text:label-followed-by="listtab" fo:text-indent="-0.635cm" fo:margin-left="1.27cm"/>
        </style:list-level-properties>
      </text:list-level-style-image>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000000000EB000000D7AEA0E75C.png" xlink:type="simple" xlink:show="embed" xlink:actuate="onLoad">
        <style:list-level-properties text:list-level-position-and-space-mode="label-alignment" style:vertical-pos="middle" style:vertical-rel="line" fo:width="0.328cm" fo:height="0.3cm">
          <style:list-level-label-alignment text:label-followed-by="listtab" fo:text-indent="-0.635cm" fo:margin-left="1.27cm"/>
        </style:list-level-properties>
      </text:list-level-style-image>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000000000EB000000D7AEA0E75C.png" xlink:type="simple" xlink:show="embed" xlink:actuate="onLoad">
        <style:list-level-properties text:list-level-position-and-space-mode="label-alignment" style:vertical-pos="middle" style:vertical-rel="line" fo:width="0.328cm" fo:height="0.3cm">
          <style:list-level-label-alignment text:label-followed-by="listtab" fo:text-indent="-0.635cm" fo:margin-left="1.27cm"/>
        </style:list-level-properties>
      </text:list-level-style-image>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000000000EB000000D7AEA0E75C.png" xlink:type="simple" xlink:show="embed" xlink:actuate="onLoad">
        <style:list-level-properties text:list-level-position-and-space-mode="label-alignment" style:vertical-pos="middle" style:vertical-rel="line" fo:width="0.328cm" fo:height="0.3cm">
          <style:list-level-label-alignment text:label-followed-by="listtab" fo:text-indent="-0.635cm" fo:margin-left="1.27cm"/>
        </style:list-level-properties>
      </text:list-level-style-image>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color="#5983b0" style:font-name="Cambri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974cm" fo:margin-left="2.499cm" fo:margin-right="2.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33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OMPTE RENDU DE LA RÉUNION DU CONSEIL D’ÉCOLE 24/03/202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irection</meta:initial-creator>
    <meta:creation-date>2021-02-11T13:46:00Z</meta:creation-date>
    <dc:date>2026-04-03T12:46:20.13</dc:date>
    <meta:print-date>2024-03-15T10:35:00Z</meta:print-date>
    <meta:editing-cycles>176</meta:editing-cycles>
    <meta:editing-duration>PT4H24M42S</meta:editing-duration>
    <meta:document-statistic meta:table-count="1" meta:image-count="0" meta:object-count="0" meta:page-count="10" meta:paragraph-count="214" meta:word-count="3831" meta:character-count="25112"/>
    <meta:user-defined meta:name="AppVersion">15.0000</meta:user-defined>
    <meta:user-defined meta:name="Company">Edu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687/Downloads/CR%20CE%2024%2003%2026.odt/Normal"/>
  </office:meta>
</office:document-meta>
</file>