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Comic Sans MS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Comic Sans MS" fo:font-size="15pt" style:text-underline-style="none" fo:font-weight="normal" style:font-size-asian="15pt" style:font-weight-asian="normal" style:font-size-complex="15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Comic Sans MS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e <text:s/>mardi 6 avril<text:span text:style-name="T1"> :</text:span></text:p>
      <text:p text:style-name="P6">Français :</text:p>
      <text:p text:style-name="P4"><text:span text:style-name="T1">1- Relire le texte page 100. Retrouver dans ce texte les mots : </text:span><text:span text:style-name="T6">malade, tisane, citron, baobab, village, girafes et savane</text:span><text:span text:style-name="T1">. Les faire écrire dans le cahier du soir.</text:span></text:p>
      <text:p text:style-name="P14"><text:span text:style-name="T1">2- Découverte de la page 101 : </text:span>Lire les mots repères en haut, lire 1 p.101 (faire remarquer le m devant le b et le p), lire 2 p.101, lire 3 p.101 (expliquer les mots difficiles). <text:span text:style-name="T7">Laisser le temps à l'enfant de lire dans sa tête avant de lire à voix haute.</text:span></text:p>
      <text:p text:style-name="P13">3- Faire exercices 1, 2, 3 de la feuille [om, am, em, im] (surligner les consignes, écrire au crayon papier) <text:span text:style-name="T2">Corriger la feuille au fur et à mesure avec votre enfant.</text:span></text:p>
      <text:p text:style-name="P13">4- Regarder la vidéo canopé : <text:a xlink:type="simple" xlink:href="https://lesfondamentaux.reseau-canope.fr/video/francais/orthographe/ecrire-le-debut-et-la-fin-des-mots/les-mots-ou-n-devient-m-devant-m-p-b" text:style-name="Internet_20_link" text:visited-style-name="Visited_20_Internet_20_Link"><text:span text:style-name="T5">https://lesfondamentaux.reseau-canope.fr/video/francais/orthographe/ecrire-le-debut-et-la-fin-des-mots/les-mots-ou-n-devient-m-devant-m-p-b</text:span></text:a></text:p>
      <text:p text:style-name="P13"><text:span text:style-name="T5"/></text:p>
      <text:p text:style-name="P7">Mathématiques:</text:p>
      <text:list xml:id="list8285558967617573999" text:style-name="L2">
        <text:list-item>
          <text:p text:style-name="P5">Faire écrire sur l'ardoise les nombres de 10 en 10 jusqu'à 70</text:p>
        </text:list-item>
        <text:list-item>
          <text:p text:style-name="P5">Faire la fiche de calcul « sommes et différences de petits nombres »</text:p>
        </text:list-item>
        <text:list-item>
          <text:p text:style-name="P5">Faire la fiche « Les nombres de 60 à 79 »</text:p>
          <text:p text:style-name="P3"/>
        </text:list-item>
      </text:list>
      <text:p text:style-name="P1">Pour le <text:s/>mercredi 7 avril<text:span text:style-name="T1"> :</text:span></text:p>
      <text:p text:style-name="P6">Français :</text:p>
      <text:p text:style-name="P4"><text:span text:style-name="T1">1- Relire le texte page 100. </text:span></text:p>
      <text:p text:style-name="P4"><text:span text:style-name="T1">2-Revoir la page 101 : relire 1 et 3 <text:s/>+ lire 4 et 5.</text:span></text:p>
      <text:p text:style-name="P4"><text:span text:style-name="T1">3- Rappeler la règle du m devant m, b, p. (regarder une nouvelle fois la vidéo canopé si besoin)</text:span></text:p>
      <text:p text:style-name="P13">4- Faire exercices 4, 5 et 6 page 75 (surligner les consignes, écrire au crayon papier).</text:p>
      <text:p text:style-name="P13">Mots à dicter : une tr<text:span text:style-name="T2">om</text:span><text:span text:style-name="T7">p</text:span>ette, un t<text:span text:style-name="T2">im</text:span><text:span text:style-name="T7">b</text:span>re, la l<text:span text:style-name="T2">am</text:span><text:span text:style-name="T7">p</text:span>e, il gr<text:span text:style-name="T2">im</text:span><text:span text:style-name="T7">p</text:span>e, il tre<text:span text:style-name="T2">m</text:span><text:span text:style-name="T7">b</text:span>le, une fra<text:span text:style-name="T2">m</text:span><text:span text:style-name="T7">b</text:span>oise. <text:span text:style-name="T2">Corriger la feuille au fur et à mesure avec votre enfant.</text:span></text:p>
      <text:p text:style-name="P13"><text:span text:style-name="T2"/></text:p>
      <text:p text:style-name="P7">Mathématiques:</text:p>
      <text:p text:style-name="P15">- Entraînement sur l'ardoise : petits calculs de type addition ou soustraction (x5)</text:p>
      <text:p text:style-name="P15">- Avancer dans le mini-fichier « Pyramide »</text:p>
      <text:p text:style-name="P15">- Dictée de nombres sur l'ardoise : 66, 73, 75</text:p>
      <text:p text:style-name="P15"/>
      <text:p text:style-name="P15"/>
      <text:p text:style-name="P16"><text:span text:style-name="T2">Pour le jeudi 8 avril</text:span> :</text:p>
      <text:p text:style-name="P8"><text:span text:style-name="T4">Français :</text:span></text:p>
      <text:p text:style-name="P14"><text:span text:style-name="T1">1- Découverte de la page 102 : </text:span>Lire les mots repères en haut, lire 2 p.102, lire 3 p.102 (expliquer les mots difficiles). <text:span text:style-name="T7">Laisser le temps à l'enfant de lire dans sa tête avant de lire à voix haute.</text:span></text:p>
      <text:p text:style-name="P13">2- Faire exercices 1, 2, 3, 4 de la feuille [eu, oeu] (surligner les consignes, écrire au <text:soft-page-break/>crayon papier) <text:span text:style-name="T2">Corriger la feuille au fur et à mesure avec votre enfant.</text:span></text:p>
      <text:p text:style-name="P13">3- Revoir les mots outils de la grille jaune : les lire, les écrire/épeler.</text:p>
      <text:p text:style-name="P13"><text:span text:style-name="T3"/></text:p>
      <text:p text:style-name="P7">Mathématiques:</text:p>
      <text:p text:style-name="P15">- Entraînement sur l'ardoise : petits calculs de type addition ou soustraction (x5)</text:p>
      <text:p text:style-name="P15">- Avancer dans le mini-fichier « Pyramide »</text:p>
      <text:p text:style-name="P15">- Dictée de nombres sur l'ardoise : 71, 65, 79</text:p>
      <text:p text:style-name="P15">- faire la fiche « mes petits problèmes »</text:p>
      <text:p text:style-name="P15"><text:span text:style-name="T3"/></text:p>
      <text:p text:style-name="P17">Pour le vendredi 9 avril :</text:p>
      <text:p text:style-name="P17">Français<text:span text:style-name="T1"> :</text:span></text:p>
      <text:p text:style-name="P4"><text:span text:style-name="T1">1- Revoir la page 102 : relire <text:s/>3 <text:s/>+ lire 4 et 5.</text:span></text:p>
      <text:p text:style-name="P13">2- Faire exercices <text:s/>5, 6, 7 et 8 page 77 (surligner les consignes, écrire au crayon papier).</text:p>
      <text:p text:style-name="P13">Mots à dicter : un jeu, leur, peur, le feu, une fleur, les cheveux, un tracteur.</text:p>
      <text:p text:style-name="P13"><text:s/><text:span text:style-name="T2">Corriger la feuille au fur et à mesure avec votre enfant.</text:span></text:p>
      <text:p text:style-name="P13">3- Revoir les mots outils de la grille jaune</text:p>
      <text:p text:style-name="P12"/>
      <text:p text:style-name="P7">Mathématiques:</text:p>
      <text:p text:style-name="P15">- Entraînement sur l'ardoise : petits calculs de type addition ou soustraction (x5)</text:p>
      <text:p text:style-name="P13"><text:span text:style-name="T8">- Faire la fiche « pyramides additives »</text:span></text:p>
      <text:p text:style-name="P13"><text:span text:style-name="T8">- Faire la fiche de groupement par 10</text:span></text:p>
      <text:p text:style-name="P13"><text:span text:style-name="T8"/></text:p>
      <text:p text:style-name="P16"/>
      <text:p text:style-name="P9">Pendant les vacances :</text:p>
      <text:list xml:id="list5295835679761556264" text:style-name="L1">
        <text:list-item>
          <text:p text:style-name="P11">Relire les pages de « <text:span text:style-name="T5">Buli et l'arbre à palabres</text:span> »</text:p>
        </text:list-item>
        <text:list-item>
          <text:p text:style-name="P11">Terminer le mini-fichier « Frises »</text:p>
        </text:list-item>
        <text:list-item>
          <text:p text:style-name="P11">Terminer le mini-fichier « Traceur »</text:p>
        </text:list-item>
        <text:list-item>
          <text:p text:style-name="P11">Revoir les leçons de mathématiques (cahier rouge)</text:p>
        </text:list-item>
      </text:list>
      <text:p text:style-name="P10"/>
      <text:p text:style-name="P10"/>
      <text:p text:style-name="P10">Bon courage aux Cp et aux Parents !</text:p>
      <text:p text:style-name="P10"/>
      <text:p text:style-name="P10">Adresse mail : aline.dumondelle@ac-caen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1T08:34:57.17</meta:creation-date>
    <dc:date>2021-04-02T13:22:38.40</dc:date>
    <meta:editing-duration>PT5H57M5S</meta:editing-duration>
    <meta:editing-cycles>2</meta:editing-cycles>
    <meta:generator>OpenOffice/4.1.7$Win32 OpenOffice.org_project/417m1$Build-9800</meta:generator>
    <meta:print-date>2021-04-02T12:41:52.24</meta:print-date>
    <meta:document-statistic meta:table-count="0" meta:image-count="0" meta:object-count="0" meta:page-count="2" meta:paragraph-count="49" meta:word-count="575" meta:character-count="3111"/>
  </office:meta>
</office:document-meta>
</file>