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outline="true" style:font-name="Trebuchet MS" fo:font-size="88pt" style:font-size-asian="88pt" style:font-size-complex="8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OUK</text:p>
      <text:p text:style-name="P1"/>
      <text:p text:style-name="P1">THEODORE</text:p>
      <text:p text:style-name="P1"/>
      <text:p text:style-name="P1">NELSON</text:p>
      <text:p text:style-name="P1"/>
      <text:p text:style-name="P1">KELYANA</text:p>
      <text:p text:style-name="P1"><text:soft-page-break/></text:p>
      <text:p text:style-name="P1">NOE</text:p>
      <text:p text:style-name="P1"/>
      <text:p text:style-name="P1">AD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TAL QUERU</meta:initial-creator>
    <meta:creation-date>2020-05-07T22:08:09.77</meta:creation-date>
    <meta:document-statistic meta:table-count="0" meta:image-count="0" meta:object-count="0" meta:page-count="2" meta:paragraph-count="6" meta:word-count="6" meta:character-count="34"/>
    <dc:date>2020-05-07T22:10:45.59</dc:date>
    <dc:creator>CHANTAL QUERU</dc:creator>
    <meta:editing-duration>PT2M36S</meta:editing-duration>
    <meta:editing-cycles>1</meta:editing-cycles>
    <meta:generator>OpenOffice/4.0.1$Win32 OpenOffice.org_project/401m5$Build-9714</meta:generator>
  </office:meta>
</office:document-meta>
</file>