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70000017007C93CF9.png"/>
  <manifest:file-entry manifest:media-type="image/png" manifest:full-path="Pictures/10000000000002C400000297D2044F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5.919cm" draw:z-index="0"><draw:image xlink:href="Pictures/10000000000002C400000297D2044F93.png" xlink:type="simple" xlink:show="embed" xlink:actuate="onLoad"/></draw:frame><draw:frame draw:style-name="fr2" draw:name="images2" text:anchor-type="paragraph" svg:x="0.318cm" svg:y="15.917cm" svg:width="16.995cm" svg:height="9.001cm" draw:z-index="1"><draw:image xlink:href="Pictures/10000000000002B70000017007C93C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QUERU</meta:initial-creator>
    <meta:creation-date>2020-05-12T22:36:58.99</meta:creation-date>
    <meta:document-statistic meta:table-count="0" meta:image-count="2" meta:object-count="0" meta:page-count="1" meta:paragraph-count="0" meta:word-count="0" meta:character-count="0"/>
    <dc:date>2020-05-12T22:39:25.70</dc:date>
    <dc:creator>CHANTAL QUERU</dc:creator>
    <meta:editing-duration>PT2M27S</meta:editing-duration>
    <meta:editing-cycles>1</meta:editing-cycles>
    <meta:generator>OpenOffice/4.0.1$Win32 OpenOffice.org_project/401m5$Build-9714</meta:generator>
  </office:meta>
</office:document-meta>
</file>