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style:font-name="Times New Roman"/>
    </style:style>
    <style:style style:name="T1" style:family="text">
      <style:text-properties fo:font-weight="bold" style:font-weight-asian="bold" style:font-weight-complex="bold"/>
    </style:style>
    <style:style style:name="T2" style:family="text">
      <style:text-properties style:font-name="Times New Roman1"/>
    </style:style>
    <style:style style:name="T3" style:family="text">
      <style:text-properties style:font-name="Times New Roman"/>
    </style:style>
    <style:style style:name="T4" style:family="text">
      <style:text-properties style:font-name="Times New Roman" fo:font-weight="bold" style:font-weight-asian="bold" style:font-weight-complex="bold"/>
    </style:style>
    <style:style style:name="T5" style:family="text">
      <style:text-properties fo:color="#ff333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njour les CE1 !</text:p>
      <text:p text:style-name="Standard"/>
      <text:p text:style-name="Standard">J'espère que vous allez tous très bien ! J'espère aussi que vous avez commencé votre travail à la maison.</text:p>
      <text:p text:style-name="Standard">Avez- vous eu le temps de faire tout le travail qui se trouvait dans la pochette ?</text:p>
      <text:p text:style-name="Standard">Avez-vous collé la feuille des mots-outils dans votre cahier violet ?</text:p>
      <text:p text:style-name="Standard"/>
      <text:p text:style-name="Standard">Pour ceux qui n'ont pas fini, je vous laisse finir le travail avant de commencer les exercices que je viens de poster. Si la lecture du livre n'est pas finie, il faut essayer de finir le livre avant la semaine prochaine et avoir répondu à toutes les questions. </text:p>
      <text:p text:style-name="Standard"/>
      <text:p text:style-name="P2">Pour continuer à travailler à la maison, voici quelques conseils :</text:p>
      <text:p text:style-name="Standard"/>
      <text:p text:style-name="Standard"><text:tab/><text:tab/><text:tab/><text:tab/><text:tab/><text:span text:style-name="T5">En français</text:span></text:p>
      <text:p text:style-name="Standard"/>
      <text:p text:style-name="Standard">1 ) <text:span text:style-name="T1">Commencez par vous entraîner sur votre texte de fluence,</text:span> il faut lire votre texte en moins d'une minute, sans buter sur un mot. Il faut recommencer jusqu'à temps d'avoir réussi le challenge !</text:p>
      <text:p text:style-name="Standard">Une fois que c'est réussi, envoyez-moi le numéro de votre texte pour que je vous envoie le prochain.</text:p>
      <text:p text:style-name="Standard"/>
      <text:p text:style-name="Standard">2) <text:span text:style-name="T1">Ensuite, je vous conseille de prendre 15 minutes pour revoir une fiche son par semaine.</text:span> Chaque jour vous écrivez les mots et les phrases et vous pouvez faire une dictée comme nous faisons dans la classe. Entraînez-vous à écrire les mots plusieurs fois ! <text:span text:style-name="T2">À</text:span><text:span text:style-name="T3"> la fin de la semaine, il faut faire la grande dictée.</text:span></text:p>
      <text:p text:style-name="P3"/>
      <text:p text:style-name="Standard"><text:span text:style-name="T3">3) </text:span><text:span text:style-name="T4">Ecriture : vous devez vous entraîner à écrire correctement les lettres.</text:span><text:span text:style-name="T3"> Pour cela, j'ai mis un fichier d'écriture qui regroupe toutes les lettres sur le blog. Si vous ne pouvez pas l'imprimer, choisissez une lettre par jour et écrivez-la sur votre cahier d'exercices, en attaché. Il y aura aussi des exemplaires à l'école.</text:span></text:p>
      <text:p text:style-name="Standard"><text:tab/><text:tab/><text:tab/></text:p>
      <text:p text:style-name="Standard"><text:tab/><text:tab/><text:tab/><text:tab/><text:tab/><text:span text:style-name="T5">En mathématiques</text:span></text:p>
      <text:p text:style-name="Standard">Passons ensuite aux mathématiques, j'enverrais des exercices tous les deux jours. Vous faites tout sur votre cahier d'exercice.</text:p>
      <text:p text:style-name="Standard">Vous commencez par faire :</text:p>
      <text:p text:style-name="Standard"/>
      <text:p text:style-name="Standard">1) <text:s/>une dictée de nombres, comme nous faisons à l'école.</text:p>
      <text:p text:style-name="Standard">2) du calcul mental, il faut répondre le plus vite possible.</text:p>
      <text:p text:style-name="Standard">3) des additions posées en colonne</text:p>
      <text:p text:style-name="Standard">4) du calcul en ligne</text:p>
      <text:p text:style-name="Standard">5) un exercice au choix (« exercices multiples)</text:p>
      <text:p text:style-name="Standard">6) un problème ou deux (voir feuille problème)</text:p>
      <text:p text:style-name="Standard"/>
      <text:p text:style-name="Standard"/>
      <text:p text:style-name="P2">L'après-midi, profitez-en pour lire votre livre, ou le soir</text:p>
      <text:p text:style-name="Standard">J'ai laissé à l'école les deux livres que vous devez récupérer, ainsi que les questionnaires. Pour ceux qui ne peuvent ou ne souhaitent pas se déplacer, j'enverrais des lectures en ligne. Il faudra lire un texte et répondre à des questions.</text:p>
      <text:p text:style-name="Standard"/>
      <text:p text:style-name="Standard">Dans les jours qui suivent, il y aura aussi des exercices à faire sur l'ordinateur pour ceux qui le peuvent.</text:p>
      <text:p text:style-name="Standard"/>
      <text:p text:style-name="Standard">Bon courage les CE1 !</text:p>
      <text:p text:style-name="Standard"/>
      <text:p text:style-name="Standard">Je compte sur vous !</text:p>
      <text:p text:style-name="Standard">La maîtress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21cm" fo:margin-bottom="1.62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élina  Serais</meta:initial-creator>
    <meta:creation-date>2020-03-17T21:04:22.76</meta:creation-date>
    <dc:date>2020-03-18T10:00:37.52</dc:date>
    <dc:creator>Mélina  Serais</dc:creator>
    <meta:editing-duration>PT9M24S</meta:editing-duration>
    <meta:editing-cycles>2</meta:editing-cycles>
    <meta:generator>OpenOffice/4.1.6$Win32 OpenOffice.org_project/416m1$Build-9790</meta:generator>
    <meta:document-statistic meta:table-count="0" meta:image-count="0" meta:object-count="0" meta:page-count="1" meta:paragraph-count="27" meta:word-count="432" meta:character-count="2451"/>
  </office:meta>
</office:document-meta>
</file>