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font-name="Cursive 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Problèmes mathématiques CE1</text:p>
      <text:p text:style-name="Standard"/>
      <text:p text:style-name="Standard"/>
      <text:p text:style-name="Standard">Objectif : Résoudre un problème posé en faisant intervenir différentes méthodes de calcul.</text:p>
      <text:p text:style-name="Standard">Stratégies possibles pour l'élève :</text:p>
      <text:list xml:id="list9152586413150038024" text:style-name="L1">
        <text:list-item>
          <text:p text:style-name="P1">faire un schéma sur une feuille pour se représenter le problème</text:p>
        </text:list-item>
        <text:list-item>
          <text:p text:style-name="P1">faire un schéma mental sans avoir à faire intervenir (je compte dans ma tête)</text:p>
        </text:list-item>
        <text:list-item>
          <text:p text:style-name="P1">utiliser les doigts ou des objets à manipuler pour se représenter le problème. (il faut essayer de se détacher du comptage sur le doigt petit à petit</text:p>
        </text:list-item>
      </text:list>
      <text:p text:style-name="Standard"/>
      <text:p text:style-name="Standard"/>
      <text:p text:style-name="P2">Problème 1</text:p>
      <text:p text:style-name="P2">Dans la classe, il y a 3 caisses de 10 fichiers de livres, et le fichier de la maîtresse posé sur la table.</text:p>
      <text:p text:style-name="P2">Combien y a-t-il de fichiers en tout ?</text:p>
      <text:p text:style-name="Standard"/>
      <text:p text:style-name="Standard">Opération <text:s/>__________________ = </text:p>
      <text:p text:style-name="Standard"/>
      <text:p text:style-name="Standard">Phrase réponse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roblème 2</text:p>
      <text:p text:style-name="P2">Dans ma trousse j’ai 14 crayons de couleurs, 12 feutres et 3 stylo à billes</text:p>
      <text:p text:style-name="P2">Combien y a-t-il d’objets dans ma trousse ?</text:p>
      <text:p text:style-name="Standard"/>
      <text:p text:style-name="Standard"/>
      <text:p text:style-name="Standard">Opération <text:s/>__________________ = </text:p>
      <text:p text:style-name="Standard"/>
      <text:p text:style-name="Standard">Phrase réponse :</text:p>
      <text:p text:style-name="Standard"/>
      <text:p text:style-name="Standard"/>
      <text:p text:style-name="Standard"/>
      <text:p text:style-name="Standard"/>
      <text:p text:style-name="P2">Problème 3</text:p>
      <text:p text:style-name="P2">Dans la classe de ce1-ce2, il y a 15 CE1 et 13 CE2.</text:p>
      <text:p text:style-name="P2">Combien y a-t-il d’élèves en tout ?</text:p>
      <text:p text:style-name="Standard">Opération <text:s/>__________________ = </text:p>
      <text:p text:style-name="Standard"/>
      <text:p text:style-name="Standard">Phrase réponse :</text:p>
      <text:p text:style-name="Standard"/>
      <text:p text:style-name="Standard"/>
      <text:p text:style-name="Standard"/>
      <text:p text:style-name="Standard"/>
      <text:p text:style-name="P2"><text:soft-page-break/>Problème 4</text:p>
      <text:p text:style-name="P2">Flavie veut acheter un jeu vidéo qui coûte 34 €. Elle a 50 € dans son porte-monnaie.</text:p>
      <text:p text:style-name="P2">Combien lui en restera-t-il après son achat ?</text:p>
      <text:p text:style-name="P2"/>
      <text:p text:style-name="Standard">Opération <text:s/>__________________ = </text:p>
      <text:p text:style-name="Standard"/>
      <text:p text:style-name="Standard">Phrase réponse :</text:p>
      <text:p text:style-name="Standard"/>
      <text:p text:style-name="Standard"/>
      <text:p text:style-name="Standard"/>
      <text:p text:style-name="Standard"/>
      <text:p text:style-name="Standard"/>
      <text:p text:style-name="P2">Problème 5</text:p>
      <text:p text:style-name="P2">Dans le parking, il y a 33 emplacements,12 voitures sont déjà garées.</text:p>
      <text:p text:style-name="P2">Combien y a-t-il d’emplacements libres ?</text:p>
      <text:p text:style-name="P2"/>
      <text:p text:style-name="Standard">Opération <text:s/>__________________ = </text:p>
      <text:p text:style-name="Standard"/>
      <text:p text:style-name="Standard">Phrase réponse :</text:p>
      <text:p text:style-name="P2"/>
      <text:p text:style-name="P2"/>
      <text:p text:style-name="P2"/>
      <text:p text:style-name="P2">Problème 6</text:p>
      <text:p text:style-name="P2">Emma a dans sa tirelire deux billets de 10 €, un billet de 5 € et trois pièces de 2 €.</text:p>
      <text:p text:style-name="P2">Pourra-t-elle acheter un livre à 30 € ?</text:p>
      <text:p text:style-name="P2"/>
      <text:p text:style-name="Standard">Opération <text:s/>__________________ = </text:p>
      <text:p text:style-name="Standard"/>
      <text:p text:style-name="Standard">Phrase réponse 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a  Serais</meta:initial-creator>
    <meta:creation-date>2020-03-17T19:36:18.17</meta:creation-date>
    <meta:document-statistic meta:table-count="0" meta:image-count="0" meta:object-count="0" meta:page-count="2" meta:paragraph-count="36" meta:word-count="270" meta:character-count="1508"/>
    <dc:date>2020-03-17T19:46:47.22</dc:date>
    <dc:creator>Mélina  Serais</dc:creator>
    <meta:editing-duration>PT10M33S</meta:editing-duration>
    <meta:editing-cycles>1</meta:editing-cycles>
    <meta:generator>OpenOffice/4.1.6$Win32 OpenOffice.org_project/416m1$Build-9790</meta:generator>
  </office:meta>
</office:document-meta>
</file>