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F900000BF94AB113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.789cm" svg:height="26.852cm" draw:z-index="0"><draw:image xlink:href="Pictures/10000000000007F900000BF94AB1136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7cm" fo:margin-bottom="1.991cm" fo:margin-left="1.309cm" fo:margin-right="1.4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21:03:38.60</meta:creation-date>
    <meta:document-statistic meta:table-count="0" meta:image-count="1" meta:object-count="0" meta:page-count="1" meta:paragraph-count="0" meta:word-count="0" meta:character-count="0"/>
    <dc:date>2020-05-06T21:05:05.05</dc:date>
    <meta:editing-duration>PT1M43S</meta:editing-duration>
    <meta:editing-cycles>1</meta:editing-cycles>
    <meta:generator>OpenOffice/4.1.2$Win32 OpenOffice.org_project/412m3$Build-9782</meta:generator>
  </office:meta>
</office:document-meta>
</file>