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sans-serif" svg:font-family="sans-serif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19cm" fo:margin-left="-1.118cm" fo:margin-right="0cm" table:align="margins"/>
    </style:style>
    <style:style style:name="Tableau1.A" style:family="table-column">
      <style:table-column-properties style:column-width="2.323cm" style:rel-column-width="8402*"/>
    </style:style>
    <style:style style:name="Tableau1.B" style:family="table-column">
      <style:table-column-properties style:column-width="1.235cm" style:rel-column-width="4465*"/>
    </style:style>
    <style:style style:name="Tableau1.C" style:family="table-column">
      <style:table-column-properties style:column-width="1.205cm" style:rel-column-width="4357*"/>
    </style:style>
    <style:style style:name="Tableau1.F" style:family="table-column">
      <style:table-column-properties style:column-width="1.207cm" style:rel-column-width="4363*"/>
    </style:style>
    <style:style style:name="Tableau1.N" style:family="table-column">
      <style:table-column-properties style:column-width="1.217cm" style:rel-column-width="440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N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N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style:line-height-at-least="0.7cm"/>
      <style:text-properties style:font-name="Verdana"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font-name="sans-serif" fo:font-size="15pt"/>
    </style:style>
    <style:style style:name="P6" style:family="paragraph" style:parent-style-name="Standard">
      <style:paragraph-properties fo:line-height="150%"/>
      <style:text-properties style:font-name="sans-serif" fo:font-size="15pt" style:font-size-asian="14pt" style:font-size-complex="14pt"/>
    </style:style>
    <style:style style:name="P7" style:family="paragraph" style:parent-style-name="Frame_20_contents">
      <style:text-properties style:font-name="Verdana"/>
    </style:style>
    <style:style style:name="P8" style:family="paragraph" style:parent-style-name="Table_20_Contents">
      <style:text-properties style:font-name="Verdana"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Verdana" fo:font-size="14pt" style:font-size-asian="14pt" style:font-size-complex="14pt"/>
    </style:style>
    <style:style style:name="P10" style:family="paragraph" style:parent-style-name="Standard" style:list-style-name="L1">
      <style:paragraph-properties fo:line-height="150%"/>
      <style:text-properties style:font-name="Verdana"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Verdana" fo:font-size="14pt" style:text-underline-style="none" style:font-size-asian="14pt" style:font-size-complex="14pt"/>
    </style:style>
    <style:style style:name="P13" style:family="paragraph" style:parent-style-name="Standard">
      <style:paragraph-properties fo:line-height="100%"/>
      <style:text-properties style:font-name="Verdana" fo:font-size="14pt" style:text-underline-style="none" style:font-size-asian="14pt" style:font-size-complex="14pt"/>
    </style:style>
    <style:style style:name="P14" style:family="paragraph" style:parent-style-name="Standard">
      <style:paragraph-properties fo:line-height="150%"/>
      <style:text-properties fo:color="#ff0000" style:font-name="Verdana"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name="sans-serif" fo:font-size="15pt"/>
    </style:style>
    <style:style style:name="T10" style:family="text">
      <style:text-properties style:font-name="Segoe UI" fo:font-size="15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0000"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0000" draw:fill="solid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UNDI 6 avril</text:p>
      <text:p text:style-name="Standard"/>
      <text:p text:style-name="Standard"><draw:frame draw:style-name="fr1" draw:name="Cadre1" text:anchor-type="paragraph" svg:x="7.147cm" svg:y="0.427cm" svg:width="10.012cm" draw:z-index="0"><draw:text-box fo:min-height="6.359cm"><text:p text:style-name="P7">Quand <text:span text:style-name="T1">je</text:span> jou<text:span text:style-name="T5">ais</text:span> avec mes frères,</text:p><text:p text:style-name="P7"><text:span text:style-name="T1">elle</text:span> me surveill<text:span text:style-name="T5">ait</text:span></text:p><text:p text:style-name="P7">Quand <text:span text:style-name="T1">les autres</text:span> m'embêt<text:span text:style-name="T5">aient</text:span>,</text:p><text:p text:style-name="P7"><text:span text:style-name="T1">elle</text:span> me protége<text:span text:style-name="T5">ait</text:span>.</text:p><text:p text:style-name="P7">Quand <text:span text:style-name="T1">je</text:span> reven<text:span text:style-name="T5">ais</text:span> tout crotté,</text:p><text:p text:style-name="P7"><text:span text:style-name="T1">elle</text:span> me léch<text:span text:style-name="T5">ait</text:span>.</text:p><text:p text:style-name="P7"><text:span text:style-name="T1">Maman lionne</text:span> m'aim<text:span text:style-name="T5">ait</text:span></text:p><text:p text:style-name="P7">autant que <text:span text:style-name="T1">je</text:span> l'aim<text:span text:style-name="T5">ais</text:span><text:span text:style-name="T7">.</text:span></text:p></draw:text-box></draw:frame>CORRECTION IMPARFAIT</text:p>
      <text:p text:style-name="Standard"/>
      <text:p text:style-name="P4">Exercice 1 :</text:p>
      <text:p text:style-name="Standard"/>
      <text:p text:style-name="P1">Quand <text:span text:style-name="T3">j</text:span>'<text:span text:style-name="T5">avai</text:span><text:span text:style-name="T4">s</text:span> froid</text:p>
      <text:p text:style-name="P1"><text:span text:style-name="T3">ma mère</text:span> me <text:span text:style-name="T5">réchauffait</text:span></text:p>
      <text:p text:style-name="P1">Quand <text:span text:style-name="T3">j</text:span>'<text:span text:style-name="T5">avais</text:span> faim,</text:p>
      <text:p text:style-name="P1"><text:span text:style-name="T3">elle </text:span>me <text:span text:style-name="T5">nourrissait</text:span>.</text:p>
      <text:p text:style-name="P1">Quand <text:span text:style-name="T3">j'</text:span><text:span text:style-name="T5">étais</text:span> fatigué, </text:p>
      <text:p text:style-name="P1"><text:span text:style-name="T3">elle</text:span> me <text:span text:style-name="T5">cajolait</text:span><text:span text:style-name="T7">.</text:span></text:p>
      <text:p text:style-name="P1"/>
      <text:p text:style-name="P2"><draw:frame draw:style-name="fr1" draw:name="Cadre2" text:anchor-type="paragraph" svg:x="7.558cm" svg:y="0.095cm" svg:width="9.661cm" draw:z-index="1"><draw:text-box fo:min-height="9.026cm"><text:p text:style-name="P7">C'est ainsi que <text:span text:style-name="T1">tu</text:span> grandiss<text:span text:style-name="T5">ais</text:span></text:p><text:p text:style-name="P7">Quand <text:span text:style-name="T1">tu</text:span> tir<text:span text:style-name="T5">ais</text:span><text:span text:style-name="T4"> </text:span>les cheveux</text:p><text:p text:style-name="P7">de ta sœur aux yeux si bleus</text:p><text:p text:style-name="P7"><text:span text:style-name="T1">elle</text:span> n'ét<text:span text:style-name="T5">ait</text:span> pas trop contente</text:p><text:p text:style-name="P7">mais <text:span text:style-name="T2">elle</text:span> ne t'en voul<text:span text:style-name="T5">ait</text:span> pas.</text:p><text:p text:style-name="P7"><text:span text:style-name="T1">Elle</text:span> fais<text:span text:style-name="T5">ait</text:span><text:span text:style-name="T7"> </text:span>des bisous sur tes joues,</text:p><text:p text:style-name="P7"><text:span text:style-name="T1">elle</text:span> t'aim<text:span text:style-name="T5">ait</text:span> beaucoup.</text:p><text:p text:style-name="P7"><text:span text:style-name="T1">Tes parents</text:span> t'ador<text:span text:style-name="T5">aient</text:span>.</text:p><text:p text:style-name="P7"><text:span text:style-name="T8">Ils</text:span> t'adorent encore, petit Victor !</text:p><text:p text:style-name="Frame_20_contents"/></draw:text-box></draw:frame>Exercice 2 :</text:p>
      <text:p text:style-name="P1">Mon enfant chéri,</text:p>
      <text:p text:style-name="P1">quand <text:span text:style-name="T3">tu</text:span> <text:span text:style-name="T5">étais</text:span> tout petit,</text:p>
      <text:p text:style-name="P1"><text:span text:style-name="T3">tu</text:span> <text:span text:style-name="T5">tirais</text:span> sur tes chaussettes</text:p>
      <text:p text:style-name="P1"><text:span text:style-name="T3">tu</text:span> <text:span text:style-name="T5">riais</text:span>, <text:span text:style-name="T3">tu</text:span> <text:span text:style-name="T5">gigotais</text:span></text:p>
      <text:p text:style-name="P1">et <text:span text:style-name="T3">tes yeux</text:span> <text:span text:style-name="T5">brillaient</text:span>.</text:p>
      <text:p text:style-name="P1"><text:span text:style-name="T3">Tu</text:span> te <text:span text:style-name="T5">réveillais</text:span> toujours</text:p>
      <text:p text:style-name="P1">de bonne humeur</text:p>
      <text:p text:style-name="P1">et <text:span text:style-name="T3">tu</text:span> <text:span text:style-name="T5">buvais</text:span> ton biberon</text:p>
      <text:p text:style-name="P1">de bon cœur.</text:p>
      <text:p text:style-name="P1"/>
      <text:p text:style-name="P1">GEOMETRIE</text:p>
      <text:p text:style-name="P1">exercice 1 :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/>
        <table:table-column table:style-name="Tableau1.F"/>
        <table:table-column table:style-name="Tableau1.C" table:number-columns-repeated="2"/>
        <table:table-column table:style-name="Tableau1.B"/>
        <table:table-column table:style-name="Tableau1.F"/>
        <table:table-column table:style-name="Tableau1.C"/>
        <table:table-column table:style-name="Tableau1.B"/>
        <table:table-column table:style-name="Tableau1.C"/>
        <table:table-column table:style-name="Tableau1.N"/>
        <table:table-row>
          <table:table-cell table:style-name="Tableau1.A1" office:value-type="string">
            <text:p text:style-name="P8">Polygo-</text:p>
            <text:p text:style-name="P8">nes</text:p>
          </table:table-cell>
          <table:table-cell table:style-name="Tableau1.A1" office:value-type="string">
            <text:p text:style-name="P8">B</text:p>
          </table:table-cell>
          <table:table-cell table:style-name="Tableau1.A1" office:value-type="string">
            <text:p text:style-name="P8">C</text:p>
          </table:table-cell>
          <table:table-cell table:style-name="Tableau1.A1" office:value-type="string">
            <text:p text:style-name="P8">E</text:p>
          </table:table-cell>
          <table:table-cell table:style-name="Tableau1.A1" office:value-type="string">
            <text:p text:style-name="P8">F</text:p>
          </table:table-cell>
          <table:table-cell table:style-name="Tableau1.A1" office:value-type="string">
            <text:p text:style-name="P8">G</text:p>
          </table:table-cell>
          <table:table-cell table:style-name="Tableau1.A1" office:value-type="string">
            <text:p text:style-name="P8">H</text:p>
          </table:table-cell>
          <table:table-cell table:style-name="Tableau1.A1" office:value-type="string">
            <text:p text:style-name="P8">I</text:p>
          </table:table-cell>
          <table:table-cell table:style-name="Tableau1.A1" office:value-type="string">
            <text:p text:style-name="P8">K</text:p>
          </table:table-cell>
          <table:table-cell table:style-name="Tableau1.A1" office:value-type="string">
            <text:p text:style-name="P8">L</text:p>
          </table:table-cell>
          <table:table-cell table:style-name="Tableau1.A1" office:value-type="string">
            <text:p text:style-name="P8">M</text:p>
          </table:table-cell>
          <table:table-cell table:style-name="Tableau1.A1" office:value-type="string">
            <text:p text:style-name="P8">N</text:p>
          </table:table-cell>
          <table:table-cell table:style-name="Tableau1.A1" office:value-type="string">
            <text:p text:style-name="P8">O</text:p>
          </table:table-cell>
          <table:table-cell table:style-name="Tableau1.N1" office:value-type="string">
            <text:p text:style-name="P8">P</text:p>
          </table:table-cell>
        </table:table-row>
        <table:table-row>
          <table:table-cell table:style-name="Tableau1.A2" office:value-type="string">
            <text:p text:style-name="P8">Nombre</text:p>
            <text:p text:style-name="P8">angles </text:p>
            <text:p text:style-name="P8">droits</text:p>
          </table:table-cell>
          <table:table-cell table:style-name="Tableau1.B2" office:value-type="float" office:value="0">
            <text:p text:style-name="P8">0</text:p>
          </table:table-cell>
          <table:table-cell table:style-name="Tableau1.B2" office:value-type="float" office:value="4">
            <text:p text:style-name="P8">4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B2" office:value-type="float" office:value="0">
            <text:p text:style-name="P8">0</text:p>
          </table:table-cell>
          <table:table-cell table:style-name="Tableau1.B2" office:value-type="float" office:value="4">
            <text:p text:style-name="P8">4</text:p>
          </table:table-cell>
          <table:table-cell table:style-name="Tableau1.B2" office:value-type="float" office:value="0">
            <text:p text:style-name="P8">0</text:p>
          </table:table-cell>
          <table:table-cell table:style-name="Tableau1.B2" office:value-type="float" office:value="2">
            <text:p text:style-name="P8">2</text:p>
          </table:table-cell>
          <table:table-cell table:style-name="Tableau1.B2" office:value-type="float" office:value="0">
            <text:p text:style-name="P8">0</text:p>
          </table:table-cell>
          <table:table-cell table:style-name="Tableau1.B2" office:value-type="float" office:value="0">
            <text:p text:style-name="P8">0</text:p>
          </table:table-cell>
          <table:table-cell table:style-name="Tableau1.B2" office:value-type="float" office:value="0">
            <text:p text:style-name="P8">0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N2" office:value-type="float" office:value="2">
            <text:p text:style-name="P8">2</text:p>
          </table:table-cell>
        </table:table-row>
      </table:table>
      <text:p text:style-name="P1"/>
      <text:p text:style-name="P1"><text:soft-page-break/>Exercice 2 :</text:p>
      <text:p text:style-name="P1">a. Tous leurs côtés sont de la même longueur.</text:p>
      <text:p text:style-name="P1">b. C et G sont des quadrilatères. Ils ont 4 côtés et 4 angles droits.</text:p>
      <text:p text:style-name="P1">c. E, N, O ont tous un angle droit.</text:p>
      <text:p text:style-name="P1"/>
      <text:p text:style-name="P1">Exercice 3 :</text:p>
      <text:p text:style-name="P1">A est un cercle.</text:p>
      <text:p text:style-name="P1">B est un hexagone. (souviens-toi de la leçon sur la France!)</text:p>
      <text:p text:style-name="P1">C est un carré.</text:p>
      <text:p text:style-name="P1">E est un triangle rectangle.</text:p>
      <text:p text:style-name="P1">G est un rectangle.</text:p>
      <text:p text:style-name="P1">J est un demi-cercle.</text:p>
      <text:p text:style-name="P1">K est un losange.</text:p>
      <text:p text:style-name="P1"/>
      <text:p text:style-name="P1">Exercice 4 :</text:p>
      <text:p text:style-name="P1">La figure N est un quadrilatère. Elle a un angle droit. Elle a 4 sommets. Les deux côtés de l'angle droit sont de la même longueur et les deux autres côtés qui se suivent sont d'une autre même longueur. </text:p>
      <text:p text:style-name="P1">(Ce portrait n'était pas facile!)</text:p>
      <text:p text:style-name="P1"/>
      <text:p text:style-name="P1">Exercice 5.</text:p>
      <text:p text:style-name="P1">C'est la figure I.</text:p>
      <text:p text:style-name="P1"/>
      <text:p text:style-name="P1">Exercice 6 :</text:p>
      <text:p text:style-name="P1">a. Je suis le E, un triangle rectangle.</text:p>
      <text:p text:style-name="P1">b. Je suis le G, le rectangle.</text:p>
      <text:p text:style-name="P1">(Tu pouvais t'aider du tableau de l'exercice 1)</text:p>
      <text:p text:style-name="P5"><text:soft-page-break/>MARDI 7 avril</text:p>
      <text:p text:style-name="P5">1. Qui raconte cette histoire ? </text:p>
      <text:p text:style-name="P5">Un jeune garçon français raconte cette histoire.</text:p>
      <text:p text:style-name="P5"/>
      <text:p text:style-name="P5">2. Qui rencontre-t-il, selon toi ?</text:p>
      <text:p text:style-name="P5">Il rencontre un extra-terrestre.</text:p>
      <text:p text:style-name="P5"/>
      <text:p text:style-name="P5">3. Où se passe cette scène ?</text:p>
      <text:p text:style-name="P5">Cette scène se passe à l'extérieur, <text:s/>sur le chemin entre l'école et la maison du garçon.</text:p>
      <text:p text:style-name="P5"/>
      <text:p text:style-name="Standard"><text:span text:style-name="T9">4. </text:span><text:span text:style-name="T10">À</text:span><text:span text:style-name="T9"> quel moment de la journée se passe leur première rencontre ?</text:span></text:p>
      <text:p text:style-name="P5">Leur première rencontre se passe en fin d'après-midi, avant <text:s/>le repas du soir. On peut imaginer que cela se passe après la fin de l'école.</text:p>
      <text:p text:style-name="P3"><text:s/>« Après, je lui ai dit que je devais rentrer à la maison parce que maman m'attendait pour souper ».</text:p>
      <text:p text:style-name="P3"/>
      <text:p text:style-name="P5">5. Où le narrateur est-il emmené, selon toi ?</text:p>
      <text:p text:style-name="P5">Le jeune garçon est<text:span text:style-name="T7"> selon moi </text:span>emmené vers la planète de l'extra-terrestre.</text:p>
      <text:p text:style-name="P5"><text:s/>(ou bien il est emmené vers une autre galaxie, dans l'espace...)</text:p>
      <text:p text:style-name="P5"/>
      <text:p text:style-name="P6"/>
      <text:p text:style-name="P1">6. Tu devais dessiner donc un extra-terrestre...avec un jeune garçon... et la soucoupe volante !!</text:p>
      <text:p text:style-name="P3">Avec une espèce de combinaison vert et rouge, toute drôle : on aurait dit une peau avec des écailles.</text:p>
      <text:p text:style-name="P3"><text:s/>En y réfléchissant bien, je crois que sa tête aussi m'a un peu surpris. Une tête toute ronde qui tournait sans arrêt comme un gyrophare sur une ambulance. <text:s/>Une main pleine de doigts. Au moins cent.</text:p>
      <text:p text:style-name="P3">c'est qu'il sautait sans arrêt sur ses trois jambes. Ça faisait cric cric cric. Et de temps en temps il se grattait le dos avec sa langue.</text:p>
      <text:p text:style-name="P1"/>
      <text:p text:style-name="P1">J'espère que tu as plein d'idées pour écrire ton texte (travail de jeudi).</text:p>
      <text:p text:style-name="P1"/>
      <text:p text:style-name="P1"/>
      <text:p text:style-name="P1"><text:soft-page-break/>MATHEMATIQUES :</text:p>
      <text:p text:style-name="P1">Exercice 2 : Réalise le sommes avec le moins de pièces et de billets possible.</text:p>
      <text:p text:style-name="P1"><draw:rect text:anchor-type="paragraph" draw:z-index="3" draw:style-name="gr1" draw:text-style-name="P15" svg:width="2.146cm" svg:height="0.853cm" svg:x="5.517cm" svg:y="0.482cm"><text:p text:style-name="P15">20€</text:p></draw:rect><draw:custom-shape text:anchor-type="paragraph" draw:z-index="4" draw:style-name="gr2" draw:text-style-name="P15" svg:width="1.059cm" svg:height="1.059cm" svg:x="8.31cm" svg:y="0.51cm"><text:p text:style-name="P15">50c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style-name="gr2" draw:text-style-name="P15" svg:width="1.089cm" svg:height="1.089cm" svg:x="9.837cm" svg:y="0.54cm"><text:p text:style-name="P15">10c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6" draw:style-name="gr2" draw:text-style-name="P15" svg:width="1.117cm" svg:height="1.117cm" svg:x="11.543cm" svg:y="-0.296cm"><text:p text:style-name="P15">5c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2" draw:style-name="gr1" draw:text-style-name="P15" svg:width="2.146cm" svg:height="0.853cm" svg:x="3.076cm" svg:y="-0.296cm"><text:p text:style-name="P15">20€</text:p></draw:rect>a. 40€65c </text:p>
      <text:p text:style-name="P1"><draw:rect text:anchor-type="paragraph" draw:z-index="9" draw:style-name="gr1" draw:text-style-name="P15" svg:width="2.146cm" svg:height="0.853cm" svg:x="5.457cm" svg:y="0.399cm"><text:p text:style-name="P15">20€</text:p></draw:rect><draw:rect text:anchor-type="paragraph" draw:z-index="8" draw:style-name="gr1" draw:text-style-name="P15" svg:width="1.793cm" svg:height="0.913cm" svg:x="7.899cm" svg:y="0.39cm"><text:p text:style-name="P15">5€</text:p></draw:rect><draw:rect text:anchor-type="paragraph" draw:z-index="7" draw:style-name="gr1" draw:text-style-name="P15" svg:width="2.264cm" svg:height="0.913cm" svg:x="2.695cm" svg:y="0.48cm"><text:p text:style-name="P15">100€</text:p></draw:rect></text:p>
      <text:p text:style-name="P1">b. 127€ </text:p>
      <text:p text:style-name="P1"/>
      <text:p text:style-name="P1"><draw:rect text:anchor-type="paragraph" draw:z-index="10" draw:style-name="gr1" draw:text-style-name="P15" svg:width="2.089cm" svg:height="0.795cm" svg:x="3.369cm" svg:y="0.534cm"><text:p text:style-name="P15">50€</text:p></draw:rect><draw:rect text:anchor-type="paragraph" draw:z-index="11" draw:style-name="gr1" draw:text-style-name="P15" svg:width="1.676cm" svg:height="0.883cm" svg:x="7.987cm" svg:y="0.474cm"><text:p text:style-name="P15">10€</text:p></draw:rect><draw:rect text:anchor-type="paragraph" draw:z-index="12" draw:style-name="gr1" draw:text-style-name="P15" svg:width="2.146cm" svg:height="0.853cm" svg:x="5.634cm" svg:y="0.446cm"><text:p text:style-name="P15">20€</text:p></draw:rect><draw:rect text:anchor-type="paragraph" draw:z-index="13" draw:style-name="gr1" draw:text-style-name="P15" svg:width="1.793cm" svg:height="0.913cm" svg:x="9.897cm" svg:y="0.407cm"><text:p text:style-name="P15">5€</text:p></draw:rect><draw:custom-shape text:anchor-type="paragraph" draw:z-index="14" draw:style-name="gr2" draw:text-style-name="P15" svg:width="1.001cm" svg:height="1.001cm" svg:x="12.218cm" svg:y="0.356cm"><text:p text:style-name="P15">1€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4803407049703466765" text:style-name="L1">
        <text:list-item>
          <text:p text:style-name="P10"><draw:custom-shape text:anchor-type="paragraph" draw:z-index="17" draw:style-name="gr2" draw:text-style-name="P15" svg:width="1.117cm" svg:height="1.117cm" svg:x="6.135cm" svg:y="0.526cm"><text:p text:style-name="P15">5c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style-name="gr2" draw:text-style-name="P15" svg:width="1.001cm" svg:height="1.001cm" svg:x="4.812cm" svg:y="0.633cm"><text:p text:style-name="P15">20c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2" draw:text-style-name="P15" svg:width="1.059cm" svg:height="1.059cm" svg:x="3.431cm" svg:y="0.661cm"><text:p text:style-name="P15">50c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86 € 75c</text:p>
        </text:list-item>
      </text:list>
      <text:p text:style-name="P1"/>
      <text:p text:style-name="P1"/>
      <text:p text:style-name="P1"><draw:custom-shape text:anchor-type="paragraph" draw:z-index="21" draw:style-name="gr2" draw:text-style-name="P15" svg:width="1.001cm" svg:height="1.001cm" svg:x="9.543cm" svg:y="-0.085cm"><text:p text:style-name="P15">1€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2" draw:text-style-name="P15" svg:width="1.029cm" svg:height="1.029cm" svg:x="7.957cm" svg:y="-0.058cm"><text:p text:style-name="P15">2€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19" draw:style-name="gr1" draw:text-style-name="P15" svg:width="1.793cm" svg:height="0.913cm" svg:x="5.369cm" svg:y="-0.139cm"><text:p text:style-name="P15">5€</text:p></draw:rect><draw:rect text:anchor-type="paragraph" draw:z-index="18" draw:style-name="gr1" draw:text-style-name="P15" svg:width="2.264cm" svg:height="0.913cm" svg:x="2.695cm" svg:y="-0.138cm"><text:p text:style-name="P15">100€</text:p></draw:rect>d. 108 €</text:p>
      <text:p text:style-name="P1"/>
      <text:p text:style-name="P1">Exercice 3 : </text:p>
      <text:p text:style-name="P1"><draw:rect text:anchor-type="paragraph" draw:z-index="25" draw:style-name="gr3" draw:text-style-name="P15" svg:width="2.146cm" svg:height="0.853cm" svg:x="8.015cm" svg:y="-0.161cm"><text:p text:style-name="P15">20€</text:p></draw:rect><draw:rect text:anchor-type="paragraph" draw:z-index="24" draw:style-name="gr1" draw:text-style-name="P15" svg:width="2.146cm" svg:height="0.853cm" svg:x="5.457cm" svg:y="-0.159cm"><text:p text:style-name="P15">20€</text:p></draw:rect><draw:rect text:anchor-type="paragraph" draw:z-index="23" draw:style-name="gr1" draw:text-style-name="P15" svg:width="1.793cm" svg:height="0.913cm" svg:x="3.194cm" svg:y="-0.168cm"><text:p text:style-name="P15">5€</text:p></draw:rect><draw:rect text:anchor-type="paragraph" draw:z-index="22" draw:style-name="gr1" draw:text-style-name="P15" svg:width="1.793cm" svg:height="0.913cm" svg:x="0.93cm" svg:y="-0.198cm"><text:p text:style-name="P15">5€</text:p></draw:rect><draw:rect text:anchor-type="paragraph" draw:z-index="36" draw:style-name="gr4" draw:text-style-name="P15" svg:width="1.793cm" svg:height="0.913cm" svg:x="10.659cm" svg:y="-0.196cm"><text:p text:style-name="P15">10€</text:p></draw:rect>a. </text:p>
      <text:p text:style-name="P1"/>
      <text:p text:style-name="P1"><draw:rect text:anchor-type="paragraph" draw:z-index="30" draw:style-name="gr4" draw:text-style-name="P15" svg:width="1.793cm" svg:height="0.913cm" svg:x="9.633cm" svg:y="-0.138cm"><text:p text:style-name="P15">10€</text:p></draw:rect><draw:rect text:anchor-type="paragraph" draw:z-index="29" draw:style-name="gr1" draw:text-style-name="P15" svg:width="1.793cm" svg:height="0.913cm" svg:x="5.399cm" svg:y="-0.168cm"><text:p text:style-name="P15">5€</text:p></draw:rect><draw:rect text:anchor-type="paragraph" draw:z-index="28" draw:style-name="gr1" draw:text-style-name="P15" svg:width="1.793cm" svg:height="0.913cm" svg:x="7.458cm" svg:y="-0.108cm"><text:p text:style-name="P15">5€</text:p></draw:rect><draw:rect text:anchor-type="paragraph" draw:z-index="27" draw:style-name="gr1" draw:text-style-name="P15" svg:width="2.146cm" svg:height="0.853cm" svg:x="2.9cm" svg:y="-0.131cm"><text:p text:style-name="P15">20€</text:p></draw:rect><draw:rect text:anchor-type="paragraph" draw:z-index="26" draw:style-name="gr1" draw:text-style-name="P15" svg:width="2.146cm" svg:height="0.853cm" svg:x="0.607cm" svg:y="-0.042cm"><text:p text:style-name="P15">20€</text:p></draw:rect>b. </text:p>
      <text:p text:style-name="P1"><draw:rect text:anchor-type="paragraph" draw:z-index="33" draw:style-name="gr1" draw:text-style-name="P15" svg:width="1.793cm" svg:height="0.913cm" svg:x="2.547cm" svg:y="0.527cm"><text:p text:style-name="P15">5€</text:p></draw:rect><draw:rect text:anchor-type="paragraph" draw:z-index="32" draw:style-name="gr1" draw:text-style-name="P15" svg:width="1.793cm" svg:height="0.913cm" svg:x="4.576cm" svg:y="0.437cm"><text:p text:style-name="P15">5€</text:p></draw:rect><draw:rect text:anchor-type="paragraph" draw:z-index="34" draw:style-name="gr1" draw:text-style-name="P15" svg:width="1.793cm" svg:height="0.913cm" svg:x="6.662cm" svg:y="0.409cm"><text:p text:style-name="P15">5€</text:p></draw:rect><draw:rect text:anchor-type="paragraph" draw:z-index="35" draw:style-name="gr1" draw:text-style-name="P15" svg:width="1.793cm" svg:height="0.913cm" svg:x="8.985cm" svg:y="0.379cm"><text:p text:style-name="P15">5€</text:p></draw:rect><draw:rect text:anchor-type="paragraph" draw:z-index="37" draw:style-name="gr3" draw:text-style-name="P15" svg:width="2.146cm" svg:height="0.853cm" svg:x="11.162cm" svg:y="0.474cm"><text:p text:style-name="P15">20€</text:p></draw:rect><draw:rect text:anchor-type="paragraph" draw:z-index="38" draw:style-name="gr4" draw:text-style-name="P15" svg:width="1.793cm" svg:height="0.913cm" svg:x="13.66cm" svg:y="0.379cm"><text:p text:style-name="P15">10€</text:p></draw:rect></text:p>
      <text:p text:style-name="P1"><draw:rect text:anchor-type="paragraph" draw:z-index="31" draw:style-name="gr1" draw:text-style-name="P15" svg:width="1.676cm" svg:height="0.883cm" svg:x="0.432cm" svg:y="-0.231cm"><text:p text:style-name="P15">10€</text:p></draw:rect>c.</text:p>
      <text:p text:style-name="P1"/>
      <text:p text:style-name="P1">( tu pouvais trouver d'autres solutions... comme mettre 2 billets de 5€ à la place de 10€...)</text:p>
      <text:p text:style-name="P1"/>
      <text:p text:style-name="P2"/>
      <text:p text:style-name="P2"/>
      <text:p text:style-name="P2"/>
      <text:p text:style-name="P2"/>
      <text:p text:style-name="P2"><text:soft-page-break/>exercice 4 :</text:p>
      <text:p text:style-name="P2">Oui les deux enfants peuvent acheter ce qu'ils ont prévu !</text:p>
      <text:p text:style-name="P13"><text:s text:c="30"/><text:span text:style-name="T6">2</text:span></text:p>
      <text:p text:style-name="P13">Deux croissants : <text:s text:c="4"/>0 € 90c </text:p>
      <text:p text:style-name="P13"><text:s text:c="27"/>+ 0 € 90c</text:p>
      <text:p text:style-name="P13">un pain aux raisins<text:span text:style-name="T1">+ 1 € 20c</text:span></text:p>
      <text:p text:style-name="P13"><text:s text:c="31"/>3 € 00 <text:s text:c="4"/></text:p>
      <text:p text:style-name="P12"><text:s text:c="30"/></text:p>
      <text:p text:style-name="P12">un pain au chocolat <text:s text:c="3"/>1 € 10c</text:p>
      <text:p text:style-name="P12">un croissant <text:s text:c="12"/>+0 € 90c</text:p>
      <text:p text:style-name="P12">une brioche <text:s text:c="13"/><text:span text:style-name="T1">+1€ <text:s text:c="6"/></text:span></text:p>
      <text:p text:style-name="P12"><text:s text:c="34"/>3 € 00</text:p>
      <text:p text:style-name="P12"/>
      <text:p text:style-name="P12">ou bien tu calcules en mettant les centimes ensemble</text:p>
      <text:p text:style-name="P12"><text:s/>10c et 90c = 100c = 1€ <text:s text:c="4"/>puis tu ajoutes les euros ! 1€ +1€+1€</text:p>
      <text:p text:style-name="P12"/>
      <text:p text:style-name="P2">exercice 6 :</text:p>
      <text:p text:style-name="P2"/>
      <text:p text:style-name="P12">a. (6x10) x 10€ <text:s/>(6 colonnes de 10 billets de 10€) Pas facile !!!</text:p>
      <text:p text:style-name="P12">10 billets de 10€ = 100€ et 6 colonnes de 100€= 600€</text:p>
      <text:p text:style-name="P12">Cela fait donc 600€.</text:p>
      <text:p text:style-name="P12"><draw:rect text:anchor-type="paragraph" draw:z-index="40" draw:style-name="gr5" draw:text-style-name="P15" svg:width="2.234cm" svg:height="1.119cm" svg:x="4.283cm" svg:y="0.176cm"><text:p text:style-name="P15">100€</text:p></draw:rect><draw:rect text:anchor-type="paragraph" draw:z-index="39" draw:style-name="gr5" draw:text-style-name="P15" svg:width="2.44cm" svg:height="1.059cm" svg:x="0.99cm" svg:y="0.353cm"><text:p text:style-name="P15">500€</text:p></draw:rect>b. </text:p>
      <text:p text:style-name="P12"/>
      <text:p text:style-name="P12"/>
      <text:p text:style-name="P2">exercice 7 :</text:p>
      <text:p text:style-name="P12">Madame Martin a donné donc 160€. (elle n'a pas de monnaie!!)</text:p>
      <text:p text:style-name="P12">8 billets de 20€ <text:s text:c="3"/>8 x 20€ = 160€</text:p>
      <text:p text:style-name="P12">Le caissier lui rend 7€.</text:p>
      <text:p text:style-name="P12">160 – 7 = 153</text:p>
      <text:p text:style-name="P12">Le montant de ses achats est de 153€. <text:s text:c="5"/>(Pas facile!!)</text:p>
      <text:p text:style-name="P12"><text:soft-page-break/>BONUS :</text:p>
      <text:p text:style-name="P12"><text:span text:style-name="T1">exercice 5 :</text:span> 1€ = 100c</text:p>
      <text:p text:style-name="P12">a. 20 c + 80c = 1€ <text:s text:c="4"/>1€20c + 80 c= 2€</text:p>
      <text:p text:style-name="P12"><text:s/>50c + 50c = 1€ <text:s text:c="6"/>2€50c + 3€ 50c = 6€</text:p>
      <text:p text:style-name="P12"><text:s/>40c + 60 c = 1€ <text:s text:c="5"/>5€ 40c + 60c = 6€</text:p>
      <text:p text:style-name="P12"/>
      <text:p text:style-name="P12">b. 2€ + <text:span text:style-name="T4">1€ 50c </text:span>= 3€ 50c</text:p>
      <text:p text:style-name="P12"><text:s text:c="3"/>10€80c+ <text:span text:style-name="T4">20c</text:span>= 11€ <text:s text:c="7"/>donc 10€ 80c + <text:span text:style-name="T4">1€ 20c </text:span>= 12€</text:p>
      <text:p text:style-name="P12">8 € 50 c + <text:span text:style-name="T4">50c </text:span>= 9€ <text:s text:c="7"/>donc 8 € 50 c +<text:span text:style-name="T4">1€</text:span> <text:span text:style-name="T4">50c </text:span>= 10€</text:p>
      <text:p text:style-name="P12"/>
      <text:p text:style-name="P2">exercice 8 :</text:p>
      <text:p text:style-name="P12">6 billets de 10€ et 7 billets de 5€</text:p>
      <text:p text:style-name="P12">(6 x 10 ) + (7 x 5) = 60 + 35 =95</text:p>
      <text:p text:style-name="P12">Monsieur Michel donne 95€.</text:p>
      <text:p text:style-name="P12"/>
      <text:p text:style-name="P12">95€ - 92€ = 3€ <text:s text:c="4"/>3€ -50c = 2€ 50c</text:p>
      <text:p text:style-name="P12">ou 92€ 50c + <text:span text:style-name="T4">2€</text:span> = 94€50c <text:s/>94€50c +<text:span text:style-name="T4">50c</text:span> = 95€</text:p>
      <text:p text:style-name="P12"/>
      <text:p text:style-name="P12">donc <text:s/>92€ 50c + <text:span text:style-name="T4">2 € 50c</text:span>= 95€</text:p>
      <text:p text:style-name="P14">La caissière lui rend 2€50c.</text:p>
      <text:p text:style-name="P14"/>
      <text:p text:style-name="P14">Ce problème était difficile !</text:p>
      <text:p text:style-name="P14"/>
      <text:p text:style-name="P14">Cela fait beaucoup de travail ! J'espère que cela n'est pas trop dur !</text:p>
      <text:p text:style-name="P14">Courag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sans-serif" svg:font-family="sans-serif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0:35:30.05</meta:creation-date>
    <dc:date>2020-04-08T13:21:09.58</dc:date>
    <meta:editing-duration>PT1H55M38S</meta:editing-duration>
    <meta:editing-cycles>8</meta:editing-cycles>
    <meta:generator>OpenOffice/4.1.2$Win32 OpenOffice.org_project/412m3$Build-9782</meta:generator>
    <meta:document-statistic meta:table-count="1" meta:image-count="0" meta:object-count="0" meta:page-count="6" meta:paragraph-count="163" meta:word-count="950" meta:character-count="4769"/>
  </office:meta>
</office:document-meta>
</file>