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A0000023968263108.png"/>
  <manifest:file-entry manifest:media-type="image/png" manifest:full-path="Pictures/10000000000001CE0000022ECAD415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476cm" svg:height="17.496cm" draw:z-index="0"><draw:image xlink:href="Pictures/10000000000001CE0000022ECAD415E8.png" xlink:type="simple" xlink:show="embed" xlink:actuate="onLoad"/></draw:frame></text:p>
      <text:p text:style-name="Standard"><draw:frame draw:style-name="fr1" draw:name="images2" text:anchor-type="paragraph" svg:width="13.164cm" svg:height="17.339cm" draw:z-index="1"><draw:image xlink:href="Pictures/10000000000001DA0000023968263108.png" xlink:type="simple" xlink:show="embed" xlink:actuate="onLoad"/></draw:frame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64cm" fo:margin-bottom="2.009cm" fo:margin-left="1.127cm" fo:margin-right="1.145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3:32:46.05</meta:creation-date>
    <meta:document-statistic meta:table-count="0" meta:image-count="2" meta:object-count="0" meta:page-count="2" meta:paragraph-count="0" meta:word-count="0" meta:character-count="0"/>
    <dc:date>2020-04-15T13:38:59.25</dc:date>
    <meta:editing-duration>PT6M16S</meta:editing-duration>
    <meta:editing-cycles>1</meta:editing-cycles>
    <meta:generator>OpenOffice/4.1.2$Win32 OpenOffice.org_project/412m3$Build-9782</meta:generator>
  </office:meta>
</office:document-meta>
</file>