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9cm" table:align="margins"/>
    </style:style>
    <style:style style:name="Tableau1.A" style:family="table-column">
      <style:table-column-properties style:column-width="13.159cm" style:rel-column-width="32767*"/>
    </style:style>
    <style:style style:name="Tableau1.B" style:family="table-column">
      <style:table-column-properties style:column-width="13.16cm" style:rel-column-width="32768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6.319cm" table:align="margins"/>
    </style:style>
    <style:style style:name="Tableau2.A" style:family="table-column">
      <style:table-column-properties style:column-width="6.579cm" style:rel-column-width="16383*"/>
    </style:style>
    <style:style style:name="Tableau2.D" style:family="table-column">
      <style:table-column-properties style:column-width="6.58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3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6.319cm" table:align="margins"/>
    </style:style>
    <style:style style:name="Tableau3.A" style:family="table-column">
      <style:table-column-properties style:column-width="13.159cm" style:rel-column-width="32767*"/>
    </style:style>
    <style:style style:name="Tableau3.B" style:family="table-column">
      <style:table-column-properties style:column-width="13.16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1" fo:font-size="12pt" style:font-size-asian="12pt" style:font-size-complex="12pt"/>
    </style:style>
    <style:style style:name="P7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1" fo:font-size="8pt" style:font-size-asian="8pt" style:font-size-complex="8pt"/>
    </style:style>
    <style:style style:name="P10" style:family="paragraph" style:parent-style-name="Standard">
      <style:text-properties style:font-name="Verdana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1" fo:font-size="12pt" style:font-size-asian="12pt" style:font-size-complex="12pt"/>
    </style:style>
    <style:style style:name="P12" style:family="paragraph" style:parent-style-name="Table_20_Contents">
      <style:text-properties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Arial"/>
    </style:style>
    <style:style style:name="P15" style:family="paragraph" style:parent-style-name="Standard" style:list-style-name="L2">
      <style:text-properties style:font-name="Arial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4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Verdan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Voici le travail pour la semaine à venir.</text:p>
            <text:p text:style-name="P2">Français :</text:p>
            <text:list xml:id="list6741793143422147618" text:style-name="L1">
              <text:list-item>
                <text:p text:style-name="P14">choisir une poésie, l'apprendre chaque jour...</text:p>
              </text:list-item>
              <text:list-item>
                <text:p text:style-name="P14">la copier dans le cahier orange et l'illustrer.</text:p>
              </text:list-item>
            </text:list>
            <text:p text:style-name="P1"/>
            <text:list xml:id="list8272615902564611999" text:style-name="L2">
              <text:list-item>
                <text:p text:style-name="P15">Savoir écrire par cœur les verbes particuliers au présent de l'indicatif :</text:p>
              </text:list-item>
            </text:list>
            <text:p text:style-name="P2">aller, faire, venir, vouloir, pouvoir, prendre, voir, dire, être </text:p>
            <text:p text:style-name="P2"/>
            <text:p text:style-name="P2">lundi : <text:span text:style-name="T1">Sur le cahier vert, réaliser les exercices 1, 2 et 3. fiche 1</text:span></text:p>
            <text:p text:style-name="P3"/>
            <text:p text:style-name="P2">mardi : <text:span text:style-name="T1">fiche 2. Je conjugue les verbes au présent</text:span></text:p>
            <text:p text:style-name="P3"/>
            <text:p text:style-name="P2">jeudi :<text:span text:style-name="T1">fiche 2. Je maitrise l'ordre alphabétique</text:span></text:p>
            <text:p text:style-name="P3"/>
            <text:p text:style-name="P2">vendredi : <text:span text:style-name="T1">fiche</text:span> 3 : <text:span text:style-name="T1">J'accorde le verbe avec le sujet et je classe les mots en catégorie.</text:span></text:p>
            <text:p text:style-name="P3"/>
            <text:p text:style-name="P2">Lundi<text:span text:style-name="T1">: sur le cahier vert, réaliser les exercices 4, 5 et 6 (fiche les homophones grammaticaux) et exercice 7 sur la feuille</text:span></text:p>
            <text:p text:style-name="P3"/>
            <text:p text:style-name="P3">Chaque élève doit présenter ses exercices comme d'habitude en s'appliquant...</text:p>
            <text:p text:style-name="P3"/>
            <text:p text:style-name="P3">mardi : lire mon petit frère est un extra-terrestre et répondre aux questions partie 1</text:p>
            <text:p text:style-name="P3">jeudi partie 2</text:p>
            <text:p text:style-name="P3">vendredi partie 3</text:p>
            <text:p text:style-name="P3">lundi partie 4</text:p>
          </table:table-cell>
          <table:table-cell table:style-name="Tableau1.B1" office:value-type="string">
            <text:p text:style-name="P2">Maths :</text:p>
            <text:list xml:id="list6142218544615694867" text:style-name="L3">
              <text:list-item>
                <text:list>
                  <text:list-item>
                    <text:p text:style-name="P17">connaître se tables x2, x5 , x10, x3 <text:s text:c="3"/>, x4</text:p>
                  </text:list-item>
                  <text:list-item>
                    <text:p text:style-name="P17">faire les 2 exercices de calcul mental </text:p>
                  </text:list-item>
                  <text:list-item>
                    <text:p text:style-name="P17">poser des opérations et les exercices dans le cahier vert en s'appliquant (un chiffre par carreau, trait à la règle)</text:p>
                  </text:list-item>
                </text:list>
              </text:list-item>
            </text:list>
            <text:p text:style-name="P2"/>
            <text:p text:style-name="P2">lundi : <text:span text:style-name="T1">47 + 279= <text:s text:c="10"/>709 – 234= <text:s text:c="15"/>743 x 2= </text:span></text:p>
            <text:p text:style-name="P3"><text:s text:c="13"/>Exercices 1 et 2 page 88</text:p>
            <text:p text:style-name="P2">mardi <text:span text:style-name="T1">: 437 +76 + 209= <text:s text:c="7"/>480-253 = <text:s text:c="10"/>941 x 5 =</text:span></text:p>
            <text:p text:style-name="P3"><text:s text:c="9"/>écris 10 nombres de 100 en 100 à partir de 1 943</text:p>
            <text:p text:style-name="P3"><text:s text:c="9"/>écris 10 nombres de 10 en 10 à partir de 1 943</text:p>
            <text:p text:style-name="P3"><text:s text:c="8"/>Écris en lettres : <text:s/>3 977 - <text:s/>4 098 <text:s/>- 6 700 </text:p>
            <text:p text:style-name="P2"/>
            <text:p text:style-name="P2"/>
            <text:p text:style-name="P2">jeudi : <text:span text:style-name="T1">588 + 109 + 321 = <text:s text:c="10"/>563- 78 = <text:s text:c="16"/>382 x 4 = </text:span></text:p>
            <text:p text:style-name="P3"><text:s text:c="8"/>faire les exercices 1 et 2 page 58 (livre de maths)</text:p>
            <text:p text:style-name="P2"/>
            <text:p text:style-name="P2">vendredi : <text:span text:style-name="T1">réaliser la fiche de problèmes</text:span></text:p>
            <text:p text:style-name="P3"/>
            <text:p text:style-name="P2">lundi<text:span text:style-name="T1">:réaliser la fiche de géométrie</text:span></text:p>
            <text:p text:style-name="P3"/>
            <text:p text:style-name="P2">mardi <text:span text:style-name="T1">: exercices 1, 2 et 3 pages 89</text:span></text:p>
            <text:p text:style-name="P3"/>
            <text:p text:style-name="P3">Merci de s'appliquer et de faire le travail régulièrement comme demandé !! Bon courage ! Prenez soin de vous et à très bientôt !</text:p>
            <text:p text:style-name="P3"/>
            <text:list xml:id="list5700503911319637751" text:style-name="L4">
              <text:list-item>
                <text:p text:style-name="P18">Connaître la leçon sur les hautes et moyennes montagnes avec le nom des montagnes...</text:p>
              </text:list-item>
              <text:list-item>
                <text:p text:style-name="P18">Connaitre les 5 périodes historiques, les chiffres romains et les siècles.</text:p>
              </text:list-item>
            </text:list>
          </table:table-cell>
        </table:table-row>
      </table:table>
      <text:p text:style-name="Standard"/>
      <text:p text:style-name="Standard"/>
      <text:p text:style-name="P6"><text:soft-page-break/>Voici le travail demandé pour la première semaine. Vous recevrez en fin de semaine les exercices corrigés.</text:p>
      <text:p text:style-name="P6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>Lundi 16 mars</text:p>
            <text:p text:style-name="P11"/>
          </table:table-cell>
          <table:table-cell table:style-name="Tableau2.A1" office:value-type="string">
            <text:p text:style-name="P11">Mardi 17 mars</text:p>
            <text:p text:style-name="P11"/>
          </table:table-cell>
          <table:table-cell table:style-name="Tableau2.A1" office:value-type="string">
            <text:p text:style-name="P11">Jeudi 19 mars</text:p>
            <text:p text:style-name="P11"/>
          </table:table-cell>
          <table:table-cell table:style-name="Tableau2.D1" office:value-type="date" office:date-value="2020-03-20">
            <text:p text:style-name="P11">20/03/20</text:p>
          </table:table-cell>
        </table:table-row>
        <table:table-row>
          <table:table-cell table:style-name="Tableau2.A2" office:value-type="string">
            <text:p text:style-name="P12">Français</text:p>
            <text:p text:style-name="P5">Sur le cahier vert, réaliser les exercices 1, 2 et 3. fiche 1</text:p>
            <text:p text:style-name="P12"/>
            <text:p text:style-name="P12"/>
            <text:p text:style-name="P12"/>
          </table:table-cell>
          <table:table-cell table:style-name="Tableau2.A2" office:value-type="string">
            <text:p text:style-name="P12">Français</text:p>
            <text:p text:style-name="P5">fiche 2. Je conjugue les verbes au présent</text:p>
          </table:table-cell>
          <table:table-cell table:style-name="Tableau2.A2" office:value-type="string">
            <text:p text:style-name="P12">Français</text:p>
            <text:p text:style-name="P5">fiche 2. Je maitrise l'ordre alphabétique</text:p>
          </table:table-cell>
          <table:table-cell table:style-name="Tableau2.D2" office:value-type="string">
            <text:p text:style-name="P12">Français</text:p>
            <text:p text:style-name="P4"><text:span text:style-name="T1">fiche</text:span> 3 : <text:span text:style-name="T1">J'accorde le verbe avec le sujet et je classe les mots en catégorie.</text:span></text:p>
          </table:table-cell>
        </table:table-row>
        <table:table-row>
          <table:table-cell table:style-name="Tableau2.A2" office:value-type="string">
            <text:p text:style-name="P11"><text:span text:style-name="T2">Maths </text:span>:<text:span text:style-name="T3">Sur le cahier vert</text:span></text:p>
            <text:p text:style-name="P13">Pose et calcule :</text:p>
            <text:p text:style-name="P3">47 + 279= <text:s text:c="10"/>709 – 234= <text:s text:c="15"/>743 x 2= </text:p>
            <text:p text:style-name="P5"><text:s text:c="13"/></text:p>
            <text:p text:style-name="P5">Exercices 1 et 2 page 88</text:p>
            <text:p text:style-name="P4">Je recopie les exercices en entier !</text:p>
          </table:table-cell>
          <table:table-cell table:style-name="Tableau2.A2" office:value-type="string">
            <text:p text:style-name="P11"><text:span text:style-name="T2">Maths </text:span>:<text:span text:style-name="T3">Sur le cahier vert</text:span></text:p>
            <text:p text:style-name="P13">Pose et calcule :</text:p>
            <text:p text:style-name="P3">437 +76 + 209= <text:s text:c="7"/>480-253 = <text:s text:c="10"/>941 x 5 =</text:p>
            <text:p text:style-name="P3"/>
            <text:p text:style-name="P4">Je recopie les exercices en entier !</text:p>
            <text:p text:style-name="P3"><text:s text:c="2"/>écris 10 nombres de 100 en 100 à partir de 1 943</text:p>
            <text:p text:style-name="P3"/>
            <text:p text:style-name="P3"><text:s text:c="3"/>écris 10 nombres de 10 en 10 à partir de 1 943</text:p>
            <text:p text:style-name="P3"/>
            <text:p text:style-name="P5"><text:s text:c="4"/>Écris en lettres : <text:s/>3 977 - <text:s/>4 098 <text:s/>- 6 700 </text:p>
          </table:table-cell>
          <table:table-cell table:style-name="Tableau2.A2" office:value-type="string">
            <text:p text:style-name="P11"><text:span text:style-name="T2">Maths </text:span>:<text:span text:style-name="T3">Sur le cahier vert</text:span></text:p>
            <text:p text:style-name="P13">Pose et calcule :</text:p>
            <text:p text:style-name="P3">588 + 109 + 321 = <text:s text:c="8"/>563- 78 = <text:s text:c="16"/>382 x 4 = </text:p>
            <text:p text:style-name="P3"/>
            <text:p text:style-name="P4">Je recopie les exercices en entier !</text:p>
            <text:p text:style-name="P3"/>
            <text:p text:style-name="P5"><text:s text:c="8"/>faire les exercices 1 et 2 page 58 (livre de maths)</text:p>
          </table:table-cell>
          <table:table-cell table:style-name="Tableau2.D2" office:value-type="string">
            <text:p text:style-name="P11"><text:span text:style-name="T2">Maths </text:span>:<text:span text:style-name="T3">Sur le cahier vert</text:span></text:p>
            <text:p text:style-name="P5">réaliser la fiche de problèmes</text:p>
            <text:p text:style-name="P5"/>
            <text:p text:style-name="P5">réviser les tables x2, x5....</text:p>
            <text:p text:style-name="Standard"><text:span text:style-name="T4">s'entrainer sur le site </text:span><text:a xlink:type="simple" xlink:href="https://calculatice.ac-lille.fr/spip.php?rubrique2" text:style-name="Internet_20_link" text:visited-style-name="Visited_20_Internet_20_Link"><text:span text:style-name="T4">https://calculatice.ac-lille.fr/spip.php?rubrique2</text:span></text:a>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  <text:p text:style-name="P11"><text:span text:style-name="T2">Poésie</text:span> : avoir copié la poésie</text:p>
          </table:table-cell>
          <table:table-cell table:style-name="Tableau2.D2" office:value-type="string">
            <text:p text:style-name="P11"/>
            <text:p text:style-name="P11"><text:span text:style-name="T2">Poésie </text:span>: l'apprendre à moitié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6">Voici les exercices pour les enfants qui n'ont pas le manuel.</text:p>
            <text:p text:style-name="P9"/>
            <text:p text:style-name="P8">Exercice 1 p 88 : Calcule.</text:p>
            <text:p text:style-name="P6"/>
            <text:p text:style-name="P6">a. 3 x 10 = <text:s text:c="11"/>e. 10 x 100=</text:p>
            <text:p text:style-name="P6">b. 100 x 3 = <text:s text:c="9"/>f. 1 000 x 10 =</text:p>
            <text:p text:style-name="P6">c. 16 x 10 = <text:s text:c="10"/>g. 100 x 8 =</text:p>
            <text:p text:style-name="P6">d. 16 x 100 = <text:s text:c="8"/>h. 8 x 1 000=</text:p>
            <text:p text:style-name="P6"/>
            <text:p text:style-name="P8">Exercice 2 p 88 : Complète</text:p>
            <text:p text:style-name="P6"/>
            <text:p text:style-name="P6">a. …....... x 5 = 50 <text:s text:c="7"/>e. 100 x ….... = 1 100</text:p>
            <text:p text:style-name="P9"/>
            <text:p text:style-name="P6">b. 5 x …....... = 5 000 <text:s text:c="3"/>f. …...... x 12 = 12 000</text:p>
            <text:p text:style-name="P9"/>
            <text:p text:style-name="P6">c. 14 x …....... = 1 400 <text:s text:c="3"/>g. 100 x ….... = 500</text:p>
            <text:p text:style-name="P9"/>
            <text:p text:style-name="P6">d. 10 x …........ = 140 <text:s text:c="5"/>h. 1 000 x …..... = 9 000</text:p>
            <text:p text:style-name="P6"/>
            <text:p text:style-name="P7"/>
            <text:p text:style-name="P8">exercice 1 p 58=</text:p>
            <text:p text:style-name="P7"/>
            <text:p text:style-name="P7">a. 2 000 + 400 + 50 + 1 =</text:p>
            <text:p text:style-name="P7">b. 1 000 + 5 + 60 =</text:p>
            <text:p text:style-name="P7">c. 1 + 300 + 4 000=</text:p>
            <text:p text:style-name="P7">d. 7 000 + 30 + 1 =</text:p>
            <text:p text:style-name="P7"/>
            <text:p text:style-name="P8">exercice 2 p 58</text:p>
            <text:p text:style-name="P7"><text:span text:style-name="T5">É</text:span>cris les nombres en chiffres ou en lettres.</text:p>
            <text:p text:style-name="P7">a. quatre mille trois cent douze</text:p>
            <text:p text:style-name="P7">b. quatre mille quatre cent quatre</text:p>
            <text:p text:style-name="P7">c. 1 010</text:p>
            <text:p text:style-name="P7">d. 1 250</text:p>
          </table:table-cell>
          <table:table-cell table:style-name="Tableau3.B1" office:value-type="string">
            <text:p text:style-name="P8"/>
            <text:p text:style-name="P8">Exercice 1 p 89 : Calcule.</text:p>
            <text:p text:style-name="P8"/>
            <text:p text:style-name="P7">a. 50 x 6 = <text:s text:c="4"/>d. 3 x 600 <text:s text:c="5"/>g. 40 x 20=</text:p>
            <text:p text:style-name="P10"/>
            <text:p text:style-name="P7">b. 3 x 70 = <text:s text:c="4"/>e. 8 x 2 000 <text:s text:c="3"/>h. 300 x 600 =</text:p>
            <text:p text:style-name="P10"/>
            <text:p text:style-name="P7">c. 400 x 5 = <text:s text:c="4"/>f. 9 000 x 2 <text:s text:c="5"/>i. 90 x 30 =</text:p>
            <text:p text:style-name="P7"/>
            <text:p text:style-name="P8">Exercice 2 p 89 : Complète</text:p>
            <text:p text:style-name="P7"/>
            <text:p text:style-name="P7">a. …..... x <text:span text:style-name="T2">5</text:span>0 = <text:span text:style-name="T2">20</text:span>0 <text:s text:c="7"/>d. ….... x <text:span text:style-name="T2">75</text:span> = <text:span text:style-name="T2">1 50</text:span>0</text:p>
            <text:p text:style-name="P7">b. <text:span text:style-name="T2">2</text:span>0 x …....... = <text:span text:style-name="T2">1 0</text:span>00 <text:s text:c="4"/>e. …... x <text:span text:style-name="T2">6</text:span>0 = <text:span text:style-name="T2">18</text:span>0</text:p>
            <text:p text:style-name="P7">c. <text:span text:style-name="T2">25 </text:span>x …........ = <text:span text:style-name="T2">1 00</text:span>0 <text:s text:c="3"/>f. <text:span text:style-name="T2">5</text:span>0 x …...... = <text:span text:style-name="T2">3 0</text:span>00</text:p>
            <text:p text:style-name="P8"/>
            <text:p text:style-name="P8"/>
            <text:p text:style-name="P8">Exercice 3. Recopie la bonne réponse.</text:p>
            <text:p text:style-name="P7">a. Un CD coûte <text:s/>12 €, 10 CD coûtent :</text:p>
            <text:p text:style-name="P7">1 200€ <text:s text:c="4"/>22€ <text:s text:c="7"/>120€ <text:s text:c="7"/>1 210€</text:p>
            <text:p text:style-name="P7"/>
            <text:p text:style-name="P7">b. Un vélo coûte 100€, 5 vélos coûtent :</text:p>
            <text:p text:style-name="P7">150 € <text:s text:c="6"/>500€ <text:s text:c="8"/>105€ <text:s text:c="7"/>5 000€</text:p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06cm" fo:margin-bottom="3.685cm" fo:margin-left="1.38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22:35:09.43</meta:creation-date>
    <dc:date>2020-03-18T16:59:45.94</dc:date>
    <meta:editing-duration>PT1H17M52S</meta:editing-duration>
    <meta:editing-cycles>12</meta:editing-cycles>
    <meta:generator>OpenOffice/4.1.2$Win32 OpenOffice.org_project/412m3$Build-9782</meta:generator>
    <meta:document-statistic meta:table-count="3" meta:image-count="0" meta:object-count="0" meta:page-count="4" meta:paragraph-count="106" meta:word-count="913" meta:character-count="4437"/>
  </office:meta>
</office:document-meta>
</file>