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189cm" table:align="margins"/>
    </style:style>
    <style:style style:name="Tableau1.A" style:family="table-column">
      <style:table-column-properties style:column-width="6.87cm" style:rel-column-width="16561*"/>
    </style:style>
    <style:style style:name="Tableau1.B" style:family="table-column">
      <style:table-column-properties style:column-width="6.72cm" style:rel-column-width="16197*"/>
    </style:style>
    <style:style style:name="Tableau1.C" style:family="table-column">
      <style:table-column-properties style:column-width="6.796cm" style:rel-column-width="16383*"/>
    </style:style>
    <style:style style:name="Tableau1.D" style:family="table-column">
      <style:table-column-properties style:column-width="6.802cm" style:rel-column-width="1639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7.189cm" table:align="margins"/>
    </style:style>
    <style:style style:name="Tableau2.A" style:family="table-column">
      <style:table-column-properties style:column-width="3.829cm" style:rel-column-width="9232*"/>
    </style:style>
    <style:style style:name="Tableau2.B" style:family="table-column">
      <style:table-column-properties style:column-width="23.359cm" style:rel-column-width="56303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27.199cm" table:align="right"/>
    </style:style>
    <style:style style:name="Tableau4.A" style:family="table-column">
      <style:table-column-properties style:column-width="6.745cm"/>
    </style:style>
    <style:style style:name="Tableau4.B" style:family="table-column">
      <style:table-column-properties style:column-width="6.803cm"/>
    </style:style>
    <style:style style:name="Tableau4.C" style:family="table-column">
      <style:table-column-properties style:column-width="6.833cm"/>
    </style:style>
    <style:style style:name="Tableau4.D" style:family="table-column">
      <style:table-column-properties style:column-width="6.817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D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Verdana1" fo:font-size="12pt" style:font-size-asian="12pt" style:font-size-complex="12pt"/>
    </style:style>
    <style:style style:name="P2" style:family="paragraph" style:parent-style-name="Standard">
      <style:text-properties style:font-name="Verdana1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Arial" fo:font-weight="normal" style:font-weight-asian="normal" style:font-weight-complex="normal"/>
    </style:style>
    <style:style style:name="P6" style:family="paragraph" style:parent-style-name="Standard">
      <style:text-properties fo:color="#00ae00" style:font-name="Verdana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ff" style:font-name="Verdana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ff0000" style:font-name="Verdana1"/>
    </style:style>
    <style:style style:name="P9" style:family="paragraph" style:parent-style-name="Standard">
      <style:text-properties fo:color="#800000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Verdana1" fo:font-style="italic" style:text-underline-style="none" fo:font-weight="bold" style:font-style-asian="italic" style:font-weight-asian="bold" style:font-style-complex="italic" style:font-weight-complex="bold"/>
    </style:style>
    <style:style style:name="P11" style:family="paragraph" style:parent-style-name="Table_20_Contents">
      <style:text-properties style:font-name="Verdana1"/>
    </style:style>
    <style:style style:name="P12" style:family="paragraph" style:parent-style-name="Table_20_Contents">
      <style:text-properties style:font-name="Verdana1" fo:font-size="12pt" style:font-size-asian="12pt" style:font-size-complex="12pt"/>
    </style:style>
    <style:style style:name="P13" style:family="paragraph" style:parent-style-name="Table_20_Contents">
      <style:text-properties style:font-name="Verdana1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text-properties style:font-name="Verdana1" fo:font-size="12pt" fo:font-weight="normal" style:font-size-asian="12pt" style:font-weight-asian="normal" style:font-size-complex="12pt" style:font-weight-complex="normal"/>
    </style:style>
    <style:style style:name="P15" style:family="paragraph" style:parent-style-name="Table_20_Contents">
      <style:text-properties style:font-name="Verdana1" fo:font-size="14pt" style:font-size-asian="14pt" style:font-size-complex="14pt"/>
    </style:style>
    <style:style style:name="P16" style:family="paragraph" style:parent-style-name="Table_20_Contents">
      <style:text-properties fo:color="#ff0000" style:font-name="Verdana1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fo:color="#ff0000" style:font-name="Verdana1" fo:font-size="14pt" style:font-size-asian="14pt" style:font-size-complex="14pt"/>
    </style:style>
    <style:style style:name="P18" style:family="paragraph" style:parent-style-name="Table_20_Contents">
      <style:text-properties fo:color="#0000ff" style:font-name="Verdana1" fo:font-size="12pt" fo:font-weight="bold" style:font-size-asian="12pt" style:font-weight-asian="bold" style:font-size-complex="12pt" style:font-weight-complex="bold"/>
    </style:style>
    <style:style style:name="P19" style:family="paragraph" style:parent-style-name="Table_20_Contents">
      <style:text-properties fo:color="#000000" style:font-name="Verdana1" fo:font-size="12pt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text-properties fo:color="#ff00ff" style:font-name="Verdana1" fo:font-size="12pt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text-properties fo:color="#00ae00" style:font-name="Verdana1" fo:font-size="14pt" style:font-size-asian="14pt" style:font-size-complex="14pt"/>
    </style:style>
    <style:style style:name="P22" style:family="paragraph" style:parent-style-name="Table_20_Contents"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Text_20_body">
      <style:text-properties fo:color="#000000" style:font-name="Verdana1" fo:font-style="italic" style:text-underline-style="none" fo:font-weight="bold" style:font-style-asian="italic" style:font-weight-asian="bold" style:font-style-complex="italic" style:font-weight-complex="bold"/>
    </style:style>
    <style:style style:name="P24" style:family="paragraph" style:parent-style-name="Text_20_body">
      <style:text-properties style:font-name="Verdana1" fo:font-style="italic" style:text-underline-style="none" fo:font-weight="bold" style:font-style-asian="italic" style:font-weight-asian="bold" style:font-style-complex="italic" style:font-weight-complex="bold"/>
    </style:style>
    <style:style style:name="P25" style:family="paragraph" style:parent-style-name="Text_20_body">
      <style:text-properties fo:color="#000000" style:font-name="Verdana1"/>
    </style:style>
    <style:style style:name="P26" style:family="paragraph" style:parent-style-name="Text_20_body" style:list-style-name="L1">
      <style:text-properties fo:color="#000000" style:font-name="Verdana1"/>
    </style:style>
    <style:style style:name="P27" style:family="paragraph">
      <style:paragraph-properties fo:text-align="center"/>
    </style:style>
    <style:style style:name="T1" style:family="text">
      <style:text-properties style:font-name="Verdan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color="#0000ff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ff0000"/>
    </style:style>
    <style:style style:name="T7" style:family="text">
      <style:text-properties fo:color="#ff0000" style:font-name="Verdana1"/>
    </style:style>
    <style:style style:name="T8" style:family="text">
      <style:text-properties fo:color="#00ae00"/>
    </style:style>
    <style:style style:name="T9" style:family="text">
      <style:text-properties fo:color="#00ae00" fo:font-weight="bold" style:font-weight-asian="bold" style:font-weight-complex="bold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ff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erci de s'appliquer et de faire le travail régulièrement comme demandé !! Bon courage ! Prenez soin de vous et à très bientôt !</text:p>
      <text:p text:style-name="P1"/>
      <text:p text:style-name="P2">FRAN<text:span text:style-name="T1">Ç</text:span>AIS :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2">Mardi 6 avril</text:p>
            <text:p text:style-name="P12"><draw:custom-shape text:anchor-type="paragraph" draw:z-index="0" draw:style-name="gr1" draw:text-style-name="P27" svg:width="6.056cm" svg:height="4.536cm" svg:x="6.966cm" svg:y="9.559cm"><text:p text:style-name="P27">Si vous rencontrez des difficultés </text:p><text:p text:style-name="P27">pour <text:s/>lire les videos, téléchargez-</text:p><text:p text:style-name="P27">les ! </text:p><draw:enhanced-geometry svg:viewBox="0 0 21600 21600" draw:text-areas="800 800 20800 20800" draw:type="round-rectangular-callout" draw:modifiers="10737.0995923122 32836.7029548989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au1.A1" office:value-type="string">
            <text:p text:style-name="P12">Mercredi 7 avril</text:p>
            <text:p text:style-name="P12"/>
          </table:table-cell>
          <table:table-cell table:style-name="Tableau1.A1" office:value-type="string">
            <text:p text:style-name="P12">Jeudi 8 avril</text:p>
            <text:p text:style-name="P12"/>
          </table:table-cell>
          <table:table-cell table:style-name="Tableau1.D1" office:value-type="string">
            <text:p text:style-name="P12">Vendredi 9 avril</text:p>
            <text:p text:style-name="P12"/>
          </table:table-cell>
        </table:table-row>
        <table:table-row>
          <table:table-cell table:style-name="Tableau1.A2" office:value-type="string">
            <text:p text:style-name="P13">Sur le cahier vert (30 min)</text:p>
            <text:p text:style-name="P3"><text:span text:style-name="T2">Dictée-flash</text:span> : Votre enfant lit la dictée plusieurs fois et fait des commentaires. Puis quand il est prêt, vous lui dictez.</text:p>
            <text:p text:style-name="P3"/>
            <text:p text:style-name="P16">GRAMMAIRE : (25 min)</text:p>
            <text:p text:style-name="P13">Sur la feuille</text:p>
            <text:p text:style-name="P13">VIDEO</text:p>
            <text:p text:style-name="P14"><text:a xlink:type="simple" xlink:href="https://lesfondamentaux.reseau-canope.fr/discipline/langue-francaise/grammaire/temps-simples-de-lindicatif-prendre-appui-sur-les-regularites/limparfait-un-temps-regulier.html" text:style-name="Internet_20_link" text:visited-style-name="Visited_20_Internet_20_Link">https://lesfondamentaux.reseau-canope.fr/discipline/langue-francaise/grammaire/temps-simples-de-lindicatif-prendre-appui-sur-les-regularites/limparfait-un-temps-regulier.html</text:a></text:p>
            <text:p text:style-name="P14">fiche « Je conjugue les verbes</text:p>
            <text:p text:style-name="P14">à l'imparfait ».</text:p>
            <text:p text:style-name="P13">Dans la colonne gauche, entoure les verbes à l'imparfait et souligne leur </text:p>
            <text:p text:style-name="P13">sujet.</text:p>
            <text:p text:style-name="P13">Dans la colonne droite, écris les verbes en entier avec les bonnes terminaisons.</text:p>
            <text:p text:style-name="P13">Exercices 5 et 6</text:p>
            <text:p text:style-name="P2"/>
            <text:p text:style-name="P2">Aide : leçon sur l'imparfait </text:p>
            <text:p text:style-name="P2">cahier de français</text:p>
          </table:table-cell>
          <table:table-cell table:style-name="Tableau1.A2" office:value-type="string">
            <text:p text:style-name="P13">Sur le cahier vert :(25 min)</text:p>
            <text:p text:style-name="P13">dictée</text:p>
            <text:p text:style-name="P13"/>
            <text:p text:style-name="P13"/>
            <text:p text:style-name="P13">(35 min)</text:p>
            <text:p text:style-name="P18">Lecture-Compréhension</text:p>
            <text:p text:style-name="P7">Petit Féroce n'a peur de rien</text:p>
            <text:p text:style-name="P18">- <text:span text:style-name="T3">Lire le chapitre 1</text:span></text:p>
            <text:p text:style-name="P13"><text:span text:style-name="T3">-réaliser la </text:span><text:span text:style-name="T4">FICHE 1 :</text:span> <text:span text:style-name="T5">étude de la couverture + questions chapitre 1</text:span></text:p>
            <text:p text:style-name="P2"/>
            <text:p text:style-name="P2">-Puis</text:p>
            <text:p text:style-name="P2"><text:s/>s'entrainer à lire à haute voix 2 pages...</text:p>
          </table:table-cell>
          <table:table-cell table:style-name="Tableau1.A2" office:value-type="string">
            <text:p text:style-name="P13">Sur le cahier vert :(20 min)</text:p>
            <text:p text:style-name="P13">dictée</text:p>
            <text:p text:style-name="P13"/>
            <text:p text:style-name="P13"/>
            <text:p text:style-name="P13">(30 min)</text:p>
            <text:p text:style-name="P18">Lecture-Compréhension</text:p>
            <text:p text:style-name="P13">-Lire l<text:span text:style-name="T4">e chapitre 2</text:span></text:p>
            <text:p text:style-name="P19">et réaliser <text:span text:style-name="T4">les questions sur le chapitre 2</text:span></text:p>
            <text:p text:style-name="P2">-Puis</text:p>
            <text:p text:style-name="P2"><text:s/>s'entrainer à lire à haute voix  (une partie du texte)</text:p>
            <text:p text:style-name="P2"/>
            <text:p text:style-name="P2">(10 min)</text:p>
            <text:p text:style-name="P6">ORTHOGRAPHE</text:p>
            <text:p text:style-name="P13">- apprendre les mots</text:p>
            <text:p text:style-name="P13"><text:s/>invariables liste 11 et 12</text:p>
            <text:p text:style-name="P13">(cahier rose)</text:p>
            <text:p text:style-name="P13"/>
            <text:p text:style-name="P13"/>
          </table:table-cell>
          <table:table-cell table:style-name="Tableau1.D2" office:value-type="string">
            <text:p text:style-name="P13">sur le cahier vert (20 min)</text:p>
            <text:p text:style-name="P13">Dictée de mots outils</text:p>
            <text:p text:style-name="P13"/>
            <text:p text:style-name="P13"/>
            <text:p text:style-name="P13">(25 min)</text:p>
            <text:p text:style-name="P16">GRAMMAIRE :</text:p>
            <text:p text:style-name="P13">L'imparfait de l'indicatif</text:p>
            <text:p text:style-name="P13">exercice 7</text:p>
            <text:p text:style-name="P13"/>
            <text:p text:style-name="P20">Vocabulaire :</text:p>
            <text:p text:style-name="P14">J'explore des familles de mots </text:p>
            <text:p text:style-name="P14">exercice </text:p>
            <text:p text:style-name="P13"/>
            <text:p text:style-name="P13">exercices 3 et 4</text:p>
          </table:table-cell>
        </table:table-row>
      </table:table>
      <text:p text:style-name="P8"><text:soft-page-break/>Les enfants peuvent SOULIGNER les verbes ! (J'ai utilisé les mots des exercices de vocabulaire que nous avons étudiés.)</text:p>
      <text:p text:style-name="Standard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Mardi </text:p>
            <text:p text:style-name="P11">dictée-flash</text:p>
          </table:table-cell>
          <table:table-cell table:style-name="Tableau2.B1" office:value-type="string">
            <text:p text:style-name="P15"><draw:line text:anchor-type="paragraph" draw:z-index="3" draw:style-name="gr2" draw:text-style-name="P27" svg:x1="10.938cm" svg:y1="0.591cm" svg:x2="11.698cm" svg:y2="0.538cm"><text:p/></draw:line>Louison <text:span text:style-name="T6">est</text:span> un grand cour<text:span text:style-name="T2">eur</text:span>. Il <text:span text:style-name="T6">court</text:span> dans la ca<text:span text:style-name="T2">m</text:span>pagne fleuri<text:span text:style-name="T9">e</text:span><text:span text:style-name="T8">.</text:span></text:p>
            <text:p text:style-name="P15">Un jour, il<text:span text:style-name="T6"> prend</text:span> un ra<text:span text:style-name="T2">cc</text:span>ourci à travers une ferm<text:span text:style-name="T2">ette</text:span> abando<text:span text:style-name="T2">nn</text:span><text:span text:style-name="T3">é</text:span><text:span text:style-name="T9">e</text:span><text:span text:style-name="T8">.</text:span></text:p>
            <text:p text:style-name="P21"><draw:line text:anchor-type="paragraph" draw:z-index="1" draw:style-name="gr2" draw:text-style-name="P27" svg:x1="9.98cm" svg:y1="0.08cm" svg:x2="10.74cm" svg:y2="0.027cm"><text:p/></draw:line></text:p>
          </table:table-cell>
        </table:table-row>
        <table:table-row>
          <table:table-cell table:style-name="Tableau2.A2" office:value-type="string">
            <text:p text:style-name="P11">Mercredi</text:p>
            <text:p text:style-name="P11"/>
          </table:table-cell>
          <table:table-cell table:style-name="Tableau2.B2" office:value-type="string">
            <text:p text:style-name="P15">La vieil<text:span text:style-name="T9">le</text:span> ferm<text:span text:style-name="T2">ette</text:span> <text:s/>n'<text:span text:style-name="T6">est </text:span>pas abando<text:span text:style-name="T2">nn</text:span><text:span text:style-name="T3">é</text:span><text:span text:style-name="T9">e</text:span>.</text:p>
            <text:p text:style-name="P15"><draw:line text:anchor-type="paragraph" draw:z-index="2" draw:style-name="gr2" draw:text-style-name="P27" svg:x1="3.776cm" svg:y1="0.531cm" svg:x2="4.536cm" svg:y2="0.478cm"><text:p/></draw:line>Un fermi<text:span text:style-name="T2">er</text:span> et une fermi<text:span text:style-name="T9">è</text:span>r<text:span text:style-name="T9">e</text:span> y <text:span text:style-name="T6">habitent</text:span>.</text:p>
            <text:p text:style-name="P15">Ils <text:span text:style-name="T6">capturent</text:span> le malh<text:span text:style-name="T2">eureux</text:span> sportif et l'<text:span text:style-name="T6">enferment</text:span> dans une cave.</text:p>
            <text:p text:style-name="P15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7">Avant de commencer, préciser que les <text:s/>verbes seront à l'imparfait !</text:p>
          </table:table-cell>
        </table:table-row>
        <table:table-row>
          <table:table-cell table:style-name="Tableau2.A2" office:value-type="string">
            <text:p text:style-name="P11">Jeudi</text:p>
            <text:p text:style-name="P11"/>
          </table:table-cell>
          <table:table-cell table:style-name="Tableau2.B2" office:value-type="string">
            <text:p text:style-name="P15">Le fermier et son épouse <text:span text:style-name="T6">étaient</text:span> des ogr<text:span text:style-name="T3">e</text:span><text:span text:style-name="T9">s</text:span> cru<text:span text:style-name="T2">el</text:span><text:span text:style-name="T9">s</text:span>.</text:p>
            <text:p text:style-name="P15">Ils <text:span text:style-name="T6">avaient</text:span> une chemin<text:span text:style-name="T2">ée</text:span> dans <text:span text:style-name="T2">laquelle</text:span> ils <text:span text:style-name="T6">faisaient</text:span> rôtir leur<text:span text:style-name="T9">s</text:span> priso<text:span text:style-name="T2">nn</text:span>ier<text:span text:style-name="T9">s</text:span>. </text:p>
            <text:p text:style-name="P15"/>
          </table:table-cell>
        </table:table-row>
        <table:table-row>
          <table:table-cell table:style-name="Tableau2.A2" office:value-type="string">
            <text:p text:style-name="P11">Vendredi </text:p>
            <text:p text:style-name="P11"/>
          </table:table-cell>
          <table:table-cell table:style-name="Tableau2.B2" office:value-type="string">
            <text:p text:style-name="P11">Dictée de mots <text:s/><text:span text:style-name="T10">invariables </text:span></text:p>
          </table:table-cell>
        </table:table-row>
      </table:table>
      <text:p text:style-name="P8"/>
      <text:p text:style-name="P8">Si votre enfant rencontre des difficultés en orthographe, vous pouvez utiliser la méthode de la dictée-flash...</text:p>
      <text:p text:style-name="P8">Votre enfant se corrige ensuite avec le modèle au stylo bille vert.</text:p>
      <text:p text:style-name="P8"/>
      <text:p text:style-name="P10">Chers parents,</text:p>
      <text:p text:style-name="P24"/>
      <text:p text:style-name="P24">N'hésitez pas à me contacter par mail à la moindre question ou difficulté ...Mon adresse mail est sur le blog de l'école...</text:p>
      <text:p text:style-name="P24">Je serai joignable par téléphone à l'école ce mercredi et ce vendredi après-midi.</text:p>
      <text:p text:style-name="P23">Merci de corriger avec votre enfant au fur et à mesure car c'est plus porteur pour lui … Je mettrai sur le blog toutes les corrections dans la semaine.</text:p>
      <text:p text:style-name="P23">Parfois, les connections internet ne se feront pas...Il faudra donc réessayer ultérieurement... Faites ce que vous pouvez...</text:p>
      <text:p text:style-name="P23">Bon courage ! <text:s text:c="52"/>Cordialement, Madame Férard</text:p>
      <text:p text:style-name="P8"/>
      <text:p text:style-name="Standard"><text:soft-page-break/>MATHS : <text:span text:style-name="T7">VOIR LES pièces jointes.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>
          <table:table-cell table:style-name="Tableau4.A1" office:value-type="string">
            <text:p text:style-name="P12">Mardi 6 avril</text:p>
            <text:p text:style-name="P12"/>
          </table:table-cell>
          <table:table-cell table:style-name="Tableau4.A1" office:value-type="string">
            <text:p text:style-name="P12">Mercredi 7 avril</text:p>
            <text:p text:style-name="P12"/>
          </table:table-cell>
          <table:table-cell table:style-name="Tableau4.A1" office:value-type="string">
            <text:p text:style-name="P12">Jeudi 8 avril</text:p>
            <text:p text:style-name="P12"/>
          </table:table-cell>
          <table:table-cell table:style-name="Tableau4.D1" office:value-type="string">
            <text:p text:style-name="P12">Vendredi 9 avril</text:p>
            <text:p text:style-name="P12"/>
          </table:table-cell>
        </table:table-row>
        <table:table-row>
          <table:table-cell table:style-name="Tableau4.A2" office:value-type="string">
            <text:p text:style-name="P11"><text:span text:style-name="T10">Maths </text:span><text:span text:style-name="T11">:</text:span></text:p>
            <text:p text:style-name="P22">réaliser la fiche de géométrie</text:p>
            <text:p text:style-name="P3"><text:s/>avant visualiser la</text:p>
            <text:p text:style-name="P3">vidéo sur les angles droits</text:p>
            <text:p text:style-name="P3"><text:s text:c="10"/>sur les perpendiculaires</text:p>
            <text:p text:style-name="P3"><text:a xlink:type="simple" xlink:href="https://www.reseau-canope.fr/lesfondamentaux/discipline/mathematiques/geometrie-du-plan/les-perpendiculaires/reconnaitre-les-angles-droits-dans-une-figure.html" text:style-name="Internet_20_link" text:visited-style-name="Visited_20_Internet_20_Link">https://www.reseau-canope.fr/lesfondamentaux/discipline/mathematiques/geometrie-du-plan/les-perpendiculaires/reconnaitre-les-angles-droits-dans-une-figure.html</text:a></text:p>
            <text:p text:style-name="P4"/>
            <text:p text:style-name="P4"><text:a xlink:type="simple" xlink:href="https://calculatice.ac-lille.fr/spip.php?rubrique2" text:style-name="Internet_20_link" text:visited-style-name="Visited_20_Internet_20_Link"><text:span text:style-name="T5">https://calculatice.ac-lille.fr/spip.php?rubrique2</text:span></text:a> : deux exercices sur les compléments</text:p>
            <text:p text:style-name="P14">ou/et 1 exercice du fichier pyramide</text:p>
            <text:p text:style-name="P3"/>
          </table:table-cell>
          <table:table-cell table:style-name="Tableau4.A2" office:value-type="string">
            <text:p text:style-name="P12"><text:span text:style-name="T2">Maths </text:span>:<text:span text:style-name="T12">Sur le cahier vert</text:span></text:p>
            <text:p text:style-name="P3">en s'appliquant (un chiffre par carreau, trait à la règle)</text:p>
            <text:p text:style-name="P22">Pose et calcule :</text:p>
            <text:p text:style-name="P5">47 + 279= <text:s text:c="10"/>709 – 234= <text:s text:c="15"/>743 x 2= <text:s text:c="12"/>93 x 25 =</text:p>
            <text:p text:style-name="P3"><text:a xlink:type="simple" xlink:href="https://lesfondamentaux.reseau-canope.fr/video/mathematiques/operations/multiplication-par-un-nombre-a-plusieurs-chiffres/multiplier-par-un-nombre-a-2-chiffres" text:style-name="Internet_20_link" text:visited-style-name="Visited_20_Internet_20_Link">https://lesfondamentaux.reseau-canope.fr/video/mathematiques/operations/multiplication-par-un-nombre-a-plusieurs-chiffres/multiplier-par-un-nombre-a-2-chiffres</text:a></text:p>
            <text:p text:style-name="P3"/>
            <text:p text:style-name="P3">Exercices 1 et 2 page 88</text:p>
            <text:p text:style-name="P9">Je recopie les exercices en entier !</text:p>
          </table:table-cell>
          <table:table-cell table:style-name="Tableau4.A2" office:value-type="string">
            <text:p text:style-name="P13">Maths :</text:p>
            <text:p text:style-name="P3">réaliser la fiche de problèmes</text:p>
            <text:p text:style-name="P3"/>
            <text:p text:style-name="P3">réviser les tables x2, x5....</text:p>
            <text:p text:style-name="P13"><text:span text:style-name="T12">s'entrainer sur le site </text:span><text:a xlink:type="simple" xlink:href="https://calculatice.ac-lille.fr/spip.php?rubrique2" text:style-name="Internet_20_link" text:visited-style-name="Visited_20_Internet_20_Link"><text:span text:style-name="T12">https://calculatice.ac-lille.fr/spip.php?rubrique2</text:span></text:a></text:p>
          </table:table-cell>
          <table:table-cell table:style-name="Tableau4.D2" office:value-type="string">
            <text:p text:style-name="P12"><text:span text:style-name="T2">Maths </text:span>:</text:p>
            <text:p text:style-name="P5">Vidéo (les fondamentaux canopé)</text:p>
            <text:p text:style-name="P2"><text:a xlink:type="simple" xlink:href="https://www.reseau-canope.fr/lesfondamentaux/discipline/mathematiques/operations/multiplication-par-un-nombre-a-plusieurs-chiffres/multiplier-par-un-nombre-se-terminant-par-2-zeros.html" text:style-name="Internet_20_link" text:visited-style-name="Visited_20_Internet_20_Link"><text:span text:style-name="T12">multiplier par un nombre se terminant par deux zéros</text:span></text:a></text:p>
            <text:p text:style-name="P3"/>
            <text:p text:style-name="P3">Réaliser la fiche sur la multiplication posée et les problèmes</text:p>
            <text:p text:style-name="P3"/>
            <text:p text:style-name="P3"/>
            <text:p text:style-name="P3">+ 1 exercice du fichier carte au trésor.</text:p>
          </table:table-cell>
        </table:table-row>
        <table:table-row>
          <table:table-cell table:style-name="Tableau4.A2" office:value-type="string">
            <text:p text:style-name="P13">HISTOIRE : (LE TEMPS)</text:p>
            <text:p text:style-name="P13">Les australopithèques</text:p>
            <text:p text:style-name="P13"><text:a xlink:type="simple" xlink:href="https://www.youtube.com/watch?v=ahIAYzPUGMs" text:style-name="Internet_20_link" text:visited-style-name="Visited_20_Internet_20_Link"/></text:p>
            <text:p text:style-name="P13"><text:a xlink:type="simple" xlink:href="https://www.youtube.com/watch?v=ahIAYzPUGMs" text:style-name="Internet_20_link" text:visited-style-name="Visited_20_Internet_20_Link"/></text:p>
            <text:p text:style-name="P13">Une petite vidéo pour en apprendre davantage !</text:p>
            <text:p text:style-name="P13"><text:a xlink:type="simple" xlink:href="https://www.youtube.com/watch?v=ahIAYzPUGMs" text:style-name="Internet_20_link" text:visited-style-name="Visited_20_Internet_20_Link"/></text:p>
            <text:p text:style-name="P13"><text:a xlink:type="simple" xlink:href="https://www.youtube.com/watch?v=ahIAYzPUGMs" text:style-name="Internet_20_link" text:visited-style-name="Visited_20_Internet_20_Link">https://www.youtube.com/watch?v=ahIAYzPUGMs</text:a></text:p>
            <text:p text:style-name="P13"/>
            <text:p text:style-name="P16">fiche histoire à réaliser</text:p>
          </table:table-cell>
          <table:table-cell table:style-name="Tableau4.A2" office:value-type="string">
            <text:p text:style-name="P13"><draw:custom-shape text:anchor-type="paragraph" draw:z-index="4" draw:style-name="gr1" draw:text-style-name="P27" svg:width="6.056cm" svg:height="4.536cm" svg:x="0.22cm" svg:y="0.291cm"><text:p text:style-name="P27">Si vous rencontrez des difficultés </text:p><text:p text:style-name="P27">pour <text:s/>lire les videos, téléchargez-</text:p><text:p text:style-name="P27">les ! </text:p><draw:enhanced-geometry svg:viewBox="0 0 21600 21600" draw:text-areas="800 800 20800 20800" draw:type="round-rectangular-callout" draw:modifiers="10422.597553873 24195.0233281493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    </table:table-cell>
          <table:table-cell table:style-name="Tableau4.A2" office:value-type="string">
            <text:p text:style-name="P12"><text:span text:style-name="T2">GEOGRAPHIE :</text:span> </text:p>
            <text:p text:style-name="P12">le globe, le planisphère</text:p>
            <text:p text:style-name="P12">faire la fiche</text:p>
            <text:p text:style-name="P12"/>
            <text:p text:style-name="P12"/>
          </table:table-cell>
          <table:table-cell table:style-name="Tableau4.D2" office:value-type="string">
            <text:p text:style-name="P13">GEOGRAPHIE :</text:p>
            <text:p text:style-name="P12">les continents et les océans</text:p>
            <text:p text:style-name="P12">faire la fiche</text:p>
          </table:table-cell>
        </table:table-row>
      </table:table>
      <text:p text:style-name="P8"/>
      <text:p text:style-name="P8"/>
      <text:p text:style-name="P25"/>
      <text:p text:style-name="P25"/>
      <text:p text:style-name="P25"><text:soft-page-break/>Leçons pour lundi 26 avril :</text:p>
      <text:p text:style-name="P25">-lire son livre et compléter la fiche de lecture-compréhension</text:p>
      <text:list xml:id="list5303609888093512121" text:style-name="L1">
        <text:list-item>
          <text:p text:style-name="P26">revoir les tables de multiplication</text:p>
        </text:list-item>
        <text:list-item>
          <text:p text:style-name="P26">revoir la conjugaison en fonction de son étoile :</text:p>
          <text:p text:style-name="P26">orange : être et avoir au présent</text:p>
        </text:list-item>
        <text:list-item>
          <text:p text:style-name="P26">rouge : les verbes irréguliers du 3ème groupe au présent</text:p>
        </text:list-item>
        <text:list-item>
          <text:p text:style-name="P26">rose : les verbes du 2ème et 3ème groupe au présent</text:p>
        </text:list-item>
        <text:list-item>
          <text:p text:style-name="P26">verte : les verbes en -er à l'imparfai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083cm" fo:margin-bottom="0.893cm" fo:margin-left="1.007cm" fo:margin-right="1.50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01T18:41:20.23</meta:creation-date>
    <dc:date>2021-04-05T20:19:53.40</dc:date>
    <meta:editing-duration>PT1H54M44S</meta:editing-duration>
    <meta:editing-cycles>7</meta:editing-cycles>
    <meta:generator>OpenOffice/4.1.2$Win32 OpenOffice.org_project/412m3$Build-9782</meta:generator>
    <meta:document-statistic meta:table-count="3" meta:image-count="0" meta:object-count="0" meta:page-count="4" meta:paragraph-count="123" meta:word-count="718" meta:character-count="4749"/>
  </office:meta>
</office:document-meta>
</file>