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media/image21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5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2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9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11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1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15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37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graphic" style:name="a12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3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0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11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9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0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3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11" style:parent-style-name="Graphics">
      <style:graphic-properties draw:fill="none" fo:clip="rect(0in, 0in, 0in, 0in)" draw:stroke="none" draw:luminance="0%" draw:contrast="0%" draw:image-opacity="100%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154" draw:master-page-name="Master1-Layout7-blank-Vide" presentation:presentation-page-layout-name="Master1-PPL7" draw:id="Slide-256">
        <draw:frame draw:id="id159" presentation:style-name="a1155" draw:name="Titre 1" svg:x="0.55118in" svg:y="0.24724in" svg:width="9.92087in" svg:height="1.03504in" presentation:class="title" presentation:placeholder="true">
          <draw:text-box/>
          <svg:title/>
          <svg:desc/>
        </draw:frame>
        <draw:frame draw:id="id160" presentation:style-name="a1156" draw:name="Espace réservé du texte 2" svg:x="0.55118in" svg:y="1.45079in" svg:width="9.92087in" svg:height="3.59606in" presentation:class="outline" presentation:placeholder="true">
          <draw:text-box/>
          <svg:title/>
          <svg:desc/>
        </draw:frame>
        <draw:frame draw:id="id161" draw:style-name="a1157" svg:x="-1.32165in" svg:y="-0.19685in" svg:width="13.6811in" svg:height="7.67717in" style:rel-width="scale" style:rel-height="scale">
          <draw:image xlink:href="media/image1.png" xlink:type="simple" xlink:show="embed" xlink:actuate="onLoad"/>
          <svg:title/>
          <svg:desc/>
        </draw:frame>
        <draw:frame draw:id="id162" draw:style-name="a1158" svg:x="2.25827in" svg:y="0.98425in" svg:width="6.6in" svg:height="4.2496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164">
          <draw:frame draw:id="id163" draw:style-name="a1161" draw:name="Espace réservé du numéro de diapositive 6" svg:x="4.67953in" svg:y="11.10827in" svg:width="3.5878in" svg:height="0.58425in">
            <draw:text-box>
              <text:p text:style-name="a1160" text:class-names="" text:cond-style-name=""><text:span text:style-name="a1159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164" presentation:style-name="a1162" draw:name="Espace réservé de l'image des diapositives 1">
            <svg:title/>
            <svg:desc/>
          </draw:page-thumbnail>
          <draw:frame draw:id="id165" presentation:style-name="a116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65" draw:master-page-name="Master1-Layout7-blank-Vide" presentation:presentation-page-layout-name="Master1-PPL7" draw:id="Slide-257">
        <draw:frame draw:id="id166" presentation:style-name="a1185" draw:name="Espace réservé du texte 1" svg:x="0.19685in" svg:y="0.3937in" svg:width="10.2752in" svg:height="4.65315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6" text:class-names="">Sommaire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69" text:class-names="">les<text:s text:c="1"/></text:span><text:span text:style-name="a1170" text:class-names="">équipements</text:span><text:span text:style-name="a1171" text:class-names=""/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les outils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7" text:class-names="">les différentes<text:s text:c="1"/></text:span><text:span text:style-name="a1178" text:class-names="">tailles<text:s text:c="1"/></text:span><text:span text:style-name="a1179" text:class-names="">de tronçonneuse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les machines <text:s text:c="1"/></text:span></text:p>
              </text:list-item>
            </text:list>
          </draw:text-box>
          <svg:title/>
          <svg:desc/>
        </draw:frame>
        <presentation:notes draw:style-name="a1191">
          <draw:frame draw:id="id167" draw:style-name="a1188" draw:name="Espace réservé du numéro de diapositive 6" svg:x="4.67953in" svg:y="11.10827in" svg:width="3.5878in" svg:height="0.58425in">
            <draw:text-box>
              <text:p text:style-name="a1187" text:class-names="" text:cond-style-name=""><text:span text:style-name="a1186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168" presentation:style-name="a1189" draw:name="Espace réservé de l'image des diapositives 1">
            <svg:title/>
            <svg:desc/>
          </draw:page-thumbnail>
          <draw:frame draw:id="id169" presentation:style-name="a119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92" draw:master-page-name="Master1-Layout7-blank-Vide" presentation:presentation-page-layout-name="Master1-PPL7" draw:id="Slide-258">
        <draw:frame draw:id="id170" presentation:style-name="a1195" draw:name="Titre 1" svg:x="0.55118in" svg:y="0.24724in" svg:width="9.92087in" svg:height="1.03504in" presentation:class="title" presentation:placeholder="false">
          <draw:text-box>
            <text:p text:style-name="a1194" text:class-names="" text:cond-style-name=""><text:span text:style-name="a1193" text:class-names="">Les équipements</text:span></text:p>
          </draw:text-box>
          <svg:title/>
          <svg:desc/>
        </draw:frame>
        <draw:frame draw:id="id171" draw:style-name="a1196" svg:x="2.95276in" svg:y="1.5748in" svg:width="3.93701in" svg:height="3.9370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202">
          <draw:frame draw:id="id172" draw:style-name="a1199" draw:name="Espace réservé du numéro de diapositive 6" svg:x="4.67953in" svg:y="11.10827in" svg:width="3.5878in" svg:height="0.58425in">
            <draw:text-box>
              <text:p text:style-name="a1198" text:class-names="" text:cond-style-name=""><text:span text:style-name="a1197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73" presentation:style-name="a1200" draw:name="Espace réservé de l'image des diapositives 1">
            <svg:title/>
            <svg:desc/>
          </draw:page-thumbnail>
          <draw:frame draw:id="id174" presentation:style-name="a120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03" draw:master-page-name="Master1-Layout7-blank-Vide" presentation:presentation-page-layout-name="Master1-PPL7" draw:id="Slide-259">
        <draw:frame draw:id="id175" presentation:style-name="a1206" draw:name="Titre 1" svg:x="0.5122in" svg:y="0.14606in" svg:width="9.92087in" svg:height="1.03504in" presentation:class="title" presentation:placeholder="false">
          <draw:text-box>
            <text:p text:style-name="a1205" text:class-names="" text:cond-style-name=""><text:span text:style-name="a1204" text:class-names="">Les outils</text:span></text:p>
          </draw:text-box>
          <svg:title/>
          <svg:desc/>
        </draw:frame>
        <draw:frame draw:id="id176" draw:style-name="a1207" svg:x="0in" svg:y="0.08228in" svg:width="2.08307in" svg:height="2.08307in" style:rel-width="scale" style:rel-height="scale">
          <draw:image xlink:href="media/image4.png" xlink:type="simple" xlink:show="embed" xlink:actuate="onLoad"/>
          <svg:title/>
          <svg:desc/>
        </draw:frame>
        <draw:frame draw:id="id177" draw:style-name="a1208" svg:x="0in" svg:y="2.55906in" svg:width="1.27402in" svg:height="3.44646in" style:rel-width="scale" style:rel-height="scale">
          <draw:image xlink:href="media/image5.png" xlink:type="simple" xlink:show="embed" xlink:actuate="onLoad"/>
          <svg:title/>
          <svg:desc/>
        </draw:frame>
        <draw:frame draw:id="id178" draw:style-name="a1209" svg:x="8.68031in" svg:y="3.85748in" svg:width="2.34331in" svg:height="2.34331in" style:rel-width="scale" style:rel-height="scale">
          <draw:image xlink:href="media/image6.png" xlink:type="simple" xlink:show="embed" xlink:actuate="onLoad"/>
          <svg:title/>
          <svg:desc/>
        </draw:frame>
        <draw:frame draw:id="id179" draw:style-name="a1210" svg:x="8.26772in" svg:y="0in" svg:width="2.79134in" svg:height="1.95787in" style:rel-width="scale" style:rel-height="scale">
          <draw:image xlink:href="media/image7.png" xlink:type="simple" xlink:show="embed" xlink:actuate="onLoad"/>
          <svg:title/>
          <svg:desc/>
        </draw:frame>
        <draw:frame draw:id="id180" draw:style-name="a1211" svg:x="3.33228in" svg:y="3.54331in" svg:width="4.14803in" svg:height="2.6515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217">
          <draw:frame draw:id="id181" draw:style-name="a1214" draw:name="Espace réservé du numéro de diapositive 6" svg:x="4.67953in" svg:y="11.10827in" svg:width="3.5878in" svg:height="0.58425in">
            <draw:text-box>
              <text:p text:style-name="a1213" text:class-names="" text:cond-style-name=""><text:span text:style-name="a1212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82" presentation:style-name="a1215" draw:name="Espace réservé de l'image des diapositives 1">
            <svg:title/>
            <svg:desc/>
          </draw:page-thumbnail>
          <draw:frame draw:id="id183" presentation:style-name="a121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18" draw:master-page-name="Master1-Layout7-blank-Vide" presentation:presentation-page-layout-name="Master1-PPL7" draw:id="Slide-260">
        <draw:frame draw:id="id184" presentation:style-name="a1221" draw:name="Titre 1" svg:x="0.55118in" svg:y="0.24724in" svg:width="9.92087in" svg:height="1.03504in" presentation:class="title" presentation:placeholder="false">
          <draw:text-box>
            <text:p text:style-name="a1220" text:class-names="" text:cond-style-name=""><text:span text:style-name="a1219" text:class-names="">Les tronçonneuses <text:s text:c="2"/></text:span></text:p>
          </draw:text-box>
          <svg:title/>
          <svg:desc/>
        </draw:frame>
        <draw:frame draw:id="id185" draw:style-name="a1222" svg:x="4.16811in" svg:y="1.37795in" svg:width="3.70591in" svg:height="1.85276in" style:rel-width="scale" style:rel-height="scale">
          <draw:image xlink:href="media/image9.png" xlink:type="simple" xlink:show="embed" xlink:actuate="onLoad"/>
          <svg:title/>
          <svg:desc/>
        </draw:frame>
        <draw:frame draw:id="id186" draw:style-name="a1223" svg:x="0.59055in" svg:y="1.37795in" svg:width="3.25394in" svg:height="2.16535in" style:rel-width="scale" style:rel-height="scale">
          <draw:image xlink:href="media/image10.png" xlink:type="simple" xlink:show="embed" xlink:actuate="onLoad"/>
          <svg:title/>
          <svg:desc/>
        </draw:frame>
        <draw:frame draw:id="id187" draw:style-name="a1224" svg:x="8.46457in" svg:y="1.37795in" svg:width="2.34331in" svg:height="2.34331in" style:rel-width="scale" style:rel-height="scale">
          <draw:image xlink:href="media/image11.png" xlink:type="simple" xlink:show="embed" xlink:actuate="onLoad"/>
          <svg:title/>
          <svg:desc/>
        </draw:frame>
        <draw:frame draw:id="id188" draw:style-name="a1225" svg:x="0.0189in" svg:y="3.5622in" svg:width="2.34331in" svg:height="2.34331in" style:rel-width="scale" style:rel-height="scale">
          <draw:image xlink:href="media/image12.png" xlink:type="simple" xlink:show="embed" xlink:actuate="onLoad"/>
          <svg:title/>
          <svg:desc/>
        </draw:frame>
        <draw:frame draw:id="id189" draw:style-name="a1226" svg:x="3.54331in" svg:y="3.23071in" svg:width="2.34331in" svg:height="2.34331in" style:rel-width="scale" style:rel-height="scale">
          <draw:image xlink:href="media/image13.png" xlink:type="simple" xlink:show="embed" xlink:actuate="onLoad"/>
          <svg:title/>
          <svg:desc/>
        </draw:frame>
        <draw:frame draw:id="id190" draw:style-name="a1227" svg:x="7.48031in" svg:y="3.5622in" svg:width="2.34331in" svg:height="2.34331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1233">
          <draw:frame draw:id="id191" draw:style-name="a1230" draw:name="Espace réservé du numéro de diapositive 6" svg:x="4.67953in" svg:y="11.10827in" svg:width="3.5878in" svg:height="0.58425in">
            <draw:text-box>
              <text:p text:style-name="a1229" text:class-names="" text:cond-style-name=""><text:span text:style-name="a1228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92" presentation:style-name="a1231" draw:name="Espace réservé de l'image des diapositives 1">
            <svg:title/>
            <svg:desc/>
          </draw:page-thumbnail>
          <draw:frame draw:id="id193" presentation:style-name="a123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234" draw:master-page-name="Master1-Layout7-blank-Vide" presentation:presentation-page-layout-name="Master1-PPL7" draw:id="Slide-261">
        <draw:frame draw:id="id194" draw:style-name="a1235" svg:x="0in" svg:y="0.01693in" svg:width="4.30236in" svg:height="2.85433in" style:rel-width="scale" style:rel-height="scale">
          <draw:image xlink:href="media/image15.png" xlink:type="simple" xlink:show="embed" xlink:actuate="onLoad"/>
          <svg:title/>
          <svg:desc/>
        </draw:frame>
        <draw:frame draw:id="id195" draw:style-name="a1236" svg:x="6.88976in" svg:y="0in" svg:width="4.13386in" svg:height="2.87126in" style:rel-width="scale" style:rel-height="scale">
          <draw:image xlink:href="media/image16.png" xlink:type="simple" xlink:show="embed" xlink:actuate="onLoad"/>
          <svg:title/>
          <svg:desc/>
        </draw:frame>
        <draw:frame draw:id="id196" draw:style-name="a1237" draw:transform="translate(-2.87126in -1.61496in) rotate(-0.00314) translate(8.0079in 4.53736in)" svg:width="5.74252in" svg:height="3.22992in" style:rel-width="scale" style:rel-height="scale">
          <draw:image xlink:href="media/image17.png" xlink:type="simple" xlink:show="embed" xlink:actuate="onLoad"/>
          <svg:title/>
          <svg:desc/>
        </draw:frame>
        <draw:frame draw:id="id197" draw:style-name="a1238" svg:x="4.33071in" svg:y="-0.17402in" svg:width="2.51929in" svg:height="3.04528in" style:rel-width="scale" style:rel-height="scale">
          <draw:image xlink:href="media/image18.png" xlink:type="simple" xlink:show="embed" xlink:actuate="onLoad"/>
          <svg:title/>
          <svg:desc/>
        </draw:frame>
        <draw:frame draw:id="id198" draw:style-name="a1239" svg:x="0in" svg:y="2.95276in" svg:width="4.52756in" svg:height="3.16929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245">
          <draw:frame draw:id="id199" draw:style-name="a1242" draw:name="Espace réservé du numéro de diapositive 6" svg:x="4.67953in" svg:y="11.10827in" svg:width="3.5878in" svg:height="0.58425in">
            <draw:text-box>
              <text:p text:style-name="a1241" text:class-names="" text:cond-style-name=""><text:span text:style-name="a1240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200" presentation:style-name="a1243" draw:name="Espace réservé de l'image des diapositives 1">
            <svg:title/>
            <svg:desc/>
          </draw:page-thumbnail>
          <draw:frame draw:id="id201" presentation:style-name="a124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246" draw:master-page-name="Master1-Layout7-blank-Vide" presentation:presentation-page-layout-name="Master1-PPL7" draw:id="Slide-262">
        <draw:frame draw:id="id202" draw:style-name="a1247" svg:x="0in" svg:y="-1.10709in" svg:width="11.02362in" svg:height="8.26693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1253">
          <draw:frame draw:id="id203" draw:style-name="a1250" draw:name="Espace réservé du numéro de diapositive 6" svg:x="4.67953in" svg:y="11.10827in" svg:width="3.5878in" svg:height="0.58425in">
            <draw:text-box>
              <text:p text:style-name="a1249" text:class-names="" text:cond-style-name=""><text:span text:style-name="a1248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204" presentation:style-name="a1251" draw:name="Espace réservé de l'image des diapositives 1">
            <svg:title/>
            <svg:desc/>
          </draw:page-thumbnail>
          <draw:frame draw:id="id205" presentation:style-name="a125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re et contenu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eux contenus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re seul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ide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re et texte vertical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re vertical et text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2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2-PPL2" style:display-name="Titre et contenu">
      <presentation:placeholder presentation:object="title" svg:x="2.59843in" svg:y="0.23622in" svg:width="5.82677in" svg:height="0.7874in"/>
      <presentation:placeholder presentation:object="object" svg:x="0.75868in" svg:y="1.65104in" svg:width="9.50694in" svg:height="3.93403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2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2-PPL4" style:display-name="Deux contenus">
      <presentation:placeholder presentation:object="title" svg:x="2.59843in" svg:y="0.23622in" svg:width="5.82677in" svg:height="0.7874in"/>
      <presentation:placeholder presentation:object="object" svg:x="0.75868in" svg:y="1.65104in" svg:width="4.67014in" svg:height="3.93403in"/>
      <presentation:placeholder presentation:object="object" svg:x="5.59549in" svg:y="1.65104in" svg:width="4.67014in" svg:height="3.93403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2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2-PPL6" style:display-name="Titre seul">
      <presentation:placeholder presentation:object="title" svg:x="2.59843in" svg:y="0.23622in" svg:width="5.82677in" svg:height="0.7874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2-PPL7" style:display-name="Vide"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2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2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2-PPL10" style:display-name="Titre et texte vertical">
      <presentation:placeholder presentation:object="title" svg:x="2.59843in" svg:y="0.23622in" svg:width="5.82677in" svg:height="0.7874in"/>
      <presentation:placeholder presentation:object="outline" svg:x="0.75868in" svg:y="1.65104in" svg:width="9.50694in" svg:height="3.93403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2-PPL11" style:display-name="Titre vertical et texte">
      <presentation:placeholder presentation:object="title" svg:x="7.88889in" svg:y="0.23611in" svg:width="2.37674in" svg:height="5.34896in"/>
      <presentation:placeholder presentation:object="outline" svg:x="0.75868in" svg:y="0.23611in" svg:width="6.96354in" svg:height="5.34896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draw:fill="none" draw:stroke="non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draw:fill="none" draw:stroke="none"/>
    </style:style>
    <style:style style:family="drawing-page" style:name="a6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2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0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0" style:parent-style-name="Graphics">
      <style:graphic-properties draw:fill="none" fo:clip="rect(0in, 0in, 0in, 0in)" draw:stroke="none" draw:luminance="0%" draw:contrast="0%" draw:image-opacity="100%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draw:fill="none" draw:stroke="non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2">
      <style:graphic-properties draw:fill="none" draw:stroke="non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 style:parent-style-name="Graphics">
      <style:graphic-properties draw:fill="none" fo:clip="rect(0in, 0in, 0in, 0in)" draw:stroke="none" draw:luminance="0%" draw:contrast="0%" draw:imag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4" style:parent-style-name="Graphics">
      <style:graphic-properties draw:fill="none" fo:clip="rect(0in, 0in, 0in, 0in)" draw:stroke="none" draw:luminance="0%" draw:contrast="0%" draw:image-opacity="100%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draw:fill="none" draw:stroke="non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8">
      <style:graphic-properties draw:fill="none" draw:stroke="non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 style:parent-style-name="Graphics">
      <style:graphic-properties draw:fill="none" fo:clip="rect(0in, 0in, 0in, 0in)" draw:stroke="none" draw:luminance="0%" draw:contrast="0%" draw:image-opacity="100%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6">
      <style:graphic-properties draw:fill="none" draw:stroke="non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draw:fill="none" draw:stroke="non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draw:fill="none" draw:stroke="none"/>
    </style:style>
    <style:style style:family="paragraph" style:name="a77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6" style:parent-style-name="Graphics">
      <style:graphic-properties draw:fill="none" fo:clip="rect(0in, 0in, 0in, 0in)" draw:stroke="none" draw:luminance="0%" draw:contrast="0%" draw:image-opacity="100%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8" style:parent-style-name="Graphics">
      <style:graphic-properties draw:fill="none" fo:clip="rect(0in, 0in, 0in, 0in)" draw:stroke="none" draw:luminance="0%" draw:contrast="0%" draw:image-opacity="100%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draw:fill="none" draw:stroke="non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 style:parent-style-name="Graphics">
      <style:graphic-properties draw:fill="none" fo:clip="rect(0in, 0in, 0in, 0in)" draw:stroke="none" draw:luminance="0%" draw:contrast="0%" draw:image-opacity="100%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draw:fill="none" draw:stroke="none"/>
    </style:style>
    <style:style style:family="paragraph" style:name="a9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draw:fill="none" draw:stroke="non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draw:fill="none" draw:stroke="non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3" style:parent-style-name="Graphics">
      <style:graphic-properties draw:fill="none" fo:clip="rect(0in, 0in, 0in, 0in)" draw:stroke="none" draw:luminance="0%" draw:contrast="0%" draw:image-opacity="100%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Cliquez pour 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Cliquez pour 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Cliquez pour 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Cliquez pour 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Cliquez pour 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Cliquez pour 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quez pour 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quez pour 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Metropolis" style:page-layout-name="pageLayout1" draw:style-name="a552">
      <draw:frame draw:id="id69" draw:style-name="a553" svg:x="0in" svg:y="0in" svg:width="11.02362in" svg:height="6.20079in" style:rel-width="scale" style:rel-height="scale">
        <draw:image xlink:href="media/image21.svg" xlink:type="simple" xlink:show="embed" xlink:actuate="onLoad"/>
        <svg:title/>
        <svg:desc/>
      </draw:frame>
      <draw:frame draw:id="id70" presentation:style-name="a556" draw:name="Espace réservé du titre 2" svg:x="2.59843in" svg:y="0.23622in" svg:width="5.82677in" svg:height="0.7874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draw:style-name="a559" draw:name="ZoneTexte 3" svg:x="0.55118in" svg:y="1.49606in" svg:width="9.92126in" svg:height="4.15275in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Espace réservé de la date 4" svg:x="0.55118in" svg:y="5.82677in" svg:width="2.56811in" svg:height="0.24961in" presentation:class="date-time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73" presentation:style-name="a565" draw:name="Espace réservé du pied de page 5" svg:x="3.77008in" svg:y="5.82677in" svg:width="3.49409in" svg:height="0.24961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74" presentation:style-name="a568" draw:name="Espace réservé du numéro de diapositive 6" svg:x="7.90394in" svg:y="5.82677in" svg:width="2.56811in" svg:height="0.24961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title/>
        <svg:desc/>
      </draw:frame>
      <presentation:notes style:page-layout-name="pageLayout2" draw:style-name="a585">
        <draw:page-thumbnail svg:x="0.23622in" svg:y="0.88858in" svg:width="7.79449in" svg:height="4.38425in" presentation:class="page" draw:id="id5" presentation:style-name="a569" draw:name="Espace réservé de l'image des diapositives 1">
          <svg:title/>
          <svg:desc/>
        </draw:page-thumbnail>
        <draw:frame draw:id="id6" presentation:style-name="a572" draw:name="Espace réservé des notes 2" svg:x="0.82677in" svg:y="5.55394in" svg:width="6.61378in" svg:height="5.26142in" presentation:class="notes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7" presentation:style-name="a575" draw:name="Espace réservé de l'en-tête 3" svg:x="0in" svg:y="0in" svg:width="3.5878in" svg:height="0.58425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8" presentation:style-name="a578" draw:name="Espace réservé de la date 4" svg:x="4.67953in" svg:y="0in" svg:width="3.5878in" svg:height="0.58425in" presentation:class="date-time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9" presentation:style-name="a581" draw:name="Espace réservé du pied de page 5" svg:x="0in" svg:y="11.10827in" svg:width="3.5878in" svg:height="0.58425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0" presentation:style-name="a584" draw:name="Espace réservé du numéro de diapositive 6" svg:x="4.67953in" svg:y="11.10827in" svg:width="3.5878in" svg:height="0.58425in" presentation:class="page-number" presentation:placeholder="false">
          <draw:text-box>
            <text:p text:style-name="a583" text:class-names="" text:cond-style-name=""><text:span text:style-name="a5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586">
      <draw:frame draw:id="id75" draw:layer="Master2-bg" draw:style-name="a587" draw:name="Graphique 6" svg:x="0in" svg:y="0in" svg:width="11.02362in" svg:height="6.20079in" style:rel-width="scale" style:rel-height="scale">
        <draw:image xlink:href="media/image21.svg" xlink:type="simple" xlink:show="embed" xlink:actuate="onLoad"/>
        <svg:title/>
        <svg:desc/>
      </draw:frame>
      <draw:frame draw:id="id76" draw:layer="Master2-bg" draw:style-name="a590" draw:name="ZoneTexte 7" svg:x="0.55118in" svg:y="1.49606in" svg:width="9.92126in" svg:height="4.15275in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77" presentation:style-name="a594" draw:name="Titre 1" svg:x="1.37847in" svg:y="1.01563in" svg:width="8.26736in" svg:height="2.15799in" presentation:class="title" presentation:placeholder="false">
        <draw:text-box>
          <text:p text:style-name="a593" text:class-names="" text:cond-style-name=""><text:span text:style-name="a591" text:class-names="">Modifiez le style du titre</text:span><text:span text:style-name="a592" text:class-names=""/></text:p>
        </draw:text-box>
        <svg:title/>
        <svg:desc/>
      </draw:frame>
      <draw:frame draw:id="id78" presentation:style-name="a598" draw:name="Sous-titre 2" svg:x="1.37847in" svg:y="3.25694in" svg:width="8.26736in" svg:height="1.49826in" presentation:class="subtitle" presentation:placeholder="false">
        <draw:text-box>
          <text:p text:style-name="a597" text:class-names="" text:cond-style-name=""><text:span text:style-name="a595" text:class-names="">Modifiez le style des sous-titres du masque</text:span><text:span text:style-name="a596" text:class-names=""/></text:p>
        </draw:text-box>
        <svg:title/>
        <svg:desc/>
      </draw:frame>
      <draw:frame draw:id="id79" presentation:style-name="a601" draw:name="Espace réservé de la date 3" svg:x="0.55118in" svg:y="5.82677in" svg:width="2.56811in" svg:height="0.24961in" presentation:class="date-time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80" presentation:style-name="a604" draw:name="Espace réservé du pied de page 4" svg:x="3.77008in" svg:y="5.82677in" svg:width="3.49409in" svg:height="0.2496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81" presentation:style-name="a608" draw:name="Espace réservé du numéro de diapositive 5" svg:x="7.90394in" svg:y="5.82677in" svg:width="2.56811in" svg:height="0.2496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title/>
        <svg:desc/>
      </draw:frame>
      <presentation:notes style:page-layout-name="pageLayout2" draw:style-name="a625">
        <draw:page-thumbnail svg:x="0.23622in" svg:y="0.88858in" svg:width="7.79449in" svg:height="4.38425in" presentation:class="page" draw:id="id5" presentation:style-name="a609" draw:name="Espace réservé de l'image des diapositives 1">
          <svg:title/>
          <svg:desc/>
        </draw:page-thumbnail>
        <draw:frame draw:id="id6" presentation:style-name="a612" draw:name="Espace réservé des notes 2" svg:x="0.82677in" svg:y="5.55394in" svg:width="6.61378in" svg:height="5.26142in" presentation:class="notes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7" presentation:style-name="a615" draw:name="Espace réservé de l'en-tête 3" svg:x="0in" svg:y="0in" svg:width="3.5878in" svg:height="0.58425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8" presentation:style-name="a618" draw:name="Espace réservé de la date 4" svg:x="4.67953in" svg:y="0in" svg:width="3.5878in" svg:height="0.58425in" presentation:class="date-time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9" presentation:style-name="a621" draw:name="Espace réservé du pied de page 5" svg:x="0in" svg:y="11.10827in" svg:width="3.5878in" svg:height="0.58425in" presentation:class="foot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10" presentation:style-name="a624" draw:name="Espace réservé du numéro de diapositive 6" svg:x="4.67953in" svg:y="11.10827in" svg:width="3.5878in" svg:height="0.58425in" presentation:class="page-number" presentation:placeholder="false">
          <draw:text-box>
            <text:p text:style-name="a623" text:class-names="" text:cond-style-name=""><text:span text:style-name="a6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26">
      <draw:frame draw:id="id82" draw:layer="Master2-bg" draw:style-name="a627" draw:name="Graphique 6" svg:x="0in" svg:y="0in" svg:width="11.02362in" svg:height="6.20079in" style:rel-width="scale" style:rel-height="scale">
        <draw:image xlink:href="media/image21.svg" xlink:type="simple" xlink:show="embed" xlink:actuate="onLoad"/>
        <svg:title/>
        <svg:desc/>
      </draw:frame>
      <draw:frame draw:id="id83" draw:layer="Master2-bg" draw:style-name="a630" draw:name="ZoneTexte 7" svg:x="0.55118in" svg:y="1.49606in" svg:width="9.92126in" svg:height="4.15275in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84" presentation:style-name="a634" draw:name="Titre 1" svg:x="2.59843in" svg:y="0.23622in" svg:width="5.82677in" svg:height="0.7874in" presentation:class="title" presentation:placeholder="false">
        <draw:text-box>
          <text:p text:style-name="a633" text:class-names="" text:cond-style-name=""><text:span text:style-name="a631" text:class-names="">Modifiez le style du titre</text:span><text:span text:style-name="a632" text:class-names=""/></text:p>
        </draw:text-box>
        <svg:title/>
        <svg:desc/>
      </draw:frame>
      <draw:frame draw:id="id85" presentation:style-name="a651" draw:name="Espace réservé du contenu 2" svg:x="0.75868in" svg:y="1.65104in" svg:width="9.50694in" svg:height="3.93403in" presentation:class="object" presentation:placeholder="false">
        <draw:text-box>
          <text:list text:style-name="a637">
            <text:list-item>
              <text:p text:style-name="a636" text:class-names="" text:cond-style-name=""><text:span text:style-name="a635" text:class-names="">Cliquez pour modifier les styles du texte du masque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Deuxième niveau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Cinquième niveau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654" draw:name="Espace réservé de la date 3" svg:x="0.55118in" svg:y="5.82677in" svg:width="2.56811in" svg:height="0.24961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87" presentation:style-name="a657" draw:name="Espace réservé du pied de page 4" svg:x="3.77008in" svg:y="5.82677in" svg:width="3.49409in" svg:height="0.24961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88" presentation:style-name="a661" draw:name="Espace réservé du numéro de diapositive 5" svg:x="7.90394in" svg:y="5.82677in" svg:width="2.56811in" svg:height="0.24961in" presentation:class="page-number" presentation:placeholder="false">
        <draw:text-box>
          <text:p text:style-name="a660" text:class-names="" text:cond-style-name=""><text:span text:style-name="a658" text:class-names=""><text:page-number style:num-format="1" text:fixed="false"/></text:span><text:span text:style-name="a659" text:class-names=""/></text:p>
        </draw:text-box>
        <svg:title/>
        <svg:desc/>
      </draw:frame>
      <presentation:notes style:page-layout-name="pageLayout2" draw:style-name="a678">
        <draw:page-thumbnail svg:x="0.23622in" svg:y="0.88858in" svg:width="7.79449in" svg:height="4.38425in" presentation:class="page" draw:id="id5" presentation:style-name="a662" draw:name="Espace réservé de l'image des diapositives 1">
          <svg:title/>
          <svg:desc/>
        </draw:page-thumbnail>
        <draw:frame draw:id="id6" presentation:style-name="a665" draw:name="Espace réservé des notes 2" svg:x="0.82677in" svg:y="5.55394in" svg:width="6.61378in" svg:height="5.26142in" presentation:class="notes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7" presentation:style-name="a668" draw:name="Espace réservé de l'en-tête 3" svg:x="0in" svg:y="0in" svg:width="3.5878in" svg:height="0.58425in" presentation:class="head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8" presentation:style-name="a671" draw:name="Espace réservé de la date 4" svg:x="4.67953in" svg:y="0in" svg:width="3.5878in" svg:height="0.58425in" presentation:class="date-time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9" presentation:style-name="a674" draw:name="Espace réservé du pied de page 5" svg:x="0in" svg:y="11.10827in" svg:width="3.5878in" svg:height="0.58425in" presentation:class="foot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0" presentation:style-name="a677" draw:name="Espace réservé du numéro de diapositive 6" svg:x="4.67953in" svg:y="11.10827in" svg:width="3.5878in" svg:height="0.58425in" presentation:class="page-number" presentation:placeholder="false">
          <draw:text-box>
            <text:p text:style-name="a676" text:class-names="" text:cond-style-name=""><text:span text:style-name="a6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679">
      <draw:frame draw:id="id89" draw:layer="Master2-bg" draw:style-name="a680" draw:name="Graphique 6" svg:x="0in" svg:y="0in" svg:width="11.02362in" svg:height="6.20079in" style:rel-width="scale" style:rel-height="scale">
        <draw:image xlink:href="media/image21.svg" xlink:type="simple" xlink:show="embed" xlink:actuate="onLoad"/>
        <svg:title/>
        <svg:desc/>
      </draw:frame>
      <draw:frame draw:id="id90" draw:layer="Master2-bg" draw:style-name="a683" draw:name="ZoneTexte 7" svg:x="0.55118in" svg:y="1.49606in" svg:width="9.92126in" svg:height="4.15275in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91" presentation:style-name="a687" draw:name="Titre 1" svg:x="0.75174in" svg:y="1.54688in" svg:width="9.50868in" svg:height="2.57812in" presentation:class="title" presentation:placeholder="false">
        <draw:text-box>
          <text:p text:style-name="a686" text:class-names="" text:cond-style-name=""><text:span text:style-name="a684" text:class-names="">Modifiez le style du titre</text:span><text:span text:style-name="a685" text:class-names=""/></text:p>
        </draw:text-box>
        <svg:title/>
        <svg:desc/>
      </draw:frame>
      <draw:frame draw:id="id92" presentation:style-name="a691" draw:name="Espace réservé du texte 2" svg:x="0.75174in" svg:y="4.14931in" svg:width="9.50868in" svg:height="1.35764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>Cliquez pour modifier les styles du texte du masque</text:span></text:p>
            </text:list-item>
          </text:list>
        </draw:text-box>
        <svg:title/>
        <svg:desc/>
      </draw:frame>
      <draw:frame draw:id="id93" presentation:style-name="a694" draw:name="Espace réservé de la date 3" svg:x="0.55118in" svg:y="5.82677in" svg:width="2.56811in" svg:height="0.24961in" presentation:class="date-time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94" presentation:style-name="a697" draw:name="Espace réservé du pied de page 4" svg:x="3.77008in" svg:y="5.82677in" svg:width="3.49409in" svg:height="0.24961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95" presentation:style-name="a701" draw:name="Espace réservé du numéro de diapositive 5" svg:x="7.90394in" svg:y="5.82677in" svg:width="2.56811in" svg:height="0.24961in" presentation:class="page-number" presentation:placeholder="false">
        <draw:text-box>
          <text:p text:style-name="a700" text:class-names="" text:cond-style-name=""><text:span text:style-name="a698" text:class-names=""><text:page-number style:num-format="1" text:fixed="false"/></text:span><text:span text:style-name="a699" text:class-names=""/></text:p>
        </draw:text-box>
        <svg:title/>
        <svg:desc/>
      </draw:frame>
      <presentation:notes style:page-layout-name="pageLayout2" draw:style-name="a718">
        <draw:page-thumbnail svg:x="0.23622in" svg:y="0.88858in" svg:width="7.79449in" svg:height="4.38425in" presentation:class="page" draw:id="id5" presentation:style-name="a702" draw:name="Espace réservé de l'image des diapositives 1">
          <svg:title/>
          <svg:desc/>
        </draw:page-thumbnail>
        <draw:frame draw:id="id6" presentation:style-name="a705" draw:name="Espace réservé des notes 2" svg:x="0.82677in" svg:y="5.55394in" svg:width="6.61378in" svg:height="5.26142in" presentation:class="notes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7" presentation:style-name="a708" draw:name="Espace réservé de l'en-tête 3" svg:x="0in" svg:y="0in" svg:width="3.5878in" svg:height="0.58425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8" presentation:style-name="a711" draw:name="Espace réservé de la date 4" svg:x="4.67953in" svg:y="0in" svg:width="3.5878in" svg:height="0.58425in" presentation:class="date-time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9" presentation:style-name="a714" draw:name="Espace réservé du pied de page 5" svg:x="0in" svg:y="11.10827in" svg:width="3.5878in" svg:height="0.5842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7" draw:name="Espace réservé du numéro de diapositive 6" svg:x="4.67953in" svg:y="11.10827in" svg:width="3.5878in" svg:height="0.58425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19">
      <draw:frame draw:id="id96" draw:layer="Master2-bg" draw:style-name="a720" draw:name="Graphique 7" svg:x="0in" svg:y="0in" svg:width="11.02362in" svg:height="6.20079in" style:rel-width="scale" style:rel-height="scale">
        <draw:image xlink:href="media/image21.svg" xlink:type="simple" xlink:show="embed" xlink:actuate="onLoad"/>
        <svg:title/>
        <svg:desc/>
      </draw:frame>
      <draw:frame draw:id="id97" draw:layer="Master2-bg" draw:style-name="a723" draw:name="ZoneTexte 8" svg:x="0.55118in" svg:y="1.49606in" svg:width="9.92126in" svg:height="4.15275in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98" presentation:style-name="a727" draw:name="Titre 1" svg:x="2.59843in" svg:y="0.23622in" svg:width="5.82677in" svg:height="0.7874in" presentation:class="title" presentation:placeholder="false">
        <draw:text-box>
          <text:p text:style-name="a726" text:class-names="" text:cond-style-name=""><text:span text:style-name="a724" text:class-names="">Modifiez le style du titre</text:span><text:span text:style-name="a725" text:class-names=""/></text:p>
        </draw:text-box>
        <svg:title/>
        <svg:desc/>
      </draw:frame>
      <draw:frame draw:id="id99" presentation:style-name="a744" draw:name="Espace réservé du contenu 2" svg:x="0.75868in" svg:y="1.65104in" svg:width="4.67014in" svg:height="3.93403in" presentation:class="object" presentation:placeholder="false">
        <draw:text-box>
          <text:list text:style-name="a730">
            <text:list-item>
              <text:p text:style-name="a729" text:class-names="" text:cond-style-name=""><text:span text:style-name="a728" text:class-names="">Cliquez pour modifier les styles du texte du masque</text:span></text:p>
            </text:list-item>
          </text:list>
          <text:list text:style-name="a733">
            <text:list-item>
              <text:list text:style-name="a733">
                <text:list-item>
                  <text:p text:style-name="a732" text:class-names="" text:cond-style-name=""><text:span text:style-name="a731" text:class-names="">Deuxième niveau</text:span></text:p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p text:style-name="a735" text:class-names="" text:cond-style-name=""><text:span text:style-name="a7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p text:style-name="a738" text:class-names="" text:cond-style-name=""><text:span text:style-name="a7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list text:style-name="a743">
                            <text:list-item>
                              <text:p text:style-name="a742" text:class-names="" text:cond-style-name=""><text:span text:style-name="a740" text:class-names="">Cinquième niveau</text:span><text:span text:style-name="a7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761" draw:name="Espace réservé du contenu 3" svg:x="5.59549in" svg:y="1.65104in" svg:width="4.67014in" svg:height="3.93403in" presentation:class="object" presentation:placeholder="false">
        <draw:text-box>
          <text:list text:style-name="a747">
            <text:list-item>
              <text:p text:style-name="a746" text:class-names="" text:cond-style-name=""><text:span text:style-name="a745" text:class-names="">Cliquez pour modifier les styles du texte du masque</text:span></text:p>
            </text:list-item>
          </text:list>
          <text:list text:style-name="a750">
            <text:list-item>
              <text:list text:style-name="a750">
                <text:list-item>
                  <text:p text:style-name="a749" text:class-names="" text:cond-style-name=""><text:span text:style-name="a748" text:class-names="">Deuxième niveau</text:span></text:p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p text:style-name="a752" text:class-names="" text:cond-style-name=""><text:span text:style-name="a7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p text:style-name="a755" text:class-names="" text:cond-style-name=""><text:span text:style-name="a7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list text:style-name="a760">
                            <text:list-item>
                              <text:p text:style-name="a759" text:class-names="" text:cond-style-name=""><text:span text:style-name="a757" text:class-names="">Cinquième niveau</text:span><text:span text:style-name="a7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764" draw:name="Espace réservé de la date 4" svg:x="0.55118in" svg:y="5.82677in" svg:width="2.56811in" svg:height="0.24961in" presentation:class="date-time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102" presentation:style-name="a767" draw:name="Espace réservé du pied de page 5" svg:x="3.77008in" svg:y="5.82677in" svg:width="3.49409in" svg:height="0.24961in" presentation:class="footer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draw:frame draw:id="id103" presentation:style-name="a771" draw:name="Espace réservé du numéro de diapositive 6" svg:x="7.90394in" svg:y="5.82677in" svg:width="2.56811in" svg:height="0.24961in" presentation:class="page-number" presentation:placeholder="false">
        <draw:text-box>
          <text:p text:style-name="a770" text:class-names="" text:cond-style-name=""><text:span text:style-name="a768" text:class-names=""><text:page-number style:num-format="1" text:fixed="false"/></text:span><text:span text:style-name="a769" text:class-names=""/></text:p>
        </draw:text-box>
        <svg:title/>
        <svg:desc/>
      </draw:frame>
      <presentation:notes style:page-layout-name="pageLayout2" draw:style-name="a788">
        <draw:page-thumbnail svg:x="0.23622in" svg:y="0.88858in" svg:width="7.79449in" svg:height="4.38425in" presentation:class="page" draw:id="id5" presentation:style-name="a772" draw:name="Espace réservé de l'image des diapositives 1">
          <svg:title/>
          <svg:desc/>
        </draw:page-thumbnail>
        <draw:frame draw:id="id6" presentation:style-name="a775" draw:name="Espace réservé des notes 2" svg:x="0.82677in" svg:y="5.55394in" svg:width="6.61378in" svg:height="5.26142in" presentation:class="notes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7" presentation:style-name="a778" draw:name="Espace réservé de l'en-tête 3" svg:x="0in" svg:y="0in" svg:width="3.5878in" svg:height="0.58425in" presentation:class="head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8" presentation:style-name="a781" draw:name="Espace réservé de la date 4" svg:x="4.67953in" svg:y="0in" svg:width="3.5878in" svg:height="0.58425in" presentation:class="date-time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9" presentation:style-name="a784" draw:name="Espace réservé du pied de page 5" svg:x="0in" svg:y="11.10827in" svg:width="3.5878in" svg:height="0.58425in" presentation:class="foot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0" presentation:style-name="a787" draw:name="Espace réservé du numéro de diapositive 6" svg:x="4.67953in" svg:y="11.10827in" svg:width="3.5878in" svg:height="0.58425in" presentation:class="page-number" presentation:placeholder="false">
          <draw:text-box>
            <text:p text:style-name="a786" text:class-names="" text:cond-style-name=""><text:span text:style-name="a7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789">
      <draw:frame draw:id="id104" draw:layer="Master2-bg" draw:style-name="a790" draw:name="Graphique 9" svg:x="0in" svg:y="0in" svg:width="11.02362in" svg:height="6.20079in" style:rel-width="scale" style:rel-height="scale">
        <draw:image xlink:href="media/image21.svg" xlink:type="simple" xlink:show="embed" xlink:actuate="onLoad"/>
        <svg:title/>
        <svg:desc/>
      </draw:frame>
      <draw:frame draw:id="id105" draw:layer="Master2-bg" draw:style-name="a793" draw:name="ZoneTexte 10" svg:x="0.55118in" svg:y="1.49606in" svg:width="9.92126in" svg:height="4.15275in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06" presentation:style-name="a797" draw:name="Titre 1" svg:x="0.75868in" svg:y="0.32986in" svg:width="9.50868in" svg:height="1.19965in" presentation:class="title" presentation:placeholder="false">
        <draw:text-box>
          <text:p text:style-name="a796" text:class-names="" text:cond-style-name=""><text:span text:style-name="a794" text:class-names="">Modifiez le style du titre</text:span><text:span text:style-name="a795" text:class-names=""/></text:p>
        </draw:text-box>
        <svg:title/>
        <svg:desc/>
      </draw:frame>
      <draw:frame draw:id="id107" presentation:style-name="a801" draw:name="Espace réservé du texte 2" svg:x="0.75868in" svg:y="1.52083in" svg:width="4.66493in" svg:height="0.74479in" presentation:class="outline" presentation:placeholder="false">
        <draw:text-box>
          <text:list text:style-name="a800">
            <text:list-item>
              <text:p text:style-name="a799" text:class-names="" text:cond-style-name=""><text:span text:style-name="a798" text:class-names="">Cliquez pour modifier les styles du texte du masque</text:span></text:p>
            </text:list-item>
          </text:list>
        </draw:text-box>
        <svg:title/>
        <svg:desc/>
      </draw:frame>
      <draw:frame draw:id="id108" presentation:style-name="a818" draw:name="Espace réservé du contenu 3" svg:x="0.75868in" svg:y="2.26563in" svg:width="4.66493in" svg:height="3.3316in" presentation:class="object" presentation:placeholder="false">
        <draw:text-box>
          <text:list text:style-name="a804">
            <text:list-item>
              <text:p text:style-name="a803" text:class-names="" text:cond-style-name=""><text:span text:style-name="a802" text:class-names="">Cliquez pour modifier les styles du texte du masque</text:span></text:p>
            </text:list-item>
          </text:list>
          <text:list text:style-name="a807">
            <text:list-item>
              <text:list text:style-name="a807">
                <text:list-item>
                  <text:p text:style-name="a806" text:class-names="" text:cond-style-name=""><text:span text:style-name="a805" text:class-names="">Deuxième niveau</text:span></text:p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p text:style-name="a809" text:class-names="" text:cond-style-name=""><text:span text:style-name="a80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p text:style-name="a812" text:class-names="" text:cond-style-name=""><text:span text:style-name="a8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list text:style-name="a817">
                            <text:list-item>
                              <text:p text:style-name="a816" text:class-names="" text:cond-style-name=""><text:span text:style-name="a814" text:class-names="">Cinquième niveau</text:span><text:span text:style-name="a8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822" draw:name="Espace réservé du texte 4" svg:x="5.5816in" svg:y="1.52083in" svg:width="4.68576in" svg:height="0.74479in" presentation:class="outline" presentation:placeholder="false">
        <draw:text-box>
          <text:list text:style-name="a821">
            <text:list-item>
              <text:p text:style-name="a820" text:class-names="" text:cond-style-name=""><text:span text:style-name="a819" text:class-names="">Cliquez pour modifier les styles du texte du masque</text:span></text:p>
            </text:list-item>
          </text:list>
        </draw:text-box>
        <svg:title/>
        <svg:desc/>
      </draw:frame>
      <draw:frame draw:id="id110" presentation:style-name="a839" draw:name="Espace réservé du contenu 5" svg:x="5.5816in" svg:y="2.26563in" svg:width="4.68576in" svg:height="3.3316in" presentation:class="object" presentation:placeholder="false">
        <draw:text-box>
          <text:list text:style-name="a825">
            <text:list-item>
              <text:p text:style-name="a824" text:class-names="" text:cond-style-name=""><text:span text:style-name="a823" text:class-names="">Cliquez pour modifier les styles du texte du masque</text:span></text:p>
            </text:list-item>
          </text:list>
          <text:list text:style-name="a828">
            <text:list-item>
              <text:list text:style-name="a828">
                <text:list-item>
                  <text:p text:style-name="a827" text:class-names="" text:cond-style-name=""><text:span text:style-name="a826" text:class-names="">Deuxième niveau</text:span></text:p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p text:style-name="a830" text:class-names="" text:cond-style-name=""><text:span text:style-name="a8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list text:style-name="a834">
                        <text:list-item>
                          <text:p text:style-name="a833" text:class-names="" text:cond-style-name=""><text:span text:style-name="a8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8">
            <text:list-item>
              <text:list text:style-name="a838">
                <text:list-item>
                  <text:list text:style-name="a838">
                    <text:list-item>
                      <text:list text:style-name="a838">
                        <text:list-item>
                          <text:list text:style-name="a838">
                            <text:list-item>
                              <text:p text:style-name="a837" text:class-names="" text:cond-style-name=""><text:span text:style-name="a835" text:class-names="">Cinquième niveau</text:span><text:span text:style-name="a8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842" draw:name="Espace réservé de la date 6" svg:x="0.55118in" svg:y="5.82677in" svg:width="2.56811in" svg:height="0.24961in" presentation:class="date-time" presentation:placeholder="false">
        <draw:text-box>
          <text:p text:style-name="a841" text:class-names="" text:cond-style-name=""><text:span text:style-name="a840" text:class-names=""/></text:p>
        </draw:text-box>
        <svg:title/>
        <svg:desc/>
      </draw:frame>
      <draw:frame draw:id="id112" presentation:style-name="a845" draw:name="Espace réservé du pied de page 7" svg:x="3.77008in" svg:y="5.82677in" svg:width="3.49409in" svg:height="0.24961in" presentation:class="footer" presentation:placeholder="false">
        <draw:text-box>
          <text:p text:style-name="a844" text:class-names="" text:cond-style-name=""><text:span text:style-name="a843" text:class-names=""/></text:p>
        </draw:text-box>
        <svg:title/>
        <svg:desc/>
      </draw:frame>
      <draw:frame draw:id="id113" presentation:style-name="a849" draw:name="Espace réservé du numéro de diapositive 8" svg:x="7.90394in" svg:y="5.82677in" svg:width="2.56811in" svg:height="0.24961in" presentation:class="page-number" presentation:placeholder="false">
        <draw:text-box>
          <text:p text:style-name="a848" text:class-names="" text:cond-style-name=""><text:span text:style-name="a846" text:class-names=""><text:page-number style:num-format="1" text:fixed="false"/></text:span><text:span text:style-name="a847" text:class-names=""/></text:p>
        </draw:text-box>
        <svg:title/>
        <svg:desc/>
      </draw:frame>
      <presentation:notes style:page-layout-name="pageLayout2" draw:style-name="a866">
        <draw:page-thumbnail svg:x="0.23622in" svg:y="0.88858in" svg:width="7.79449in" svg:height="4.38425in" presentation:class="page" draw:id="id5" presentation:style-name="a850" draw:name="Espace réservé de l'image des diapositives 1">
          <svg:title/>
          <svg:desc/>
        </draw:page-thumbnail>
        <draw:frame draw:id="id6" presentation:style-name="a853" draw:name="Espace réservé des notes 2" svg:x="0.82677in" svg:y="5.55394in" svg:width="6.61378in" svg:height="5.26142in" presentation:class="notes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7" presentation:style-name="a856" draw:name="Espace réservé de l'en-tête 3" svg:x="0in" svg:y="0in" svg:width="3.5878in" svg:height="0.58425in" presentation:class="head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8" presentation:style-name="a859" draw:name="Espace réservé de la date 4" svg:x="4.67953in" svg:y="0in" svg:width="3.5878in" svg:height="0.58425in" presentation:class="date-time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9" presentation:style-name="a862" draw:name="Espace réservé du pied de page 5" svg:x="0in" svg:y="11.10827in" svg:width="3.5878in" svg:height="0.58425in" presentation:class="foot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0" presentation:style-name="a865" draw:name="Espace réservé du numéro de diapositive 6" svg:x="4.67953in" svg:y="11.10827in" svg:width="3.5878in" svg:height="0.58425in" presentation:class="page-number" presentation:placeholder="false">
          <draw:text-box>
            <text:p text:style-name="a864" text:class-names="" text:cond-style-name=""><text:span text:style-name="a8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867">
      <draw:frame draw:id="id114" draw:layer="Master2-bg" draw:style-name="a868" draw:name="Graphique 5" svg:x="0in" svg:y="0in" svg:width="11.02362in" svg:height="6.20079in" style:rel-width="scale" style:rel-height="scale">
        <draw:image xlink:href="media/image21.svg" xlink:type="simple" xlink:show="embed" xlink:actuate="onLoad"/>
        <svg:title/>
        <svg:desc/>
      </draw:frame>
      <draw:frame draw:id="id115" draw:layer="Master2-bg" draw:style-name="a871" draw:name="ZoneTexte 6" svg:x="0.55118in" svg:y="1.49606in" svg:width="9.92126in" svg:height="4.15275in">
        <draw:text-box>
          <text:p text:style-name="a870" text:class-names="" text:cond-style-name=""><text:span text:style-name="a869" text:class-names=""/></text:p>
        </draw:text-box>
        <svg:title/>
        <svg:desc/>
      </draw:frame>
      <draw:frame draw:id="id116" presentation:style-name="a875" draw:name="Titre 1" svg:x="2.59843in" svg:y="0.23622in" svg:width="5.82677in" svg:height="0.7874in" presentation:class="title" presentation:placeholder="false">
        <draw:text-box>
          <text:p text:style-name="a874" text:class-names="" text:cond-style-name=""><text:span text:style-name="a872" text:class-names="">Modifiez le style du titre</text:span><text:span text:style-name="a873" text:class-names=""/></text:p>
        </draw:text-box>
        <svg:title/>
        <svg:desc/>
      </draw:frame>
      <draw:frame draw:id="id117" presentation:style-name="a878" draw:name="Espace réservé de la date 2" svg:x="0.55118in" svg:y="5.82677in" svg:width="2.56811in" svg:height="0.24961in" presentation:class="date-time" presentation:placeholder="false">
        <draw:text-box>
          <text:p text:style-name="a877" text:class-names="" text:cond-style-name=""><text:span text:style-name="a876" text:class-names=""/></text:p>
        </draw:text-box>
        <svg:title/>
        <svg:desc/>
      </draw:frame>
      <draw:frame draw:id="id118" presentation:style-name="a881" draw:name="Espace réservé du pied de page 3" svg:x="3.77008in" svg:y="5.82677in" svg:width="3.49409in" svg:height="0.24961in" presentation:class="footer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19" presentation:style-name="a885" draw:name="Espace réservé du numéro de diapositive 4" svg:x="7.90394in" svg:y="5.82677in" svg:width="2.56811in" svg:height="0.24961in" presentation:class="page-number" presentation:placeholder="false">
        <draw:text-box>
          <text:p text:style-name="a884" text:class-names="" text:cond-style-name=""><text:span text:style-name="a882" text:class-names=""><text:page-number style:num-format="1" text:fixed="false"/></text:span><text:span text:style-name="a883" text:class-names=""/></text:p>
        </draw:text-box>
        <svg:title/>
        <svg:desc/>
      </draw:frame>
      <presentation:notes style:page-layout-name="pageLayout2" draw:style-name="a902">
        <draw:page-thumbnail svg:x="0.23622in" svg:y="0.88858in" svg:width="7.79449in" svg:height="4.38425in" presentation:class="page" draw:id="id5" presentation:style-name="a886" draw:name="Espace réservé de l'image des diapositives 1">
          <svg:title/>
          <svg:desc/>
        </draw:page-thumbnail>
        <draw:frame draw:id="id6" presentation:style-name="a889" draw:name="Espace réservé des notes 2" svg:x="0.82677in" svg:y="5.55394in" svg:width="6.61378in" svg:height="5.26142in" presentation:class="notes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7" presentation:style-name="a892" draw:name="Espace réservé de l'en-tête 3" svg:x="0in" svg:y="0in" svg:width="3.5878in" svg:height="0.58425in" presentation:class="header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8" presentation:style-name="a895" draw:name="Espace réservé de la date 4" svg:x="4.67953in" svg:y="0in" svg:width="3.5878in" svg:height="0.58425in" presentation:class="date-time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9" presentation:style-name="a898" draw:name="Espace réservé du pied de page 5" svg:x="0in" svg:y="11.10827in" svg:width="3.5878in" svg:height="0.58425in" presentation:class="foot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0" presentation:style-name="a901" draw:name="Espace réservé du numéro de diapositive 6" svg:x="4.67953in" svg:y="11.10827in" svg:width="3.5878in" svg:height="0.58425in" presentation:class="page-number" presentation:placeholder="false">
          <draw:text-box>
            <text:p text:style-name="a900" text:class-names="" text:cond-style-name=""><text:span text:style-name="a8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903">
      <draw:frame draw:id="id120" draw:layer="Master2-bg" draw:style-name="a904" draw:name="Graphique 4" svg:x="0in" svg:y="0in" svg:width="11.02362in" svg:height="6.20079in" style:rel-width="scale" style:rel-height="scale">
        <draw:image xlink:href="media/image21.svg" xlink:type="simple" xlink:show="embed" xlink:actuate="onLoad"/>
        <svg:title/>
        <svg:desc/>
      </draw:frame>
      <draw:frame draw:id="id121" draw:layer="Master2-bg" draw:style-name="a907" draw:name="ZoneTexte 5" svg:x="0.55118in" svg:y="1.49606in" svg:width="9.92126in" svg:height="4.15275in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22" presentation:style-name="a910" draw:name="Espace réservé de la date 1" svg:x="0.55118in" svg:y="5.82677in" svg:width="2.56811in" svg:height="0.24961in" presentation:class="date-tim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23" presentation:style-name="a913" draw:name="Espace réservé du pied de page 2" svg:x="3.77008in" svg:y="5.82677in" svg:width="3.49409in" svg:height="0.24961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24" presentation:style-name="a917" draw:name="Espace réservé du numéro de diapositive 3" svg:x="7.90394in" svg:y="5.82677in" svg:width="2.56811in" svg:height="0.24961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/></text:span><text:span text:style-name="a915" text:class-names=""/></text:p>
        </draw:text-box>
        <svg:title/>
        <svg:desc/>
      </draw:frame>
      <presentation:notes style:page-layout-name="pageLayout2" draw:style-name="a934">
        <draw:page-thumbnail svg:x="0.23622in" svg:y="0.88858in" svg:width="7.79449in" svg:height="4.38425in" presentation:class="page" draw:id="id5" presentation:style-name="a918" draw:name="Espace réservé de l'image des diapositives 1">
          <svg:title/>
          <svg:desc/>
        </draw:page-thumbnail>
        <draw:frame draw:id="id6" presentation:style-name="a921" draw:name="Espace réservé des notes 2" svg:x="0.82677in" svg:y="5.55394in" svg:width="6.61378in" svg:height="5.26142in" presentation:class="notes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7" presentation:style-name="a924" draw:name="Espace réservé de l'en-tête 3" svg:x="0in" svg:y="0in" svg:width="3.5878in" svg:height="0.58425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8" presentation:style-name="a927" draw:name="Espace réservé de la date 4" svg:x="4.67953in" svg:y="0in" svg:width="3.5878in" svg:height="0.58425in" presentation:class="date-time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9" presentation:style-name="a930" draw:name="Espace réservé du pied de page 5" svg:x="0in" svg:y="11.10827in" svg:width="3.5878in" svg:height="0.58425in" presentation:class="foot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0" presentation:style-name="a933" draw:name="Espace réservé du numéro de diapositive 6" svg:x="4.67953in" svg:y="11.10827in" svg:width="3.5878in" svg:height="0.58425in" presentation:class="page-number" presentation:placeholder="false">
          <draw:text-box>
            <text:p text:style-name="a932" text:class-names="" text:cond-style-name=""><text:span text:style-name="a9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935">
      <draw:frame draw:id="id125" draw:layer="Master2-bg" draw:style-name="a936" draw:name="Graphique 7" svg:x="0in" svg:y="0in" svg:width="11.02362in" svg:height="6.20079in" style:rel-width="scale" style:rel-height="scale">
        <draw:image xlink:href="media/image21.svg" xlink:type="simple" xlink:show="embed" xlink:actuate="onLoad"/>
        <svg:title/>
        <svg:desc/>
      </draw:frame>
      <draw:frame draw:id="id126" draw:layer="Master2-bg" draw:style-name="a939" draw:name="ZoneTexte 8" svg:x="0.55118in" svg:y="1.49606in" svg:width="9.92126in" svg:height="4.15275in">
        <draw:text-box>
          <text:p text:style-name="a938" text:class-names="" text:cond-style-name=""><text:span text:style-name="a937" text:class-names=""/></text:p>
        </draw:text-box>
        <svg:title/>
        <svg:desc/>
      </draw:frame>
      <draw:frame draw:id="id127" presentation:style-name="a943" draw:name="Titre 1" svg:x="0.75868in" svg:y="0.41319in" svg:width="3.55556in" svg:height="1.44792in" presentation:class="title" presentation:placeholder="false">
        <draw:text-box>
          <text:p text:style-name="a942" text:class-names="" text:cond-style-name=""><text:span text:style-name="a940" text:class-names="">Modifiez le style du titre</text:span><text:span text:style-name="a941" text:class-names=""/></text:p>
        </draw:text-box>
        <svg:title/>
        <svg:desc/>
      </draw:frame>
      <draw:frame draw:id="id128" presentation:style-name="a960" draw:name="Espace réservé du contenu 2" svg:x="4.6875in" svg:y="0.89236in" svg:width="5.57986in" svg:height="4.40799in" presentation:class="object" presentation:placeholder="false">
        <draw:text-box>
          <text:list text:style-name="a946">
            <text:list-item>
              <text:p text:style-name="a945" text:class-names="" text:cond-style-name=""><text:span text:style-name="a944" text:class-names="">Cliquez pour modifier les styles du texte du masque</text:span></text:p>
            </text:list-item>
          </text:list>
          <text:list text:style-name="a949">
            <text:list-item>
              <text:list text:style-name="a949">
                <text:list-item>
                  <text:p text:style-name="a948" text:class-names="" text:cond-style-name=""><text:span text:style-name="a947" text:class-names="">Deuxième niveau</text:span></text:p>
                </text:list-item>
              </text:list>
            </text:list-item>
          </text:list>
          <text:list text:style-name="a952">
            <text:list-item>
              <text:list text:style-name="a952">
                <text:list-item>
                  <text:list text:style-name="a952">
                    <text:list-item>
                      <text:p text:style-name="a951" text:class-names="" text:cond-style-name=""><text:span text:style-name="a9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list text:style-name="a955">
                        <text:list-item>
                          <text:p text:style-name="a954" text:class-names="" text:cond-style-name=""><text:span text:style-name="a9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list text:style-name="a959">
                            <text:list-item>
                              <text:p text:style-name="a958" text:class-names="" text:cond-style-name=""><text:span text:style-name="a956" text:class-names="">Cinquième niveau</text:span><text:span text:style-name="a9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964" draw:name="Espace réservé du texte 3" svg:x="0.75868in" svg:y="1.86111in" svg:width="3.55556in" svg:height="3.44618in" presentation:class="outline" presentation:placeholder="false">
        <draw:text-box>
          <text:list text:style-name="a963">
            <text:list-item>
              <text:p text:style-name="a962" text:class-names="" text:cond-style-name=""><text:span text:style-name="a961" text:class-names="">Cliquez pour modifier les styles du texte du masque</text:span></text:p>
            </text:list-item>
          </text:list>
        </draw:text-box>
        <svg:title/>
        <svg:desc/>
      </draw:frame>
      <draw:frame draw:id="id130" presentation:style-name="a967" draw:name="Espace réservé de la date 4" svg:x="0.55118in" svg:y="5.82677in" svg:width="2.56811in" svg:height="0.24961in" presentation:class="date-time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31" presentation:style-name="a970" draw:name="Espace réservé du pied de page 5" svg:x="3.77008in" svg:y="5.82677in" svg:width="3.49409in" svg:height="0.24961in" presentation:class="footer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132" presentation:style-name="a974" draw:name="Espace réservé du numéro de diapositive 6" svg:x="7.90394in" svg:y="5.82677in" svg:width="2.56811in" svg:height="0.24961in" presentation:class="page-number" presentation:placeholder="false">
        <draw:text-box>
          <text:p text:style-name="a973" text:class-names="" text:cond-style-name=""><text:span text:style-name="a971" text:class-names=""><text:page-number style:num-format="1" text:fixed="false"/></text:span><text:span text:style-name="a972" text:class-names=""/></text:p>
        </draw:text-box>
        <svg:title/>
        <svg:desc/>
      </draw:frame>
      <presentation:notes style:page-layout-name="pageLayout2" draw:style-name="a991">
        <draw:page-thumbnail svg:x="0.23622in" svg:y="0.88858in" svg:width="7.79449in" svg:height="4.38425in" presentation:class="page" draw:id="id5" presentation:style-name="a975" draw:name="Espace réservé de l'image des diapositives 1">
          <svg:title/>
          <svg:desc/>
        </draw:page-thumbnail>
        <draw:frame draw:id="id6" presentation:style-name="a978" draw:name="Espace réservé des notes 2" svg:x="0.82677in" svg:y="5.55394in" svg:width="6.61378in" svg:height="5.26142in" presentation:class="notes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7" presentation:style-name="a981" draw:name="Espace réservé de l'en-tête 3" svg:x="0in" svg:y="0in" svg:width="3.5878in" svg:height="0.58425in" presentation:class="header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8" presentation:style-name="a984" draw:name="Espace réservé de la date 4" svg:x="4.67953in" svg:y="0in" svg:width="3.5878in" svg:height="0.58425in" presentation:class="date-time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9" presentation:style-name="a987" draw:name="Espace réservé du pied de page 5" svg:x="0in" svg:y="11.10827in" svg:width="3.5878in" svg:height="0.58425in" presentation:class="footer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0" presentation:style-name="a990" draw:name="Espace réservé du numéro de diapositive 6" svg:x="4.67953in" svg:y="11.10827in" svg:width="3.5878in" svg:height="0.58425in" presentation:class="page-number" presentation:placeholder="false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992">
      <draw:frame draw:id="id133" draw:layer="Master2-bg" draw:style-name="a993" draw:name="Graphique 7" svg:x="0in" svg:y="0in" svg:width="11.02362in" svg:height="6.20079in" style:rel-width="scale" style:rel-height="scale">
        <draw:image xlink:href="media/image21.svg" xlink:type="simple" xlink:show="embed" xlink:actuate="onLoad"/>
        <svg:title/>
        <svg:desc/>
      </draw:frame>
      <draw:frame draw:id="id134" draw:layer="Master2-bg" draw:style-name="a996" draw:name="ZoneTexte 8" svg:x="0.55118in" svg:y="1.49606in" svg:width="9.92126in" svg:height="4.15275in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135" presentation:style-name="a1000" draw:name="Titre 1" svg:x="0.75868in" svg:y="0.41319in" svg:width="3.55556in" svg:height="1.44792in" presentation:class="title" presentation:placeholder="false">
        <draw:text-box>
          <text:p text:style-name="a999" text:class-names="" text:cond-style-name=""><text:span text:style-name="a997" text:class-names="">Modifiez le style du titre</text:span><text:span text:style-name="a998" text:class-names=""/></text:p>
        </draw:text-box>
        <svg:title/>
        <svg:desc/>
      </draw:frame>
      <draw:frame draw:id="id136" presentation:style-name="a1003" draw:name="Espace réservé pour une image  2" svg:x="4.6875in" svg:y="0.89236in" svg:width="5.57986in" svg:height="4.40799in" presentation:class="graphic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37" presentation:style-name="a1007" draw:name="Espace réservé du texte 3" svg:x="0.75868in" svg:y="1.86111in" svg:width="3.55556in" svg:height="3.44618in" presentation:class="outline" presentation:placeholder="false">
        <draw:text-box>
          <text:list text:style-name="a1006">
            <text:list-item>
              <text:p text:style-name="a1005" text:class-names="" text:cond-style-name=""><text:span text:style-name="a1004" text:class-names="">Cliquez pour modifier les styles du texte du masque</text:span></text:p>
            </text:list-item>
          </text:list>
        </draw:text-box>
        <svg:title/>
        <svg:desc/>
      </draw:frame>
      <draw:frame draw:id="id138" presentation:style-name="a1010" draw:name="Espace réservé de la date 4" svg:x="0.55118in" svg:y="5.82677in" svg:width="2.56811in" svg:height="0.24961in" presentation:class="date-time" presentation:placeholder="false">
        <draw:text-box>
          <text:p text:style-name="a1009" text:class-names="" text:cond-style-name=""><text:span text:style-name="a1008" text:class-names=""/></text:p>
        </draw:text-box>
        <svg:title/>
        <svg:desc/>
      </draw:frame>
      <draw:frame draw:id="id139" presentation:style-name="a1013" draw:name="Espace réservé du pied de page 5" svg:x="3.77008in" svg:y="5.82677in" svg:width="3.49409in" svg:height="0.24961in" presentation:class="footer" presentation:placeholder="false">
        <draw:text-box>
          <text:p text:style-name="a1012" text:class-names="" text:cond-style-name=""><text:span text:style-name="a1011" text:class-names=""/></text:p>
        </draw:text-box>
        <svg:title/>
        <svg:desc/>
      </draw:frame>
      <draw:frame draw:id="id140" presentation:style-name="a1017" draw:name="Espace réservé du numéro de diapositive 6" svg:x="7.90394in" svg:y="5.82677in" svg:width="2.56811in" svg:height="0.24961in" presentation:class="page-number" presentation:placeholder="false">
        <draw:text-box>
          <text:p text:style-name="a1016" text:class-names="" text:cond-style-name=""><text:span text:style-name="a1014" text:class-names=""><text:page-number style:num-format="1" text:fixed="false"/></text:span><text:span text:style-name="a1015" text:class-names=""/></text:p>
        </draw:text-box>
        <svg:title/>
        <svg:desc/>
      </draw:frame>
      <presentation:notes style:page-layout-name="pageLayout2" draw:style-name="a1034">
        <draw:page-thumbnail svg:x="0.23622in" svg:y="0.88858in" svg:width="7.79449in" svg:height="4.38425in" presentation:class="page" draw:id="id5" presentation:style-name="a1018" draw:name="Espace réservé de l'image des diapositives 1">
          <svg:title/>
          <svg:desc/>
        </draw:page-thumbnail>
        <draw:frame draw:id="id6" presentation:style-name="a1021" draw:name="Espace réservé des notes 2" svg:x="0.82677in" svg:y="5.55394in" svg:width="6.61378in" svg:height="5.26142in" presentation:class="notes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7" presentation:style-name="a1024" draw:name="Espace réservé de l'en-tête 3" svg:x="0in" svg:y="0in" svg:width="3.5878in" svg:height="0.58425in" presentation:class="header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8" presentation:style-name="a1027" draw:name="Espace réservé de la date 4" svg:x="4.67953in" svg:y="0in" svg:width="3.5878in" svg:height="0.58425in" presentation:class="date-time" presentation:placeholder="false">
          <draw:text-box>
            <text:p text:style-name="a1026" text:class-names="" text:cond-style-name=""><text:span text:style-name="a1025" text:class-names=""/></text:p>
          </draw:text-box>
          <svg:title/>
          <svg:desc/>
        </draw:frame>
        <draw:frame draw:id="id9" presentation:style-name="a1030" draw:name="Espace réservé du pied de page 5" svg:x="0in" svg:y="11.10827in" svg:width="3.5878in" svg:height="0.58425in" presentation:class="foot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0" presentation:style-name="a1033" draw:name="Espace réservé du numéro de diapositive 6" svg:x="4.67953in" svg:y="11.10827in" svg:width="3.5878in" svg:height="0.58425in" presentation:class="page-number" presentation:placeholder="false">
          <draw:text-box>
            <text:p text:style-name="a1032" text:class-names="" text:cond-style-name=""><text:span text:style-name="a10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035">
      <draw:frame draw:id="id141" draw:layer="Master2-bg" draw:style-name="a1036" draw:name="Graphique 6" svg:x="0in" svg:y="0in" svg:width="11.02362in" svg:height="6.20079in" style:rel-width="scale" style:rel-height="scale">
        <draw:image xlink:href="media/image21.svg" xlink:type="simple" xlink:show="embed" xlink:actuate="onLoad"/>
        <svg:title/>
        <svg:desc/>
      </draw:frame>
      <draw:frame draw:id="id142" draw:layer="Master2-bg" draw:style-name="a1039" draw:name="ZoneTexte 7" svg:x="0.55118in" svg:y="1.49606in" svg:width="9.92126in" svg:height="4.15275in">
        <draw:text-box>
          <text:p text:style-name="a1038" text:class-names="" text:cond-style-name=""><text:span text:style-name="a1037" text:class-names=""/></text:p>
        </draw:text-box>
        <svg:title/>
        <svg:desc/>
      </draw:frame>
      <draw:frame draw:id="id143" presentation:style-name="a1043" draw:name="Titre 1" svg:x="2.59843in" svg:y="0.23622in" svg:width="5.82677in" svg:height="0.7874in" presentation:class="title" presentation:placeholder="false">
        <draw:text-box>
          <text:p text:style-name="a1042" text:class-names="" text:cond-style-name=""><text:span text:style-name="a1040" text:class-names="">Modifiez le style du titre</text:span><text:span text:style-name="a1041" text:class-names=""/></text:p>
        </draw:text-box>
        <svg:title/>
        <svg:desc/>
      </draw:frame>
      <draw:frame draw:id="id144" presentation:style-name="a1060" draw:name="Espace réservé du texte vertical 2" svg:x="0.75868in" svg:y="1.65104in" svg:width="9.50694in" svg:height="3.93403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Cliquez pour modifier les styles du texte du masque</text:span></text:p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47" text:class-names="">Deuxième niveau</text:span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p text:style-name="a1054" text:class-names="" text:cond-style-name=""><text:span text:style-name="a10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6" text:class-names="">Cinquième niveau</text:span><text:span text:style-name="a10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1063" draw:name="Espace réservé de la date 3" svg:x="0.55118in" svg:y="5.82677in" svg:width="2.56811in" svg:height="0.24961in" presentation:class="date-time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146" presentation:style-name="a1066" draw:name="Espace réservé du pied de page 4" svg:x="3.77008in" svg:y="5.82677in" svg:width="3.49409in" svg:height="0.24961in" presentation:class="footer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147" presentation:style-name="a1070" draw:name="Espace réservé du numéro de diapositive 5" svg:x="7.90394in" svg:y="5.82677in" svg:width="2.56811in" svg:height="0.24961in" presentation:class="page-number" presentation:placeholder="false">
        <draw:text-box>
          <text:p text:style-name="a1069" text:class-names="" text:cond-style-name=""><text:span text:style-name="a1067" text:class-names=""><text:page-number style:num-format="1" text:fixed="false"/></text:span><text:span text:style-name="a1068" text:class-names=""/></text:p>
        </draw:text-box>
        <svg:title/>
        <svg:desc/>
      </draw:frame>
      <presentation:notes style:page-layout-name="pageLayout2" draw:style-name="a1087">
        <draw:page-thumbnail svg:x="0.23622in" svg:y="0.88858in" svg:width="7.79449in" svg:height="4.38425in" presentation:class="page" draw:id="id5" presentation:style-name="a1071" draw:name="Espace réservé de l'image des diapositives 1">
          <svg:title/>
          <svg:desc/>
        </draw:page-thumbnail>
        <draw:frame draw:id="id6" presentation:style-name="a1074" draw:name="Espace réservé des notes 2" svg:x="0.82677in" svg:y="5.55394in" svg:width="6.61378in" svg:height="5.26142in" presentation:class="notes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7" presentation:style-name="a1077" draw:name="Espace réservé de l'en-tête 3" svg:x="0in" svg:y="0in" svg:width="3.5878in" svg:height="0.58425in" presentation:class="header" presentation:placeholder="false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  <draw:frame draw:id="id8" presentation:style-name="a1080" draw:name="Espace réservé de la date 4" svg:x="4.67953in" svg:y="0in" svg:width="3.5878in" svg:height="0.58425in" presentation:class="date-time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9" presentation:style-name="a1083" draw:name="Espace réservé du pied de page 5" svg:x="0in" svg:y="11.10827in" svg:width="3.5878in" svg:height="0.58425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0" presentation:style-name="a1086" draw:name="Espace réservé du numéro de diapositive 6" svg:x="4.67953in" svg:y="11.10827in" svg:width="3.5878in" svg:height="0.58425in" presentation:class="page-number" presentation:placeholder="false">
          <draw:text-box>
            <text:p text:style-name="a1085" text:class-names="" text:cond-style-name=""><text:span text:style-name="a10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088">
      <draw:frame draw:id="id148" draw:layer="Master2-bg" draw:style-name="a1089" draw:name="Graphique 6" svg:x="0in" svg:y="0in" svg:width="11.02362in" svg:height="6.20079in" style:rel-width="scale" style:rel-height="scale">
        <draw:image xlink:href="media/image21.svg" xlink:type="simple" xlink:show="embed" xlink:actuate="onLoad"/>
        <svg:title/>
        <svg:desc/>
      </draw:frame>
      <draw:frame draw:id="id149" draw:layer="Master2-bg" draw:style-name="a1092" draw:name="ZoneTexte 7" svg:x="0.55118in" svg:y="1.49606in" svg:width="9.92126in" svg:height="4.15275in">
        <draw:text-box>
          <text:p text:style-name="a1091" text:class-names="" text:cond-style-name=""><text:span text:style-name="a1090" text:class-names=""/></text:p>
        </draw:text-box>
        <svg:title/>
        <svg:desc/>
      </draw:frame>
      <draw:frame draw:id="id150" presentation:style-name="a1096" draw:name="Titre vertical 1" svg:x="7.88889in" svg:y="0.23611in" svg:width="2.37674in" svg:height="5.34896in" presentation:class="title" presentation:placeholder="false">
        <draw:text-box>
          <text:p text:style-name="a1095" text:class-names="" text:cond-style-name=""><text:span text:style-name="a1093" text:class-names="">Modifiez le style du titre</text:span><text:span text:style-name="a1094" text:class-names=""/></text:p>
        </draw:text-box>
        <svg:title/>
        <svg:desc/>
      </draw:frame>
      <draw:frame draw:id="id151" presentation:style-name="a1113" draw:name="Espace réservé du texte vertical 2" svg:x="0.75868in" svg:y="0.23611in" svg:width="6.96354in" svg:height="5.34896in" presentation:class="outline" presentation:placeholder="false">
        <draw:text-box>
          <text:list text:style-name="a1099">
            <text:list-item>
              <text:p text:style-name="a1098" text:class-names="" text:cond-style-name=""><text:span text:style-name="a1097" text:class-names="">Cliquez pour modifier les styles du texte du masque</text:span></text:p>
            </text:list-item>
          </text:list>
          <text:list text:style-name="a1102">
            <text:list-item>
              <text:list text:style-name="a1102">
                <text:list-item>
                  <text:p text:style-name="a1101" text:class-names="" text:cond-style-name=""><text:span text:style-name="a1100" text:class-names="">Deuxième niveau</text:span></text:p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list text:style-name="a1105">
                    <text:list-item>
                      <text:p text:style-name="a1104" text:class-names="" text:cond-style-name=""><text:span text:style-name="a11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8">
            <text:list-item>
              <text:list text:style-name="a1108">
                <text:list-item>
                  <text:list text:style-name="a1108">
                    <text:list-item>
                      <text:list text:style-name="a1108">
                        <text:list-item>
                          <text:p text:style-name="a1107" text:class-names="" text:cond-style-name=""><text:span text:style-name="a11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2">
            <text:list-item>
              <text:list text:style-name="a1112">
                <text:list-item>
                  <text:list text:style-name="a1112">
                    <text:list-item>
                      <text:list text:style-name="a1112">
                        <text:list-item>
                          <text:list text:style-name="a1112">
                            <text:list-item>
                              <text:p text:style-name="a1111" text:class-names="" text:cond-style-name=""><text:span text:style-name="a1109" text:class-names="">Cinquième niveau</text:span><text:span text:style-name="a11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2" presentation:style-name="a1116" draw:name="Espace réservé de la date 3" svg:x="0.55118in" svg:y="5.82677in" svg:width="2.56811in" svg:height="0.24961in" presentation:class="date-time" presentation:placeholder="false">
        <draw:text-box>
          <text:p text:style-name="a1115" text:class-names="" text:cond-style-name=""><text:span text:style-name="a1114" text:class-names=""/></text:p>
        </draw:text-box>
        <svg:title/>
        <svg:desc/>
      </draw:frame>
      <draw:frame draw:id="id153" presentation:style-name="a1119" draw:name="Espace réservé du pied de page 4" svg:x="3.77008in" svg:y="5.82677in" svg:width="3.49409in" svg:height="0.24961in" presentation:class="footer" presentation:placeholder="false">
        <draw:text-box>
          <text:p text:style-name="a1118" text:class-names="" text:cond-style-name=""><text:span text:style-name="a1117" text:class-names=""/></text:p>
        </draw:text-box>
        <svg:title/>
        <svg:desc/>
      </draw:frame>
      <draw:frame draw:id="id154" presentation:style-name="a1123" draw:name="Espace réservé du numéro de diapositive 5" svg:x="7.90394in" svg:y="5.82677in" svg:width="2.56811in" svg:height="0.24961in" presentation:class="page-number" presentation:placeholder="false">
        <draw:text-box>
          <text:p text:style-name="a1122" text:class-names="" text:cond-style-name=""><text:span text:style-name="a1120" text:class-names=""><text:page-number style:num-format="1" text:fixed="false"/></text:span><text:span text:style-name="a1121" text:class-names=""/></text:p>
        </draw:text-box>
        <svg:title/>
        <svg:desc/>
      </draw:frame>
      <presentation:notes style:page-layout-name="pageLayout2" draw:style-name="a1140">
        <draw:page-thumbnail svg:x="0.23622in" svg:y="0.88858in" svg:width="7.79449in" svg:height="4.38425in" presentation:class="page" draw:id="id5" presentation:style-name="a1124" draw:name="Espace réservé de l'image des diapositives 1">
          <svg:title/>
          <svg:desc/>
        </draw:page-thumbnail>
        <draw:frame draw:id="id6" presentation:style-name="a1127" draw:name="Espace réservé des notes 2" svg:x="0.82677in" svg:y="5.55394in" svg:width="6.61378in" svg:height="5.26142in" presentation:class="notes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7" presentation:style-name="a1130" draw:name="Espace réservé de l'en-tête 3" svg:x="0in" svg:y="0in" svg:width="3.5878in" svg:height="0.58425in" presentation:class="header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8" presentation:style-name="a1133" draw:name="Espace réservé de la date 4" svg:x="4.67953in" svg:y="0in" svg:width="3.5878in" svg:height="0.58425in" presentation:class="date-time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9" presentation:style-name="a1136" draw:name="Espace réservé du pied de page 5" svg:x="0in" svg:y="11.10827in" svg:width="3.5878in" svg:height="0.58425in" presentation:class="foot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10" presentation:style-name="a1139" draw:name="Espace réservé du numéro de diapositive 6" svg:x="4.67953in" svg:y="11.10827in" svg:width="3.5878in" svg:height="0.58425in" presentation:class="page-number" presentation:placeholder="false">
          <draw:text-box>
            <text:p text:style-name="a1138" text:class-names="" text:cond-style-name=""><text:span text:style-name="a113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41">
      <draw:frame draw:id="id155" presentation:style-name="a1144" draw:name="Espace réservé de l'en-tête 1" svg:x="0in" svg:y="0in" svg:width="3.5878in" svg:height="0.58425in" presentation:class="header" presentation:placeholder="false">
        <draw:text-box>
          <text:p text:style-name="a1143" text:class-names="" text:cond-style-name=""><text:span text:style-name="a1142" text:class-names=""/></text:p>
        </draw:text-box>
        <svg:title/>
        <svg:desc/>
      </draw:frame>
      <draw:frame draw:id="id156" presentation:style-name="a1147" draw:name="Espace réservé de la date 2" svg:x="4.67953in" svg:y="0in" svg:width="3.5878in" svg:height="0.58425in" presentation:class="date-time" presentation:placeholder="false">
        <draw:text-box>
          <text:p text:style-name="a1146" text:class-names="" text:cond-style-name=""><text:span text:style-name="a1145" text:class-names=""/></text:p>
        </draw:text-box>
        <svg:title/>
        <svg:desc/>
      </draw:frame>
      <draw:frame draw:id="id157" presentation:style-name="a1150" draw:name="Espace réservé du pied de page 3" svg:x="0in" svg:y="11.10827in" svg:width="3.5878in" svg:height="0.58425in" presentation:class="footer" presentation:placeholder="false">
        <draw:text-box>
          <text:p text:style-name="a1149" text:class-names="" text:cond-style-name=""><text:span text:style-name="a1148" text:class-names=""/></text:p>
        </draw:text-box>
        <svg:title/>
        <svg:desc/>
      </draw:frame>
      <draw:frame draw:id="id158" presentation:style-name="a1153" draw:name="Espace réservé du numéro de diapositive 4" svg:x="4.67953in" svg:y="11.10827in" svg:width="3.5878in" svg:height="0.58425in" presentation:class="page-number" presentation:placeholder="false">
        <draw:text-box>
          <text:p text:style-name="a1152" text:class-names="" text:cond-style-name=""><text:span text:style-name="a115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creator>Coty2 Bureau</dc:creator>
    <meta:creation-date>2023-06-13T09:40:13Z</meta:creation-date>
    <dc:date>2023-06-30T10:41:44Z</dc:date>
    <meta:editing-cycles>12</meta:editing-cycles>
    <meta:editing-duration>PT13084S</meta:editing-duration>
    <meta:document-statistic meta:paragraph-count="15" meta:word-count="25"/>
  </office:meta>
</office:document-meta>
</file>