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807cm" fo:margin-left="0.171cm" table:align="left" style:writing-mode="lr-tb"/>
    </style:style>
    <style:style style:name="Tableau1.A" style:family="table-column">
      <style:table-column-properties style:column-width="1.826cm"/>
    </style:style>
    <style:style style:name="Tableau1.B" style:family="table-column">
      <style:table-column-properties style:column-width="3.092cm"/>
    </style:style>
    <style:style style:name="Tableau1.C" style:family="table-column">
      <style:table-column-properties style:column-width="4.89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5" style:family="table">
      <style:table-properties style:width="9.701cm" fo:margin-left="0.071cm" table:align="left" style:writing-mode="lr-tb"/>
    </style:style>
    <style:style style:name="Tableau5.A" style:family="table-column">
      <style:table-column-properties style:column-width="1.896cm"/>
    </style:style>
    <style:style style:name="Tableau5.B" style:family="table-column">
      <style:table-column-properties style:column-width="3.122cm"/>
    </style:style>
    <style:style style:name="Tableau5.C" style:family="table-column">
      <style:table-column-properties style:column-width="4.683cm"/>
    </style:style>
    <style:style style:name="Tableau5.1" style:family="table-row">
      <style:table-row-properties style:min-row-height="1.905cm" fo:keep-together="auto"/>
    </style:style>
    <style:style style:name="Tableau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C1" style:family="table-cell">
      <style:table-cell-properties style:vertical-align="top" fo:padding="0.097cm" fo:border="0.05pt solid #000000" style:writing-mode="lr-tb"/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.3" style:family="table-row">
      <style:table-row-properties fo:keep-together="auto"/>
    </style:style>
    <style:style style:name="Tableau5.4" style:family="table-row">
      <style:table-row-properties fo:keep-together="auto"/>
    </style:style>
    <style:style style:name="Tableau5.5" style:family="table-row">
      <style:table-row-properties fo:keep-together="auto"/>
    </style:style>
    <style:style style:name="Tableau2" style:family="table">
      <style:table-properties style:width="17.762cm" fo:margin-left="-1.723cm" table:align="left" style:writing-mode="lr-tb"/>
    </style:style>
    <style:style style:name="Tableau2.A" style:family="table-column">
      <style:table-column-properties style:column-width="3.863cm"/>
    </style:style>
    <style:style style:name="Tableau2.B" style:family="table-column">
      <style:table-column-properties style:column-width="1.217cm"/>
    </style:style>
    <style:style style:name="Tableau2.C" style:family="table-column">
      <style:table-column-properties style:column-width="1.191cm"/>
    </style:style>
    <style:style style:name="Tableau2.D" style:family="table-column">
      <style:table-column-properties style:column-width="1.164cm"/>
    </style:style>
    <style:style style:name="Tableau2.I" style:family="table-column">
      <style:table-column-properties style:column-width="1.349cm"/>
    </style:style>
    <style:style style:name="Tableau2.J" style:family="table-column">
      <style:table-column-properties style:column-width="1.402cm"/>
    </style:style>
    <style:style style:name="Tableau2.K" style:family="table-column">
      <style:table-column-properties style:column-width="2.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K4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language="en" fo:country="GB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en" fo:country="GB" style:font-size-asian="12pt" style:font-size-complex="12pt"/>
    </style:style>
    <style:style style:name="P1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text-properties fo:font-size="12pt" fo:font-style="italic" style:font-size-asian="12pt" style:font-style-asian="italic" style:font-size-complex="12pt"/>
    </style:style>
    <style:style style:name="P15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ed1c24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ed1c24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800080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fo:font-size="12pt" fo:language="en" fo:country="GB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8000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8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8000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sub 58%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111111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ce181e" fo:font-size="12pt" style:text-underline-style="none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color="#111111" fo:font-size="12pt" style:font-size-asian="12pt" style:font-size-complex="12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color="#ed1c24" fo:font-size="12pt" style:font-size-asian="12pt" style:font-size-complex="12pt"/>
    </style:style>
    <style:style style:name="P41" style:family="paragraph" style:parent-style-name="Standard">
      <style:paragraph-properties fo:margin-left="0cm" fo:margin-right="-0.607cm" fo:text-indent="0cm" style:auto-text-indent="false" style:snap-to-layout-grid="false"/>
      <style:text-properties style:text-position="sub 58%" fo:font-size="12pt" style:font-size-asian="12pt" style:font-size-complex="12pt"/>
    </style:style>
    <style:style style:name="P42" style:family="paragraph" style:parent-style-name="Standard">
      <style:paragraph-properties fo:margin-left="-1.005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3" style:family="paragraph" style:parent-style-name="Standard">
      <style:paragraph-properties fo:margin-left="-1.005cm" fo:margin-right="0cm" fo:text-align="justify" style:justify-single-word="false" fo:orphans="2" fo:widows="2" fo:text-indent="0cm" style:auto-text-indent="false" style:writing-mode="lr-tb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-1.005cm" fo:margin-right="0cm" fo:text-align="justify" style:justify-single-word="false" fo:orphans="2" fo:widows="2" fo:text-indent="0cm" style:auto-text-indent="false" style:writing-mode="lr-tb"/>
      <style:text-properties fo:color="#ed1c24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5" style:family="paragraph" style:parent-style-name="Standard">
      <style:paragraph-properties fo:margin-left="-1.005cm" fo:margin-right="0cm" fo:text-align="justify" style:justify-single-word="false" fo:orphans="2" fo:widows="2" fo:text-indent="0cm" style:auto-text-indent="false" style:writing-mode="lr-tb"/>
      <style:text-properties style:font-name="Liberation Serif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-1.005cm" fo:margin-right="0cm" fo:text-align="justify" style:justify-single-word="false" fo:orphans="2" fo:widows="2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1.905cm" fo:margin-right="0cm" fo:text-indent="0cm" style:auto-text-indent="false"/>
    </style:style>
    <style:style style:name="P50" style:family="paragraph" style:parent-style-name="Standard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1.90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margin-left="1.905cm" fo:margin-right="0cm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1.905cm" fo:margin-right="0cm" fo:text-indent="0cm" style:auto-text-indent="false"/>
      <style:text-properties fo:color="#ed1c24" fo:font-size="12pt" style:font-size-asian="12pt" style:font-size-complex="12pt"/>
    </style:style>
    <style:style style:name="P55" style:family="paragraph" style:parent-style-name="Standard">
      <style:paragraph-properties fo:margin-left="1.905cm" fo:margin-right="0cm" fo:text-indent="0cm" style:auto-text-indent="false"/>
      <style:text-properties fo:color="#ed1c2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P60" style:family="paragraph" style:parent-style-name="Standard" style:list-style-name="WW8Num2">
      <style:paragraph-properties fo:text-align="justify" style:justify-single-word="false"/>
    </style:style>
    <style:style style:name="P61" style:family="paragraph" style:parent-style-name="Standard" style:list-style-name="WW8Num3"/>
    <style:style style:name="P62" style:family="paragraph" style:parent-style-name="Standard" style:list-style-name="WW8Num3">
      <style:paragraph-properties fo:text-align="justify" style:justify-single-word="false"/>
      <style:text-properties fo:color="#11111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3" style:family="paragraph" style:parent-style-name="Standard" style:list-style-name="WW8Num3">
      <style:text-properties style:text-underline-style="none"/>
    </style:style>
    <style:style style:name="P64" style:family="paragraph" style:parent-style-name="Standard" style:list-style-name="WW8Num3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P65" style:family="paragraph" style:parent-style-name="Standard" style:list-style-name="WW8Num3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7" style:family="paragraph" style:parent-style-name="Heading_20_1">
      <style:text-properties fo:font-size="12pt" fo:language="zxx" fo:country="none" style:font-size-asian="12pt" style:language-asian="zxx" style:country-asian="none" style:font-size-complex="12pt"/>
    </style:style>
    <style:style style:name="P68" style:family="paragraph" style:parent-style-name="Heading_20_3">
      <style:paragraph-properties fo:margin-left="-1.005cm" fo:margin-right="0cm" fo:text-align="justify" style:justify-single-word="false" fo:orphans="2" fo:widows="2" fo:text-indent="0cm" style:auto-text-indent="false" fo:keep-with-next="always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9" style:family="paragraph" style:parent-style-name="Heading_20_2">
      <style:text-properties fo:font-size="12pt" style:font-size-asian="12pt" style:font-size-complex="12pt"/>
    </style:style>
    <style:style style:name="P70" style:family="paragraph" style:parent-style-name="Heading_20_2">
      <style:text-properties fo:font-size="12pt" fo:language="fr" fo:country="FR" style:font-size-asian="12pt" style:font-size-complex="12pt"/>
    </style:style>
    <style:style style:name="P71" style:family="paragraph">
      <style:paragraph-properties style:writing-mode="lr-tb"/>
    </style:style>
    <style:style style:name="P72" style:family="paragraph">
      <loext:graphic-properties draw:fill="solid" draw:fill-color="#336699"/>
      <style:paragraph-properties style:writing-mode="lr-tb"/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P7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ce181e"/>
    </style:style>
    <style:style style:name="T12" style:family="text">
      <style:text-properties fo:color="#ce181e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Liberation Serif1" style:text-underline-style="none" style:font-name-asian="Liberation Serif1" style:font-name-complex="Liberation Serif1"/>
    </style:style>
    <style:style style:name="T15" style:family="text">
      <style:text-properties style:text-underline-style="none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color="#111111"/>
    </style:style>
    <style:style style:name="T18" style:family="text">
      <style:text-properties fo:color="#11111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111111" fo:font-size="12pt" style:font-size-asian="12pt" style:font-size-complex="12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1c1c1c"/>
    </style:style>
    <style:style style:name="T23" style:family="text">
      <style:text-properties fo:color="#1c1c1c" fo:font-weight="bold" style:font-weight-asian="bold" style:font-weight-complex="bold"/>
    </style:style>
    <style:style style:name="T24" style:family="text">
      <style:text-properties style:font-name="Times New Roman1" fo:font-size="18pt" fo:letter-spacing="0.001cm" fo:font-style="normal" fo:font-weight="normal" style:font-name-asian="Times New Roman1" style:font-name-complex="Times New Roman1"/>
    </style:style>
    <style:style style:name="gr1" style:family="graphic">
      <style:graphic-properties draw:stroke="solid" svg:stroke-width="0.018cm" svg:stroke-color="#333399" svg:stroke-opacity="100%" draw:stroke-linejoin="miter" svg:stroke-linecap="square" draw:fill="solid" draw:fill-color="#336699" draw:textarea-horizontal-align="center" draw:textarea-vertical-align="middle" draw:auto-grow-height="false" draw:auto-grow-width="false" draw:fit-to-size="false" style:shrink-to-fit="false" fo:min-height="0.422cm" fo:min-width="6.74cm" fo:padding-top="0.229cm" fo:padding-bottom="0.229cm" fo:padding-left="0.441cm" fo:padding-right="0.441cm" fo:wrap-option="no-wrap" draw:shadow="visible" draw:shadow-offset-x="0.106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894cm" fo:min-width="10.8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ext:p text:style-name="P1"/>
      <text:p text:style-name="P1"/>
      <text:p text:style-name="P1"><text:s/><draw:custom-shape text:anchor-type="char" draw:z-index="0" draw:style-name="gr1" draw:text-style-name="P72" svg:width="7.621cm" svg:height="0.879cm" svg:x="4.44cm" svg:y="-0.953cm"><text:p text:style-name="P71"><text:span text:style-name="T24">R.P.I d’ EXM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2" draw:text-style-name="P73" svg:width="12.701cm" svg:height="2.541cm" svg:x="1.905cm" svg:y="-1.2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1"><text:s/>Ecoles du Bourg St Léonard, Exmes</text:span></text:p>
      <text:h text:style-name="P69" text:outline-level="2">Coordinatrice : Mme Le Floc’h</text:h>
      <text:p text:style-name="P3"/>
      <text:p text:style-name="P7">CONSEIL D’ECOLE </text:p>
      <text:p text:style-name="P7"/>
      <text:p text:style-name="P7">Vendredi 14 juin 2019</text:p>
      <text:p text:style-name="P2"><text:tab/><text:tab/><text:tab/><text:tab/><text:tab/></text:p>
      <text:h text:style-name="P67" text:outline-level="1"><text:s text:c="41"/></text:h>
      <text:p text:style-name="P2"/>
      <text:p text:style-name="Standard"><text:span text:style-name="T2">Présidente :</text:span><text:span text:style-name="T1"> Mme Le Floc’h Sophie </text:span></text:p>
      <text:p text:style-name="Standard"><text:span text:style-name="T2">Secrétaire :</text:span><text:span text:style-name="T1"> Mme Roux Séverine</text:span></text:p>
      <text:p text:style-name="P2"/>
      <text:p text:style-name="Standard"><text:span text:style-name="T2">Personnes invitées:</text:span><text:span text:style-name="T1"> Mme Brillaud (IEN) excusée, Mme Foubert (Argentan Intercom),</text:span></text:p>
      <text:p text:style-name="Standard"><text:span text:style-name="T1">Mr Sellier (référent Argentan Intercom), Mr Brière (maire </text:span><text:span text:style-name="T10">délégué</text:span><text:span text:style-name="T12"> </text:span><text:span text:style-name="T1">du Bourg St Léonard), Mr Tisserant (maire </text:span><text:span text:style-name="T10">délégué</text:span><text:span text:style-name="T1"> d’Exmes), Mme Bellière (DDEN) excusée, Mr Beucher (parent élu), Mme Pitel (parent élu), Mme Gouache(parent élu), Mme Blais (parent élu), Mme Habchi (directrice de l’école d’Exmes </text:span><text:span text:style-name="T19">GS/CP</text:span><text:span text:style-name="T1">), Mme Lhellez (enseignante PS/MS), Mme Roux (enseignante CM).</text:span></text:p>
      <text:p text:style-name="P2"/>
      <text:p text:style-name="P2"><text:s text:c="35"/></text:p>
      <text:p text:style-name="P2"><text:s text:c="31"/></text:p>
      <text:p text:style-name="P16"><text:span text:style-name="T3">I- Fusion <text:s/>des directions d’écoles</text:span><text:span text:style-name="T1"> : </text:span></text:p>
      <text:p text:style-name="P5">La délibération du conseil communautaire d’Argentan Intercom actant la fusion des écoles d’Exmes et du Bourg St Léonard est parvenue à la DSDEN le 30 avril 2019 après les instances de l’Education Nationale. C’est pourquoi, la fusion sera mise en œuvre à compter de la <text:span text:style-name="T13">rentrée 2020.</text:span> </text:p>
      <text:p text:style-name="P5">Dans l’attente de la fusion administrative, une direction unique sera mise en place <text:span text:style-name="T9">à titre</text:span><text:span text:style-name="T11"> </text:span><text:span text:style-name="T9">expérimental</text:span> dès la rentrée scolaire prochaine : la directrice Mme Habchi prendra la direction des 2 écoles et bénéficiera d’un temps de décharge de 2 jours par semaine.</text:p>
      <text:p text:style-name="P17"/>
      <text:p text:style-name="P8">Rappel horaires des écoles rentrée scolaire 2019-2020 :</text:p>
      <text:p text:style-name="P31"/>
      <text:p text:style-name="P31"><text:span text:style-name="T14">●</text:span><text:span text:style-name="T15">Ecole Le Bourg St Léonard </text:span>:</text:p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8">Jours</text:p>
          </table:table-cell>
          <table:table-cell table:style-name="Tableau1.A1" office:value-type="string">
            <text:p text:style-name="P58">Horaires</text:p>
            <text:p text:style-name="P58"><text:s/>le matin</text:p>
          </table:table-cell>
          <table:table-cell table:style-name="Tableau1.C1" office:value-type="string">
            <text:p text:style-name="P58">Horaires l'après-midi</text:p>
          </table:table-cell>
        </table:table-row>
        <table:table-row table:style-name="Tableau1.2">
          <table:table-cell table:style-name="Tableau1.A2" office:value-type="string">
            <text:p text:style-name="P58">lundi</text:p>
          </table:table-cell>
          <table:table-cell table:style-name="Tableau1.A2" office:value-type="string">
            <text:p text:style-name="P58">9h00/12H00</text:p>
          </table:table-cell>
          <table:table-cell table:style-name="Tableau1.C2" office:value-type="string">
            <text:p text:style-name="P58">13h45-16h45</text:p>
          </table:table-cell>
        </table:table-row>
        <table:table-row table:style-name="Tableau1.3">
          <table:table-cell table:style-name="Tableau1.A2" office:value-type="string">
            <text:p text:style-name="P58">mardi</text:p>
          </table:table-cell>
          <table:table-cell table:style-name="Tableau1.A2" office:value-type="string">
            <text:p text:style-name="P58">9h00/12H00</text:p>
          </table:table-cell>
          <table:table-cell table:style-name="Tableau1.C2" office:value-type="string">
            <text:p text:style-name="P58">13h45-16h45</text:p>
          </table:table-cell>
        </table:table-row>
        <table:table-row table:style-name="Tableau1.4">
          <table:table-cell table:style-name="Tableau1.A2" office:value-type="string">
            <text:p text:style-name="P58">jeudi</text:p>
          </table:table-cell>
          <table:table-cell table:style-name="Tableau1.A2" office:value-type="string">
            <text:p text:style-name="P58">9h00/12H00</text:p>
          </table:table-cell>
          <table:table-cell table:style-name="Tableau1.C2" office:value-type="string">
            <text:p text:style-name="P58">13h45-16h45</text:p>
          </table:table-cell>
        </table:table-row>
        <table:table-row table:style-name="Tableau1.5">
          <table:table-cell table:style-name="Tableau1.A2" office:value-type="string">
            <text:p text:style-name="P58">vendredi</text:p>
          </table:table-cell>
          <table:table-cell table:style-name="Tableau1.A2" office:value-type="string">
            <text:p text:style-name="P58">9h00/12H00</text:p>
          </table:table-cell>
          <table:table-cell table:style-name="Tableau1.C2" office:value-type="string">
            <text:p text:style-name="P58">13h45-16h45</text:p>
          </table:table-cell>
        </table:table-row>
      </table:table>
      <text:p text:style-name="P31"/>
      <text:p text:style-name="P31"/>
      <text:p text:style-name="P31"/>
      <text:p text:style-name="P31"><text:soft-page-break/></text:p>
      <text:p text:style-name="P31"/>
      <text:p text:style-name="P31"><text:span text:style-name="T14">●</text:span><text:span text:style-name="T15">Ecole d’Exmes </text:span>:</text:p>
      <text:p text:style-name="P31"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58">Jours</text:p>
          </table:table-cell>
          <table:table-cell table:style-name="Tableau5.A1" office:value-type="string">
            <text:p text:style-name="P58">Horaires </text:p>
            <text:p text:style-name="P58">le matin</text:p>
          </table:table-cell>
          <table:table-cell table:style-name="Tableau5.C1" office:value-type="string">
            <text:p text:style-name="P58">Horaires l'après-midi</text:p>
          </table:table-cell>
        </table:table-row>
        <table:table-row table:style-name="Tableau5.2">
          <table:table-cell table:style-name="Tableau5.A2" office:value-type="string">
            <text:p text:style-name="P58">lundi</text:p>
          </table:table-cell>
          <table:table-cell table:style-name="Tableau5.A2" office:value-type="string">
            <text:p text:style-name="P58">8h55/12h10</text:p>
          </table:table-cell>
          <table:table-cell table:style-name="Tableau5.C2" office:value-type="string">
            <text:p text:style-name="P58">13h45/16h30</text:p>
          </table:table-cell>
        </table:table-row>
        <table:table-row table:style-name="Tableau5.3">
          <table:table-cell table:style-name="Tableau5.A2" office:value-type="string">
            <text:p text:style-name="P58">mardi</text:p>
          </table:table-cell>
          <table:table-cell table:style-name="Tableau5.A2" office:value-type="string">
            <text:p text:style-name="P58">8h55/12h10</text:p>
          </table:table-cell>
          <table:table-cell table:style-name="Tableau5.C2" office:value-type="string">
            <text:p text:style-name="P58">13h45/16h30</text:p>
          </table:table-cell>
        </table:table-row>
        <table:table-row table:style-name="Tableau5.4">
          <table:table-cell table:style-name="Tableau5.A2" office:value-type="string">
            <text:p text:style-name="P58">jeudi</text:p>
          </table:table-cell>
          <table:table-cell table:style-name="Tableau5.A2" office:value-type="string">
            <text:p text:style-name="P58">8h55/12h10</text:p>
          </table:table-cell>
          <table:table-cell table:style-name="Tableau5.C2" office:value-type="string">
            <text:p text:style-name="P58">13h45/16h30</text:p>
          </table:table-cell>
        </table:table-row>
        <table:table-row table:style-name="Tableau5.5">
          <table:table-cell table:style-name="Tableau5.A2" office:value-type="string">
            <text:p text:style-name="P58">vendredi</text:p>
          </table:table-cell>
          <table:table-cell table:style-name="Tableau5.A2" office:value-type="string">
            <text:p text:style-name="P58">8h55/12h10</text:p>
          </table:table-cell>
          <table:table-cell table:style-name="Tableau5.C2" office:value-type="string">
            <text:p text:style-name="P58">13h45/16h30</text:p>
          </table:table-cell>
        </table:table-row>
      </table:table>
      <text:p text:style-name="P31"/>
      <text:p text:style-name="P31">Information transports scolaires : les horaires restent inchangés. Les horaires seront affichés à l’école et sont consultables sur le site du conseil départemental.</text:p>
      <text:p text:style-name="P31"/>
      <text:p text:style-name="P35"><text:span text:style-name="T16">II- Scolarisation des enfants à partir de 3 ans</text:span><text:line-break/><text:line-break/>À la rentrée 2019, l’abaissement de l’obligation d'instruction à 3 ans permettra de donner un cadre commun qui offrira à tous les élèves les mêmes chances de réussir leur scolarité. </text:p>
      <text:p text:style-name="P35"/>
      <text:p text:style-name="P39">Tout enfant <text:s/>inscrit en classe de maternelle doit suivre les enseignements avec assiduité, le matin et l’après-midi. </text:p>
      <text:p text:style-name="P39">Les enseignants de maternelle accueilleront les nouveaux élèves avec toujours la même souplesse à la rentrée de septembre (possibilité de mettre son enfant uniquement le matin).</text:p>
      <text:p text:style-name="P39">Après les vacances de la Toussaint, tous les élèves seront présents à la journée (sauf les enfants à besoins particuliers).</text:p>
      <text:p text:style-name="P40"/>
      <text:p text:style-name="P32"/>
      <text:p text:style-name="P36">III- Equipe pédagogique rentrée 2019-2020 - <text:s/>Effectifs/répartitions des classes</text:p>
      <text:p text:style-name="P38"/>
      <text:p text:style-name="P38">Equipe pédagogique :</text:p>
      <text:p text:style-name="P38"/>
      <text:p text:style-name="P38">Exmes : Mme Habchi : directrice , enseignante à 50 % pour la classe <text:s/>de GS/CP. Un(e) autre enseignant(e) sera nommé(e) pour compléter le 50 % de Mme Habchi ; Mme Lhellez Gaëlle enseignante classe de PS/MS.</text:p>
      <text:p text:style-name="P38">Le Bourg St Léonard : Mme Le Floc’h Sophie enseignante classe de CE1-CE2. Mme Roux Séverine, enseignante classe de CE2/CM1/CM2 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oft-page-break/></text:p>
      <text:p text:style-name="P36">Effectifs à la rentrée 2019-2020 :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3"/>
        <table:table-column table:style-name="Tableau2.D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4"/>
            <text:p text:style-name="P9"/>
          </table:table-cell>
          <table:table-cell table:style-name="Tableau2.A1" office:value-type="string">
            <text:p text:style-name="P19">TPS</text:p>
          </table:table-cell>
          <table:table-cell table:style-name="Tableau2.A1" office:value-type="string">
            <text:p text:style-name="P19">PS</text:p>
            <text:p text:style-name="P19"/>
          </table:table-cell>
          <table:table-cell table:style-name="Tableau2.A1" office:value-type="string">
            <text:h text:style-name="P70" text:outline-level="2">MS</text:h>
            <text:p text:style-name="P19"/>
          </table:table-cell>
          <table:table-cell table:style-name="Tableau2.A1" office:value-type="string">
            <text:p text:style-name="P19">GS</text:p>
          </table:table-cell>
          <table:table-cell table:style-name="Tableau2.A1" office:value-type="string">
            <text:p text:style-name="P19">CP</text:p>
          </table:table-cell>
          <table:table-cell table:style-name="Tableau2.A1" office:value-type="string">
            <text:p text:style-name="P19">CE1</text:p>
          </table:table-cell>
          <table:table-cell table:style-name="Tableau2.A1" office:value-type="string">
            <text:p text:style-name="P19">CE2</text:p>
          </table:table-cell>
          <table:table-cell table:style-name="Tableau2.A1" office:value-type="string">
            <text:p text:style-name="P19">CM1</text:p>
          </table:table-cell>
          <table:table-cell table:style-name="Tableau2.A1" office:value-type="string">
            <text:p text:style-name="P19">CM2</text:p>
          </table:table-cell>
          <table:table-cell table:style-name="Tableau2.K1" office:value-type="string">
            <text:p text:style-name="P9">Effectif</text:p>
            <text:p text:style-name="P9">total par</text:p>
            <text:p text:style-name="P9">classe</text:p>
          </table:table-cell>
        </table:table-row>
        <table:table-row table:style-name="Tableau2.1">
          <table:table-cell table:style-name="Tableau2.A1" office:value-type="string">
            <text:p text:style-name="P9">CE-CE2 Bourg St Léonard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2"><text:s text:c="3"/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>13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K1" office:value-type="string">
            <text:p text:style-name="P20">25</text:p>
          </table:table-cell>
        </table:table-row>
        <table:table-row table:style-name="Tableau2.1">
          <table:table-cell table:style-name="Tableau2.A1" office:value-type="string">
            <text:p text:style-name="P9">CE2-CM1-CM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4</text:p>
          </table:table-cell>
          <table:table-cell table:style-name="Tableau2.A1" office:value-type="string">
            <text:p text:style-name="P4">5</text:p>
          </table:table-cell>
          <table:table-cell table:style-name="Tableau2.A1" office:value-type="string">
            <text:p text:style-name="P4">14</text:p>
          </table:table-cell>
          <table:table-cell table:style-name="Tableau2.K1" office:value-type="string">
            <text:p text:style-name="P20">23</text:p>
          </table:table-cell>
        </table:table-row>
        <table:table-row table:style-name="Tableau2.1">
          <table:table-cell table:style-name="Tableau2.A4" office:value-type="string">
            <text:p text:style-name="P22">Effectif total à Le Bourg St Léonard</text:p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K4" office:value-type="string">
            <text:p text:style-name="P23">48</text:p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9">PS-MS Exmes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1"/>
          </table:table-cell>
          <table:table-cell table:style-name="Tableau2.A1" office:value-type="string">
            <text:p text:style-name="P25"/>
          </table:table-cell>
          <table:table-cell table:style-name="Tableau2.K1" office:value-type="string">
            <text:p text:style-name="P20">23</text:p>
          </table:table-cell>
        </table:table-row>
        <table:table-row table:style-name="Tableau2.1">
          <table:table-cell table:style-name="Tableau2.A1" office:value-type="string">
            <text:p text:style-name="P9">GS-CP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14</text:p>
          </table:table-cell>
          <table:table-cell table:style-name="Tableau2.A1" office:value-type="string">
            <text:p text:style-name="P4">12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/>
          </table:table-cell>
          <table:table-cell table:style-name="Tableau2.K1" office:value-type="string">
            <text:p text:style-name="P21">26</text:p>
          </table:table-cell>
        </table:table-row>
        <table:table-row table:style-name="Tableau2.1">
          <table:table-cell table:style-name="Tableau2.A4" office:value-type="string">
            <text:p text:style-name="P22">Effectif total à Exmes</text:p>
            <text:p text:style-name="P22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24"/>
          </table:table-cell>
          <table:table-cell table:style-name="Tableau2.A4" office:value-type="string">
            <text:p text:style-name="P24"/>
          </table:table-cell>
          <table:table-cell table:style-name="Tableau2.K4" office:value-type="string">
            <text:p text:style-name="P23">49</text:p>
            <text:p text:style-name="P23"/>
          </table:table-cell>
        </table:table-row>
        <table:table-row table:style-name="Tableau2.1">
          <table:table-cell table:style-name="Tableau2.A1" office:value-type="string">
            <text:p text:style-name="P19">Effectif total par</text:p>
            <text:p text:style-name="P19">niveau de classe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>14</text:p>
          </table:table-cell>
          <table:table-cell table:style-name="Tableau2.A1" office:value-type="string">
            <text:p text:style-name="P19">9</text:p>
          </table:table-cell>
          <table:table-cell table:style-name="Tableau2.A1" office:value-type="string">
            <text:p text:style-name="P19">14</text:p>
          </table:table-cell>
          <table:table-cell table:style-name="Tableau2.A1" office:value-type="string">
            <text:p text:style-name="P19">12</text:p>
          </table:table-cell>
          <table:table-cell table:style-name="Tableau2.A1" office:value-type="string">
            <text:p text:style-name="P19">12</text:p>
          </table:table-cell>
          <table:table-cell table:style-name="Tableau2.A1" office:value-type="string">
            <text:p text:style-name="P19">17</text:p>
          </table:table-cell>
          <table:table-cell table:style-name="Tableau2.A1" office:value-type="string">
            <text:p text:style-name="P19">5</text:p>
          </table:table-cell>
          <table:table-cell table:style-name="Tableau2.A1" office:value-type="string">
            <text:p text:style-name="P19">14</text:p>
          </table:table-cell>
          <table:table-cell table:style-name="Tableau2.K1" office:value-type="string">
            <text:p text:style-name="P26">97</text:p>
          </table:table-cell>
        </table:table-row>
      </table:table>
      <text:p text:style-name="P13"/>
      <text:h text:style-name="P68" text:outline-level="3"/>
      <text:p text:style-name="P42"><text:tab/> <text:s text:c="5"/>IV- Bilan financier : </text:p>
      <text:p text:style-name="P42"/>
      <text:p text:style-name="P42"><text:tab/><text:tab/>Ecole Le Bourg St Léonard : 3 892 euros.</text:p>
      <text:p text:style-name="P42"/>
      <text:p text:style-name="P44"><text:tab/><text:tab/><text:span text:style-name="T17">Ecole</text:span> <text:span text:style-name="T17">Exmes : 2 201 euros </text:span></text:p>
      <text:p text:style-name="P34"/>
      <text:p text:style-name="P43"/>
      <text:p text:style-name="P42"/>
      <text:p text:style-name="P36"><text:s/>VI - Travaux et achats de matériel pour les écoles</text:p>
      <text:p text:style-name="P35"/>
      <text:list xml:id="list1861874971" text:style-name="WW8Num2">
        <text:list-item>
          <text:p text:style-name="P60"><text:span text:style-name="T4">Demandes du Bourg St Léonard :</text:span><text:span text:style-name="T1"> </text:span></text:p>
        </text:list-item>
      </text:list>
      <text:p text:style-name="P47">- Remerciements pour la pose du panneau d’affichage vitré extérieur ;</text:p>
      <text:p text:style-name="P47">- Remerciements pour la pose d’une nouvelle porte pour le garage à matériel de sport ;</text:p>
      <text:p text:style-name="P47">- Remerciements pour le lessivage de la porte principale de l’école ;</text:p>
      <text:p text:style-name="P47">- Remerciements pour l’entretien du potager de l’école (Mr Ricordeau et Mr Delafosse)</text:p>
      <text:p text:style-name="P6"/>
      <text:p text:style-name="P47">- demandes faites auprès d’Argentan Intercom en attente de traitement :</text:p>
      <text:p text:style-name="P47"/>
      <text:p text:style-name="P6">+ bac de récupération d’eau pour le projet E3D (en cours) ;</text:p>
      <text:p text:style-name="P6">+ sécurité et confort au travail pour Mme Roux et ses élèves : isolation phonique dans la classe (revêtement de sol) ;</text:p>
      <text:p text:style-name="P6">+ copieur couleur : beaucoup de gaspillage avec le copieur actuel (bourrages incessants) demande prise en compte ;</text:p>
      <text:p text:style-name="P6">+ panneaux de liège à installer dans le hall pour affichages des travaux élèves ;</text:p>
      <text:p text:style-name="P6">+ prévoir un local fermé pour les produits d’entretiens (actuellement dans la réserve de papiers et matériels divers scolaires) ;</text:p>
      <text:p text:style-name="P6">+ pose d’étagères dans la réserve car problème de stockage du matériel.</text:p>
      <text:p text:style-name="P6"/>
      <text:p text:style-name="P6"/>
      <text:p text:style-name="P6"/>
      <text:p text:style-name="P6"/>
      <text:p text:style-name="P6"/>
      <text:p text:style-name="P10"><text:soft-page-break/>Point sécurité aux abords de l’école :</text:p>
      <text:p text:style-name="P10"/>
      <text:p text:style-name="P6">+ en attente nouvelle serrure pour portail côté cour des maternels afin que les lieux soient fermés du <text:s/>côté de la rue des Riettes.</text:p>
      <text:p text:style-name="P6">+ <text:span text:style-name="T20"><text:s/>panneau A13a dynamique (panneau triangulaire clignotant en corrélation avec les heures d’entrée et sorties de l’école) : pour l’instant pas de nouvelles. En attent d’une réponse du Conseil Départemental.</text:span></text:p>
      <text:p text:style-name="P6"/>
      <text:p text:style-name="P6"/>
      <text:list xml:id="list182154917869177" text:continue-numbering="true" text:style-name="WW8Num2">
        <text:list-item>
          <text:p text:style-name="P60"><text:span text:style-name="T4">Demandes d’ Exmes :</text:span><text:span text:style-name="T1"> </text:span></text:p>
        </text:list-item>
      </text:list>
      <text:p text:style-name="P47"/>
      <text:p text:style-name="P48"><text:s text:c="2"/></text:p>
      <text:p text:style-name="P36">VII - Spectacles et sorties</text:p>
      <text:p text:style-name="P51"/>
      <text:list xml:id="list3095821831" text:style-name="WW8Num3">
        <text:list-item>
          <text:p text:style-name="P62">Exmes :</text:p>
        </text:list-item>
      </text:list>
      <text:p text:style-name="P28"><text:s text:c="6"/><text:span text:style-name="T9"><text:s text:c="2"/>Projet ‘découverte du monde du vivant’</text:span></text:p>
      <text:p text:style-name="P27"><text:tab/>- élevage d’escargots <text:span text:style-name="T9">et plantations </text:span>dans la classe des materne<text:span text:style-name="T9">lles</text:span><text:span text:style-name="T11"> </text:span>;</text:p>
      <text:p text:style-name="P27"><text:tab/>- cycle de l’oeuf (<text:span text:style-name="T9">éclosion de poussins)</text:span> dans la classe de GS/CP ;</text:p>
      <text:p text:style-name="P27"><text:tab/>- matinée d’ adaptation pour les futurs <text:span text:style-name="T9">PS</text:span> (petite section ) le 11 juin .</text:p>
      <text:p text:style-name="P18"/>
      <text:p text:style-name="P56"/>
      <text:p text:style-name="P49"><text:span text:style-name="T5"><text:s text:c="5"/>- Spectacle « Tour du monde » avec les 2 sites le </text:span><text:span text:style-name="T6">mardi 25 juin </text:span><text:span text:style-name="T5">au cinéma Le Tahiti à Gacé + exposition des travaux d’élèves </text:span></text:p>
      <text:p text:style-name="P49"><text:span text:style-name="T5">- Sortie au Zoo de Cerza le </text:span><text:span text:style-name="T6">mardi 2 juillet</text:span><text:span text:style-name="T5"> pour les 2 sites pour clôturer le projet de l’année sur les continents.</text:span></text:p>
      <text:p text:style-name="P52"/>
      <text:p text:style-name="P45"><text:tab/><text:tab/><text:span text:style-name="T21">Remerciements à l’Association des Parents d’élèves pour la prise en charge du transport <text:s/><text:tab/><text:tab/>et des entrées pour le voyage de fin d’année (zoo de Cerza).</text:span></text:p>
      <text:p text:style-name="P46"><text:tab/><text:tab/>Remerciements également pour la location de la salle de cinéma à Gacé.</text:p>
      <text:p text:style-name="P52"/>
      <text:p text:style-name="P52"/>
      <text:list xml:id="list182155608045479" text:continue-numbering="true" text:style-name="WW8Num3">
        <text:list-item>
          <text:p text:style-name="P61"><text:span text:style-name="T5"><text:s/></text:span><text:span text:style-name="T8">Bourg St Léonard :</text:span></text:p>
          <text:p text:style-name="P64">- permis piétons pour les CE2 et permis internet pour les CM2 au mois de mai. Tous les élèves ont eu leur diplôme.</text:p>
        </text:list-item>
      </text:list>
      <text:p text:style-name="P15"/>
      <text:list xml:id="list182156283668863" text:continue-numbering="true" text:style-name="WW8Num3">
        <text:list-header>
          <text:p text:style-name="P63"><text:span text:style-name="T7">- </text:span><text:span text:style-name="T5">mardi 18 juin : rencontre sportive dans le cadre du projet « basket école » à Argentan pour la classe de Mme Roux ;</text:span></text:p>
          <text:p text:style-name="P65"/>
        </text:list-header>
      </text:list>
      <text:p text:style-name="P50">- kermesse des écoles le samedi 22 juin organisée par l’APE <text:span text:style-name="T23">à l’Hippodrome du Haras du Pin. </text:span><text:span text:style-name="T22">Danses, acrosport et chants à partir de 14h00 ;</text:span></text:p>
      <text:p text:style-name="P54"/>
      <text:p text:style-name="P49"><text:span text:style-name="T5">- Spectacle « Tour du monde » avec les 2 sites le </text:span><text:span text:style-name="T6">mardi 25 juin </text:span><text:span text:style-name="T5">au cinéma Le Tahiti à Gacé ; </text:span><text:span text:style-name="T18">répétition le lundi 24 juin. </text:span></text:p>
      <text:p text:style-name="P55"/>
      <text:p text:style-name="P53">- Sortie au Zoo de Cerza le <text:span text:style-name="T13">mardi 2 juillet</text:span> pour les 2 sites pour clôturer le projet de l’année sur les continents.</text:p>
      <text:p text:style-name="P53"/>
      <text:p text:style-name="P53">- Ecole en Démarche de Développement Durable<text:span text:style-name="T13"> </text:span>: obtention du<text:span text:style-name="T13"> niveau 1 </text:span>cette année.</text:p>
      <text:p text:style-name="P53"/>
      <text:p text:style-name="P53">Les élèves, à travers diverses activités, sont sensibilisés à la protection de leur environnement , au recyclages des déchets.</text:p>
      <text:p text:style-name="P53"><text:s/>Actions : </text:p>
      <text:p text:style-name="P53"><text:soft-page-break/><text:s/>Installation du composteur l’année dernière, interventions de Mr Potocki (agent SITCOM) entretien du potager (remerciements aux parents qui ont apporté des plants, des graines), fabrication d’un hôtel à insectes par les élèves de CM1/CM2 lors des Activités pédagogiques complémentaires, création du Petit Journal de l’école rédigé par des petits groupes d’élèves (les premières pages sont consultables sur le blog de l’école, suite à venir).</text:p>
      <text:p text:style-name="P53"/>
      <text:p text:style-name="P2">- projet classe de mer 2019-2020 :</text:p>
      <text:p text:style-name="P2">2 classes- semaine du lundi 11 mai 2020 au 15 mai 2020 à ST MARTIN DE BREHAL (MANCHE) au centre les Oyats. </text:p>
      <text:p text:style-name="P2">Coût du projet : 13 355 euros la semaine (270,00 euros /élève), transport : le train Argentan – Granville <text:s/>496,00 euros + bus gare Granville-Les Oyats : 276,00 euros (total transport : 772,00 euros).</text:p>
      <text:p text:style-name="P14">Réunion prévue avant les vacances de la Toussaint pour précisions sur le projet pédagogique et le financement.</text:p>
      <text:p text:style-name="P14"/>
      <text:p text:style-name="P14"/>
      <text:p text:style-name="P37">VIII- Question diverses</text:p>
      <text:p text:style-name="P37"/>
      <text:p text:style-name="P31"><text:s text:c="7"/>1) <text:s/>« Qu’en est-il de la création d’une garderie sur le RPI pour le mercredi ? »</text:p>
      <text:p text:style-name="P31"/>
      <text:p text:style-name="P31">Il est question d’un centre de loisirs le mercredi, à la journée ou demi-journée, avec repas ou sans repas. </text:p>
      <text:p text:style-name="P31">Lieu : Ecole du Bourg St Léonard, dans la classe disponible + les 2 cours.</text:p>
      <text:p text:style-name="P31">Capacité d’accueil : 30 places</text:p>
      <text:p text:style-name="P31">Quand ? : tous les mercredis sur le temps du calendrier scolaire (pas pendant les vacances).</text:p>
      <text:p text:style-name="P31"/>
      <text:p text:style-name="P31">Le projet a été voté au <text:s/>conseil communautaire <text:s/>mardi 18 juin 2019 dernier.</text:p>
      <text:p text:style-name="P31"/>
      <text:p text:style-name="P31"/>
      <text:p text:style-name="P31"/>
      <text:p text:style-name="P31"/>
      <text:p text:style-name="P33"/>
      <text:p text:style-name="P30"/>
      <text:p text:style-name="P30"/>
      <text:p text:style-name="P57"/>
      <text:p text:style-name="P2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LE FLOCH</meta:initial-creator>
    <meta:creation-date>2019-06-24T19:19:44.53</meta:creation-date>
    <dc:date>2019-06-24T19:28:13.22</dc:date>
    <dc:creator>sophie LE FLOCH</dc:creator>
    <meta:editing-duration>PT8M31S</meta:editing-duration>
    <meta:editing-cycles>1</meta:editing-cycles>
    <meta:generator>LibreOffice/6.0.5.2$Windows_X86_64 LibreOffice_project/54c8cbb85f300ac59db32fe8a675ff7683cd5a16</meta:generator>
    <meta:document-statistic meta:table-count="3" meta:image-count="0" meta:object-count="0" meta:page-count="5" meta:paragraph-count="160" meta:word-count="1303" meta:character-count="7741" meta:non-whitespace-character-count="6395"/>
  </office:meta>
</office:document-meta>
</file>